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Book Antiqua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line-height="150%" fo:margin-right="-0.167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-0.1652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-0.1673in" fo:text-indent="0.0416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language-asian="lt" style:country-asian="LT"/>
    </style:style>
    <style:style style:name="P16" style:parent-style-name="Normal" style:family="paragraph">
      <style:paragraph-properties fo:text-align="justify"/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75in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75in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margin-right="-0.1826in"/>
    </style:style>
    <style:style style:name="P29" style:parent-style-name="Normal" style:family="paragraph">
      <style:paragraph-properties fo:text-align="justify" fo:margin-right="-0.1826in"/>
    </style:style>
    <style:style style:name="P30" style:parent-style-name="Normal" style:family="paragraph">
      <style:paragraph-properties fo:text-align="justify" fo:margin-right="-0.1826in"/>
    </style:style>
    <style:style style:name="P31" style:parent-style-name="Normal" style:family="paragraph">
      <style:paragraph-properties fo:text-align="justify" fo:margin-right="-0.1826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0.0145in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IVATIZAVIMO KOMISIJOS</text:span></text:p>
      <text:p text:style-name="P10">S P R E N D I M A S</text:p>
      <text:p text:style-name="P11">DĖL PRITARIMO PIRKIMO – PARDAVIMO SUTARČIŲ <text:s/>PROJEKTAMS<text:s/></text:p>
      <text:p text:style-name="P12"/>
      <text:p text:style-name="P13">2015 m. kovo 20 d. Nr. 2V-28 (703)</text:p>
      <text:p text:style-name="P14">Vilnius</text:p>
      <text:p text:style-name="P15"/>
      <text:p text:style-name="P16"/>
      <text:p text:style-name="P17"><text:span text:style-name="T18">Vadovaudamasi Lietuvos Respublikos Vyriausybės 1997 m. gruodžio 31 d. nutarimu Nr. 1503 “Dėl Valstybės ir savivaldybių turto privatizavimo viešo aukciono būdu nuostatų patvirtinimo“, Privatizavimo komisija p r i t a r ė:</text:span></text:p>
      <text:p text:style-name="P19"/>
      <text:p text:style-name="P20"><text:span text:style-name="T21">1</text:span><text:span text:style-name="T22">.<text:s/></text:span><text:span text:style-name="T23">Žemės sklypo pirkimo- pardavimo sutarties projektui:</text:span></text:p>
      <text:p text:style-name="P24"><text:span text:style-name="T25">1.1</text:span><text:span text:style-name="T26">.</text:span><text:span text:style-name="T27"><text:s/>0,263 ha žemės sklypo (kadastrinis numeris 1501/0001:185), esančio M. K. Čiurlionio g. 22, Druskininkuose, priskirto Darbuotojų tobulinimosi ir sveikatingumo centrui (1598-8000-4013) (50006127).<text:s/></text:span></text:p>
      <text:p text:style-name="P28"/>
      <text:p text:style-name="P29"/>
      <text:p text:style-name="P30"/>
      <text:p text:style-name="P31">Privatizavimo komisijos<text:s/></text:p>
      <text:p text:style-name="P32">pirmininkas<text:tab/>Olegas Romančikas</text:p>
      <text:p text:style-name="P33"/>
      <text:p text:style-name="P34"/>
      <text:p text:style-name="P35"><text:span text:style-name="T36">Posėdžio sekretorė<text:s/></text:span><text:span text:style-name="T37"><text:tab/>Sandra Sedlevičiūt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DLEVIČIŪTĖ, Sandra</meta:initial-creator>
    <dc:creator>Adlib User</dc:creator>
    <meta:creation-date>2016-03-03T08:38:00Z</meta:creation-date>
    <dc:date>2016-03-03T08:38:00Z</dc:date>
    <meta:print-date>2010-07-27T11:5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2" meta:character-count="728" meta:row-count="35" meta:non-whitespace-character-count="639"/>
  </office:meta>
</office:document-meta>
</file>