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background-color="#FFFFFF"/>
    </style:style>
    <style:style style:name="T8" style:parent-style-name="DefaultParagraphFont" style:family="text">
      <style:text-properties fo:font-size="11.5pt" style:font-size-asian="11.5pt" style:font-size-complex="11.5pt"/>
    </style:style>
    <style:style style:name="P9"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style>
    <style:style style:name="T18" style:parent-style-name="DefaultParagraphFont" style:family="text">
      <style:text-properties fo:color="#000000" fo:letter-spacing="-0.0062in" style:font-size-complex="12pt" style:language-asian="lt" style:country-asian="LT"/>
    </style:style>
    <style:style style:name="T19" style:parent-style-name="DefaultParagraphFont" style:family="text">
      <style:text-properties fo:color="#000000" fo:letter-spacing="-0.0062in" style:font-size-complex="12pt" fo:language="en" fo:country="US" style:language-asian="lt" style:country-asian="LT"/>
    </style:style>
    <style:style style:name="T20" style:parent-style-name="DefaultParagraphFont" style:family="text">
      <style:text-properties fo:color="#000000" fo:letter-spacing="-0.0062in" style:font-size-complex="12pt" style:language-asian="lt" style:country-asian="LT"/>
    </style:style>
    <style:style style:name="P21"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2"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3"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0.8409in" fo:text-indent="-0.25in">
        <style:tab-stops>
          <style:tab-stop style:type="left" style:position="-0.1513in"/>
          <style:tab-stop style:type="left" style:position="0.0451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anguage="en" fo:country="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anguage="en" fo:country="US"/>
    </style:style>
    <style:style style:name="T42" style:parent-style-name="DefaultParagraphFont" style:family="text">
      <style:text-properties fo:color="#000000"/>
    </style:style>
    <style:style style:name="T43" style:parent-style-name="DefaultParagraphFont" style:family="text">
      <style:text-properties fo:color="#000000" fo:language="en" fo:country="US"/>
    </style:style>
    <style:style style:name="T44" style:parent-style-name="DefaultParagraphFont" style:family="text">
      <style:text-properties fo:color="#000000"/>
    </style:style>
    <style:style style:name="T45" style:parent-style-name="DefaultParagraphFont" style:family="text">
      <style:text-properties fo:color="#000000" fo:language="en" fo:country="US"/>
    </style:style>
    <style:style style:name="T46" style:parent-style-name="DefaultParagraphFont" style:family="text">
      <style:text-properties fo:color="#000000"/>
    </style:style>
    <style:style style:name="T47" style:parent-style-name="DefaultParagraphFont" style:family="text">
      <style:text-properties fo:color="#000000" fo:language="en" fo:country="US"/>
    </style:style>
    <style:style style:name="T48" style:parent-style-name="DefaultParagraphFont" style:family="text">
      <style:text-properties fo:color="#000000"/>
    </style:style>
    <style:style style:name="T49" style:parent-style-name="DefaultParagraphFont" style:family="text">
      <style:text-properties fo:color="#000000" fo:language="en" fo:country="US"/>
    </style:style>
    <style:style style:name="T50" style:parent-style-name="DefaultParagraphFont" style:family="text">
      <style:text-properties fo:color="#000000"/>
    </style:style>
    <style:style style:name="T51" style:parent-style-name="DefaultParagraphFont" style:family="text">
      <style:text-properties fo:color="#000000" fo:language="en" fo:country="US"/>
    </style:style>
    <style:style style:name="T52" style:parent-style-name="DefaultParagraphFont" style:family="text">
      <style:text-properties fo:color="#000000"/>
    </style:style>
    <style:style style:name="T53" style:parent-style-name="DefaultParagraphFont" style:family="text">
      <style:text-properties fo:color="#000000" fo:language="en" fo:country="US"/>
    </style:style>
    <style:style style:name="T54" style:parent-style-name="DefaultParagraphFont" style:family="text">
      <style:text-properties fo:color="#000000"/>
    </style:style>
    <style:style style:name="P55" style:parent-style-name="Normal" style:family="paragraph">
      <style:paragraph-properties fo:text-align="justify" fo:margin-left="0.8409in" fo:text-indent="-0.25in">
        <style:tab-stops>
          <style:tab-stop style:type="left" style:position="-0.1513in"/>
          <style:tab-stop style:type="left" style:position="0.0451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fo:margin-left="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ableColumn67" style:family="table-column">
      <style:table-column-properties style:column-width="0.9145in" style:use-optimal-column-width="false"/>
    </style:style>
    <style:style style:name="TableColumn68" style:family="table-column">
      <style:table-column-properties style:column-width="0.8083in" style:use-optimal-column-width="false"/>
    </style:style>
    <style:style style:name="TableColumn69" style:family="table-column">
      <style:table-column-properties style:column-width="1.6875in" style:use-optimal-column-width="false"/>
    </style:style>
    <style:style style:name="TableColumn70" style:family="table-column">
      <style:table-column-properties style:column-width="1.8958in" style:use-optimal-column-width="false"/>
    </style:style>
    <style:style style:name="TableColumn71" style:family="table-column">
      <style:table-column-properties style:column-width="2.0291in" style:use-optimal-column-width="false"/>
    </style:style>
    <style:style style:name="Table66" style:family="table">
      <style:table-properties style:width="7.3354in" fo:margin-left="0in" table:align="left"/>
    </style:style>
    <style:style style:name="TableRow72" style:family="table-row">
      <style:table-row-properties style:min-row-height="0.7888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text-properties fo:font-size="4pt" style:font-size-asian="4pt" style:font-size-complex="4pt"/>
    </style:style>
    <style:style style:name="P78" style:parent-style-name="Normal" style:family="paragraph">
      <style:paragraph-properties fo:text-indent="0.634in"/>
      <style:text-properties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indent="5.1361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4pt" style:font-size-asian="4pt" style:font-size-complex="4pt"/>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4pt" style:font-size-asian="4pt" style:font-size-complex="4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4pt" style:font-size-asian="4pt" style:font-size-complex="4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fo:font-size="4pt" style:font-size-asian="4pt" style:font-size-complex="4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fo:font-size="4pt" style:font-size-asian="4pt" style:font-size-complex="4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fo:font-size="4pt" style:font-size-asian="4pt" style:font-size-complex="4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fo:font-size="4pt" style:font-size-asian="4pt" style:font-size-complex="4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size="4pt" style:font-size-asian="4pt" style:font-size-complex="4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4pt" style:font-size-asian="4pt" style:font-size-complex="4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fo:font-size="4pt" style:font-size-asian="4pt" style:font-size-complex="4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fo:font-size="4pt" style:font-size-asian="4pt" style:font-size-complex="4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fo:font-size="4pt" style:font-size-asian="4pt" style:font-size-complex="4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fo:font-size="4pt" style:font-size-asian="4pt" style:font-size-complex="4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justify"/>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text-properties fo:font-size="4pt" style:font-size-asian="4pt" style:font-size-complex="4pt"/>
    </style:style>
    <style:style style:name="P155" style:parent-style-name="Normal" style:family="paragraph">
      <style:text-properties fo:font-weight="bold" style:font-weight-asian="bold" style:font-weight-complex="bold" style:font-size-complex="12pt" style:language-asian="lt" style:country-asian="LT"/>
    </style:style>
    <style:style style:name="TableRow156" style:family="table-row">
      <style:table-row-properties style:use-optimal-row-height="false"/>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4pt" style:font-size-asian="4pt" style:font-size-complex="4pt"/>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4pt" style:font-size-asian="4pt" style:font-size-complex="4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indent="0.043in"/>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4pt" style:font-size-asian="4pt" style:font-size-complex="4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fo:font-size="4pt" style:font-size-asian="4pt" style:font-size-complex="4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fo:font-size="4pt" style:font-size-asian="4pt" style:font-size-complex="4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fo:font-size="4pt" style:font-size-asian="4pt" style:font-size-complex="4pt"/>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4pt" style:font-size-asian="4pt" style:font-size-complex="4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fo:font-size="4pt" style:font-size-asian="4pt" style:font-size-complex="4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fo:font-size="4pt" style:font-size-asian="4pt" style:font-size-complex="4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fo:font-size="4pt" style:font-size-asian="4pt" style:font-size-complex="4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fo:font-size="4pt" style:font-size-asian="4pt" style:font-size-complex="4pt"/>
    </style:style>
    <style:style style:name="T187" style:parent-style-name="DefaultParagraphFont" style:family="text">
      <style:text-properties fo:color="#000000" style:font-size-complex="12pt" style:language-asian="lt" style:country-asian="LT"/>
    </style:style>
    <style:style style:name="TableRow188" style:family="table-row">
      <style:table-row-properties style:use-optimal-row-height="false"/>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4pt" style:font-size-asian="4pt" style:font-size-complex="4pt"/>
    </style:style>
    <style:style style:name="T192" style:parent-style-name="DefaultParagraphFont" style:family="text">
      <style:text-properties fo:color="#000000"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4pt" style:font-size-asian="4pt" style:font-size-complex="4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4pt" style:font-size-asian="4pt" style:font-size-complex="4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fo:font-size="4pt" style:font-size-asian="4pt" style:font-size-complex="4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fo:font-size="4pt" style:font-size-asian="4pt" style:font-size-complex="4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fo:font-size="4pt" style:font-size-asian="4pt" style:font-size-complex="4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indent="0.043in"/>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4pt" style:font-size-asian="4pt" style:font-size-complex="4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fo:font-size="4pt" style:font-size-asian="4pt" style:font-size-complex="4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fo:font-size="4pt" style:font-size-asian="4pt" style:font-size-complex="4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fo:font-size="4pt" style:font-size-asian="4pt" style:font-size-complex="4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fo:font-size="4pt" style:font-size-asian="4pt" style:font-size-complex="4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fo:font-size="4pt" style:font-size-asian="4pt" style:font-size-complex="4pt"/>
    </style:style>
    <style:style style:name="T221" style:parent-style-name="DefaultParagraphFont" style:family="text">
      <style:text-properties fo:color="#000000" style:font-size-complex="12pt" style:language-asian="lt" style:country-asian="LT"/>
    </style:style>
    <style:style style:name="TableRow222" style:family="table-row">
      <style:table-row-properties style:use-optimal-row-height="false"/>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4pt" style:font-size-asian="4pt" style:font-size-complex="4pt"/>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4pt" style:font-size-asian="4pt" style:font-size-complex="4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fo:font-size="4pt" style:font-size-asian="4pt" style:font-size-complex="4pt"/>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4pt" style:font-size-asian="4pt" style:font-size-complex="4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fo:font-size="4pt" style:font-size-asian="4pt" style:font-size-complex="4pt"/>
    </style:style>
    <style:style style:name="T239" style:parent-style-name="DefaultParagraphFont" style:family="text">
      <style:text-properties fo:color="#000000" style:font-size-complex="12pt" style:language-asian="lt" style:country-asian="LT"/>
    </style:style>
    <style:style style:name="TableRow240" style:family="table-row">
      <style:table-row-properties style:use-optimal-row-height="false"/>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justify"/>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indent="0.043in"/>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4pt" style:font-size-asian="4pt" style:font-size-complex="4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fo:font-size="4pt" style:font-size-asian="4pt" style:font-size-complex="4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fo:font-size="4pt" style:font-size-asian="4pt" style:font-size-complex="4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fo:font-size="4pt" style:font-size-asian="4pt" style:font-size-complex="4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fo:font-size="4pt" style:font-size-asian="4pt" style:font-size-complex="4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indent="0.043in"/>
      <style:text-properties style:font-size-complex="12pt" style:language-asian="lt" style:country-asian="LT"/>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indent="0.043in"/>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4pt" style:font-size-asian="4pt" style:font-size-complex="4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fo:font-size="4pt" style:font-size-asian="4pt" style:font-size-complex="4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fo:font-size="4pt" style:font-size-asian="4pt" style:font-size-complex="4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fo:font-size="4pt" style:font-size-asian="4pt" style:font-size-complex="4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fo:font-size="4pt" style:font-size-asian="4pt" style:font-size-complex="4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use-optimal-row-height="false"/>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4pt" style:font-size-asian="4pt" style:font-size-complex="4pt"/>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4pt" style:font-size-asian="4pt" style:font-size-complex="4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4pt" style:font-size-asian="4pt" style:font-size-complex="4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fo:font-size="4pt" style:font-size-asian="4pt" style:font-size-complex="4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fo:font-size="4pt" style:font-size-asian="4pt" style:font-size-complex="4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fo:font-size="4pt" style:font-size-asian="4pt" style:font-size-complex="4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fo:font-size="4pt" style:font-size-asian="4pt" style:font-size-complex="4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fo:font-size="4pt" style:font-size-asian="4pt" style:font-size-complex="4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fo:font-size="4pt" style:font-size-asian="4pt" style:font-size-complex="4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fo:font-size="4pt" style:font-size-asian="4pt" style:font-size-complex="4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fo:font-size="4pt" style:font-size-asian="4pt" style:font-size-complex="4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fo:font-size="4pt" style:font-size-asian="4pt" style:font-size-complex="4pt"/>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4pt" style:font-size-asian="4pt" style:font-size-complex="4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fo:font-size="4pt" style:font-size-asian="4pt" style:font-size-complex="4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fo:font-size="4pt" style:font-size-asian="4pt" style:font-size-complex="4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fo:font-size="4pt" style:font-size-asian="4pt" style:font-size-complex="4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fo:font-size="4pt" style:font-size-asian="4pt" style:font-size-complex="4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fo:font-size="4pt" style:font-size-asian="4pt" style:font-size-complex="4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fo:font-size="4pt" style:font-size-asian="4pt" style:font-size-complex="4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fo:font-size="4pt" style:font-size-asian="4pt" style:font-size-complex="4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fo:font-size="4pt" style:font-size-asian="4pt" style:font-size-complex="4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fo:font-size="4pt" style:font-size-asian="4pt" style:font-size-complex="4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4pt" style:font-size-asian="4pt" style:font-size-complex="4p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4pt" style:font-size-asian="4pt" style:font-size-complex="4pt"/>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4pt" style:font-size-asian="4pt" style:font-size-complex="4pt"/>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4pt" style:font-size-asian="4pt" style:font-size-complex="4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fo:font-size="4pt" style:font-size-asian="4pt" style:font-size-complex="4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fo:font-size="4pt" style:font-size-asian="4pt" style:font-size-complex="4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fo:font-size="4pt" style:font-size-asian="4pt" style:font-size-complex="4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fo:font-size="4pt" style:font-size-asian="4pt" style:font-size-complex="4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fo:font-size="4pt" style:font-size-asian="4pt" style:font-size-complex="4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fo:font-size="4pt" style:font-size-asian="4pt" style:font-size-complex="4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fo:font-size="4pt" style:font-size-asian="4pt" style:font-size-complex="4pt"/>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4pt" style:font-size-asian="4pt" style:font-size-complex="4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fo:font-size="4pt" style:font-size-asian="4pt" style:font-size-complex="4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fo:font-size="4pt" style:font-size-asian="4pt" style:font-size-complex="4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fo:font-size="4pt" style:font-size-asian="4pt" style:font-size-complex="4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fo:font-size="4pt" style:font-size-asian="4pt" style:font-size-complex="4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fo:font-size="4pt" style:font-size-asian="4pt" style:font-size-complex="4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fo:font-size="4pt" style:font-size-asian="4pt" style:font-size-complex="4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fo:font-size="4pt" style:font-size-asian="4pt" style:font-size-complex="4pt"/>
    </style:style>
    <style:style style:name="T397" style:parent-style-name="DefaultParagraphFont" style:family="text">
      <style:text-properties fo:color="#000000" style:font-size-complex="12pt" style:language-asian="lt" style:country-asian="LT"/>
    </style:style>
    <style:style style:name="TableRow398" style:family="table-row">
      <style:table-row-properties style:use-optimal-row-height="false"/>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4pt" style:font-size-asian="4pt" style:font-size-complex="4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indent="0.043in"/>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4pt" style:font-size-asian="4pt" style:font-size-complex="4pt"/>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4pt" style:font-size-asian="4pt" style:font-size-complex="4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fo:font-size="4pt" style:font-size-asian="4pt" style:font-size-complex="4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fo:font-size="4pt" style:font-size-asian="4pt" style:font-size-complex="4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fo:font-size="4pt" style:font-size-asian="4pt" style:font-size-complex="4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fo:font-size="4pt" style:font-size-asian="4pt" style:font-size-complex="4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fo:font-size="4pt" style:font-size-asian="4pt" style:font-size-complex="4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fo:font-size="4pt" style:font-size-asian="4pt" style:font-size-complex="4pt"/>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4pt" style:font-size-asian="4pt" style:font-size-complex="4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fo:font-size="4pt" style:font-size-asian="4pt" style:font-size-complex="4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fo:font-size="4pt" style:font-size-asian="4pt" style:font-size-complex="4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fo:font-size="4pt" style:font-size-asian="4pt" style:font-size-complex="4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fo:font-size="4pt" style:font-size-asian="4pt" style:font-size-complex="4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fo:font-size="4pt" style:font-size-asian="4pt" style:font-size-complex="4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fo:font-size="4pt" style:font-size-asian="4pt" style:font-size-complex="4pt"/>
    </style:style>
    <style:style style:name="T437" style:parent-style-name="DefaultParagraphFont" style:family="text">
      <style:text-properties fo:color="#000000" style:font-size-complex="12pt" style:language-asian="lt" style:country-asian="LT"/>
    </style:style>
    <style:style style:name="TableRow438" style:family="table-row">
      <style:table-row-properties style:min-row-height="0.0138in" style:use-optimal-row-height="false"/>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4pt" style:font-size-asian="4pt" style:font-size-complex="4pt"/>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4pt" style:font-size-asian="4pt" style:font-size-complex="4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4pt" style:font-size-asian="4pt" style:font-size-complex="4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fo:font-size="4pt" style:font-size-asian="4pt" style:font-size-complex="4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fo:font-size="4pt" style:font-size-asian="4pt" style:font-size-complex="4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fo:font-size="4pt" style:font-size-asian="4pt" style:font-size-complex="4pt"/>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4pt" style:font-size-asian="4pt" style:font-size-complex="4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fo:font-size="4pt" style:font-size-asian="4pt" style:font-size-complex="4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fo:font-size="4pt" style:font-size-asian="4pt" style:font-size-complex="4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fo:font-size="4pt" style:font-size-asian="4pt" style:font-size-complex="4pt"/>
    </style:style>
    <style:style style:name="T468" style:parent-style-name="DefaultParagraphFont" style:family="text">
      <style:text-properties fo:color="#000000" style:font-size-complex="12pt" style:language-asian="lt" style:country-asian="LT"/>
    </style:style>
    <style:style style:name="TableRow469" style:family="table-row">
      <style:table-row-properties style:min-row-height="0.0138in" style:use-optimal-row-height="false"/>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margin-right="0.1083in"/>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margin-right="0.0395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margin-right="0.0395in"/>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fo:font-size="4pt" style:font-size-asian="4pt" style:font-size-complex="4pt"/>
    </style:style>
    <style:style style:name="P484" style:parent-style-name="Normal" style:family="paragraph">
      <style:paragraph-properties fo:margin-right="0.0395in"/>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fo:font-size="4pt" style:font-size-asian="4pt" style:font-size-complex="4pt"/>
    </style:style>
    <style:style style:name="P487" style:parent-style-name="Normal" style:family="paragraph">
      <style:paragraph-properties fo:margin-right="0.0395in"/>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fo:font-size="4pt" style:font-size-asian="4pt" style:font-size-complex="4pt"/>
    </style:style>
    <style:style style:name="P490" style:parent-style-name="Normal" style:family="paragraph">
      <style:paragraph-properties fo:margin-right="0.0395in"/>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fo:font-size="4pt" style:font-size-asian="4pt" style:font-size-complex="4pt"/>
    </style:style>
    <style:style style:name="P493" style:parent-style-name="Normal" style:family="paragraph">
      <style:paragraph-properties fo:margin-right="0.0395in"/>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margin-right="0.0395in" fo:text-indent="0.634in"/>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margin-right="0.0395in"/>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fo:font-size="4pt" style:font-size-asian="4pt" style:font-size-complex="4pt"/>
    </style:style>
    <style:style style:name="P502" style:parent-style-name="Normal" style:family="paragraph">
      <style:paragraph-properties fo:margin-right="0.0395in"/>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fo:font-size="4pt" style:font-size-asian="4pt" style:font-size-complex="4pt"/>
    </style:style>
    <style:style style:name="P505" style:parent-style-name="Normal" style:family="paragraph">
      <style:paragraph-properties fo:margin-right="0.0395in"/>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margin-right="0.0395in"/>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margin-right="0.0395in"/>
    </style:style>
    <style:style style:name="T512" style:parent-style-name="DefaultParagraphFont" style:family="text">
      <style:text-properties fo:color="#000000" style:font-size-complex="12pt" style:language-asian="lt" style:country-asian="LT"/>
    </style:style>
    <style:style style:name="TableRow513" style:family="table-row">
      <style:table-row-properties style:min-row-height="0.584in" style:use-optimal-row-height="false"/>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margin-right="0.1083in"/>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margin-right="0.0395in"/>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4pt" style:font-size-asian="4pt" style:font-size-complex="4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fo:font-size="4pt" style:font-size-asian="4pt" style:font-size-complex="4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fo:font-size="4pt" style:font-size-asian="4pt" style:font-size-complex="4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fo:font-size="4pt" style:font-size-asian="4pt" style:font-size-complex="4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fo:font-size="4pt" style:font-size-asian="4pt" style:font-size-complex="4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fo:font-size="4pt" style:font-size-asian="4pt" style:font-size-complex="4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4pt" style:font-size-asian="4pt" style:font-size-complex="4p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fo:font-size="4pt" style:font-size-asian="4pt" style:font-size-complex="4p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fo:font-size="4pt" style:font-size-asian="4pt" style:font-size-complex="4p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fo:font-size="4pt" style:font-size-asian="4pt" style:font-size-complex="4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fo:font-size="4pt" style:font-size-asian="4pt" style:font-size-complex="4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fo:font-size="4pt" style:font-size-asian="4pt" style:font-size-complex="4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fo:font-size="4pt" style:font-size-asian="4pt" style:font-size-complex="4pt"/>
    </style:style>
    <style:style style:name="P565" style:parent-style-name="Normal" style:family="paragraph">
      <style:text-properties style:font-size-complex="12pt" style:language-asian="lt" style:country-asian="LT"/>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justify" fo:text-indent="0.043in"/>
      <style:text-properties style:font-size-complex="12pt" style:language-asian="lt" style:country-asian="LT"/>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text:s/></text:span><text:span text:style-name="T14">2016 M. BIRŽELIO 13 D. ĮSAKYMO NR. V-753 „</text:span><text:span text:style-name="T15">DĖL 2014–2020 METŲ EUROPOS SĄJUNGOS FONDŲ INVESTICIJŲ VEIKSMŲ PROGRAMOS 8 PRIORITETO „SOCIALINĖS ĮTRAUKTIES DIDINIMAS IR KOVA SU SKURDU“ JUNGTINĖS PRIEMONĖS NR. J02-CPVA-V „PROFILAKTIKOS, DIAGNOSTIKOS IR GYDYMO PASLAUGŲ KOKYBĖS IR PRIEINAMUMO GERINIMAS TUBERKULIOZĖS BEI ŪMIŲ INFEKCINIŲ IR LĖTINIŲ KVĖPAVIMO TAKŲ LIGŲ SRITYSE“ PROJEKTŲ FINANSAVIMO SĄLYGŲ APRAŠO PATVIRTINIMO“ PAKEITIMO</text:span></text:p>
      <text:p text:style-name="P16"/>
      <text:p text:style-name="P17"><text:span text:style-name="T18">2020 m. gruodžio<text:s/></text:span><text:span text:style-name="T19">18</text:span><text:span text:style-name="T20"><text:s/>d. Nr. V-2852</text:span></text:p>
      <text:p text:style-name="P21">Vilnius</text:p>
      <text:p text:style-name="P22"/>
      <text:p text:style-name="P23"/>
      <text:p text:style-name="P24"><text:span text:style-name="T25">P a k e i č i u 2014–2020 metų Europos Sąjungos fondų investicijų veiksmų programos  8 prioriteto „Socialinės įtraukties didinimas ir kova su skurdu“ jungtinės priemonės N</text:span><text:span text:style-name="T26">r.  J02-CPVA-V „</text:span><text:span text:style-name="T27">Profilaktikos, diagnostikos ir gydymo paslaugų kokybės ir prieinamumo gerinimas<text:s/></text:span><text:span text:style-name="T28">tuberkuliozės bei ūmių infekcinių ir lėtinių kvėpavimo takų ligų srityse“<text:s/></text:span><text:span text:style-name="T29">projektų<text:s/></text:span> <text:span text:style-name="T30">finansavimo sąlygų aprašą, patvirtintą Lietuvos Respublikos sveikatos apsaugos ministro 2016 m. birželio 13 d. įsakymu Nr. V-753 „</text:span>Dėl 2014–2020 metų Europos Sąjungos fondų investicijų veiksmų programos 8 prioriteto „Socialinės įtraukties didinimas ir kova su skurdu“ jungtinės priemonės Nr. J02-CPVA-V „Profilaktikos, diagnostikos ir gydymo paslaugų kokybės ir prieinamumo gerinimas tuberkuliozės bei ūmių infekcinių ir lėtinių kvėpavimo takų ligų srityse“ projektų finansavimo sąlygų aprašo patvirtinimo“:</text:p>
      <text:p text:style-name="P31"><text:span text:style-name="T32">1</text:span><text:span text:style-name="T33">.</text:span><text:span text:style-name="T34"><text:tab/>Pakeičiu<text:s/></text:span><text:span text:style-name="T35">8 punkt</text:span><text:span text:style-name="T36">ą ir jį išdėstau taip:<text:s/></text:span></text:p>
      <text:p text:style-name="P37"><text:span text:style-name="T38">„</text:span><text:span text:style-name="T39">8</text:span><text:span text:style-name="T40">. Pagal Aprašą projektams įgyvendinti numatoma skirti iki<text:s/></text:span><text:span text:style-name="T41">77 585 136</text:span><text:span text:style-name="T42"><text:s/>(septyniasdešimt septynių milijonų penkių šimtų aštuoniasdešimt penkių tūkstančių šimto trisdešimt šešių) eurų, iš kurių iki<text:s/></text:span><text:span text:style-name="T43">64 986 719</text:span><text:span text:style-name="T44"><text:s/>(šešiasdešimt keturių milijonų devynių šimtų aštuoniasdešimt šešių tūkstančių septynių šimtų devyniolikos) eurų  – ES struktūrinių fondų lėšos (</text:span><text:span text:style-name="T45">42 481 923</text:span><text:span text:style-name="T46"><text:s/>(keturiasdešimt du milijonai keturi šimtai aštuoniasdešimt vienas tūkstantis devyni šimtai dvidešimt trys) eurai ERPF ir<text:s/></text:span><text:span text:style-name="T47">22 504 796</text:span><text:span text:style-name="T48"><text:s/>(dvidešimt du milijonai penki šimtai keturi tūkstančiai septyni šimtai devyniasdešimt šeši) eurai ESF lėšos), iki<text:s/></text:span><text:span text:style-name="T49">12 598 417</text:span><text:span text:style-name="T50"><text:s/>(dvylikos milijonų penkių šimtų devyniasdešimt aštuonių tūkstančių keturių šimtų septyniolikos ) eurų – Lietuvos Respublikos valstybės biudžeto lėšų ERPF lėšomis įgyvendinamoms veikloms (</text:span><text:span text:style-name="T51">8 130 901</text:span><text:span text:style-name="T52"><text:s/>(aštuoni milijonai šimtas trisdešimt tūkstančių devyni šimtai vienas) euras) ir ESF lėšomis įgyvendinamoms veikloms (</text:span><text:span text:style-name="T53">4 467 516</text:span><text:span text:style-name="T54"><text:s/>(keturi milijonai keturi šimtai šešiasdešimt septyni tūkstančiai penki šimtai šešiolika) eurų).“</text:span></text:p>
      <text:p text:style-name="P55"><text:span text:style-name="T56">2</text:span><text:span text:style-name="T57">.</text:span><text:span text:style-name="T58"><text:tab/></text:span><text:span text:style-name="T59">Pakeičiu 14 punktą ir jį išdėstau taip:</text:span></text:p>
      <text:p text:style-name="P60"><text:span text:style-name="T61">„</text:span><text:span text:style-name="T62">14</text:span><text:span text:style-name="T63">. </text:span><text:span text:style-name="T64">Pagal Aprašą galimi pareiškėjai ir partneriai yra</text:span><text:span text:style-name="T65">:</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ext:p text:style-name="P75"><text:span text:style-name="T76">Finansavi-mo šaltinis</text:span></text:p>
            <text:p text:style-name="P77"/>
            <text:p text:style-name="P78"/>
          </table:table-cell>
          <table:table-cell table:style-name="TableCell79">
            <text:p text:style-name="P80"/>
            <text:p text:style-name="P81"><text:span text:style-name="T82">Veiklos Nr. (Aprašo punktas)</text:span></text:p>
          </table:table-cell>
          <table:table-cell table:style-name="TableCell83">
            <text:p text:style-name="P84"/>
            <text:p text:style-name="P85"><text:span text:style-name="T86">Veikla</text:span></text:p>
          </table:table-cell>
          <table:table-cell table:style-name="TableCell87">
            <text:p text:style-name="P88"/>
            <text:p text:style-name="P89"><text:span text:style-name="T90">Galimi pareiškėjai</text:span></text:p>
          </table:table-cell>
          <table:table-cell table:style-name="TableCell91">
            <text:p text:style-name="P92"/>
            <text:p text:style-name="P93"><text:span text:style-name="T94">Galimi partneriai</text:span></text:p>
          </table:table-cell>
        </table:table-row>
        <table:table-row table:style-name="TableRow95">
          <table:table-cell table:style-name="TableCell96" table:number-rows-spanned="6">
            <text:p text:style-name="P97"><text:span text:style-name="T98">E</text:span><text:span text:style-name="T99">ERPF</text:span></text:p>
          </table:table-cell>
          <table:table-cell table:style-name="TableCell100">
            <text:p text:style-name="P101"/>
            <text:p text:style-name="Normal"><text:span text:style-name="T102">9.1.1.</text:span></text:p>
          </table:table-cell>
          <table:table-cell table:style-name="TableCell103">
            <text:p text:style-name="P104"/>
            <text:p text:style-name="Normal"><text:span text:style-name="T105">Įstaigų, teikiančių viešąsias sveikatos priežiūros paslaugas tuberkuliozės bei ūmių infekcinių ir lėtinių<text:s/></text:span><text:soft-page-break/><text:span text:style-name="T106">kvėpavimo takų ligų diagnostikos ir gydymo</text:span><text:span text:style-name="T107"><text:s/></text:span><text:span text:style-name="T108">srityse, infrastruktūros modernizavimas: statinių ir (ar) patalpų, susijusių su tuberkuliozės bei ūmių infekcinių ir lėtinių kvėpavimo takų ligų profilaktika, diagnostika ir gydymu, statyba, rekonstrukcija ir remontas.</text:span></text:p>
          </table:table-cell>
          <table:table-cell table:style-name="TableCell109">
            <text:p text:style-name="P110"/>
            <text:p text:style-name="Normal"><text:span text:style-name="T111">VšĮ Vilniaus universiteto ligoninė Santaros klinikos,</text:span></text:p>
            <text:p text:style-name="P112"/>
            <text:p text:style-name="Normal"><text:span text:style-name="T113">Lietuvos sveikatos mokslų universiteto<text:s/></text:span><text:soft-page-break/><text:span text:style-name="T114">ligoninė Kauno klinikos,<text:s/></text:span></text:p>
            <text:p text:style-name="P115"/>
            <text:p text:style-name="Normal"><text:span text:style-name="T116">VšĮ Respublikinė Šiaulių ligoninė,<text:s/></text:span></text:p>
            <text:p text:style-name="P117"/>
            <text:p text:style-name="Normal"><text:span text:style-name="T118">VšĮ Respublikinė Klaipėdos ligoninė,<text:s/></text:span></text:p>
            <text:p text:style-name="P119"/>
            <text:p text:style-name="Normal"><text:span text:style-name="T120">VšĮ Respublikinė Panevėžio ligoninė,</text:span><text:span text:style-name="T121"><text:s/></text:span><text:span text:style-name="T122">Lietuvos sveikatos mokslų universiteto Kauno</text:span><text:span text:style-name="T123"><text:s/>ligoninė, VšĮ Klaipėdos universitetinė ligoninė,<text:s/></text:span></text:p>
            <text:p text:style-name="P124"/>
            <text:p text:style-name="Normal"><text:span text:style-name="T125">Sveikatos apsaugos ministerija, <text:s/></text:span><text:span text:style-name="T126">Nacionali-nė visuomenės sveikatos priežiūros laboratorija, Ekstremalių sveikatai situacijų centras, Nacionalinis</text:span><text:span text:style-name="T127"><text:s/></text:span><text:span text:style-name="T128">visuomenės sveikatos centras.</text:span><text:span text:style-name="T129"><text:s/></text:span></text:p>
          </table:table-cell>
          <table:table-cell table:style-name="TableCell130">
            <text:p text:style-name="P131"/>
            <text:p text:style-name="Normal"><text:span text:style-name="T132">VšĮ Vilniaus universiteto ligoninė Santaros klinikos,<text:s/></text:span></text:p>
            <text:p text:style-name="P133"/>
            <text:p text:style-name="Normal"><text:span text:style-name="T134">Lietuvos sveikatos mokslų universiteto ligoninė Kauno klinikos,<text:s/></text:span></text:p>
            <text:p text:style-name="P135"/>
            <text:soft-page-break/>
            <text:p text:style-name="Normal"><text:span text:style-name="T136">VšĮ Respublikinė Šiaulių ligoninė,<text:s/></text:span></text:p>
            <text:p text:style-name="P137"/>
            <text:p text:style-name="Normal"><text:span text:style-name="T138">VšĮ Respublikinė Klaipėdos ligoninė,<text:s/></text:span></text:p>
            <text:p text:style-name="P139"/>
            <text:p text:style-name="Normal"><text:span text:style-name="T140">VšĮ Respublikinė Panevėžio ligoninė,<text:s/></text:span><text:span text:style-name="T141">Lietuvos sveikatos mokslų universiteto Kauno</text:span><text:span text:style-name="T142"><text:s/>ligoninė, VšĮ Klaipėdos universitetinė ligoninė,<text:s/></text:span></text:p>
            <text:p text:style-name="P143"/>
            <text:p text:style-name="Normal"><text:span text:style-name="T144">Sveikatos apsaugos ministerija, <text:s/></text:span><text:span text:style-name="T145">Nacionalinė visuomenės sveikatos priežiūros laboratorija, Ekstremalių sveikatai situacijų centras, Nacionalinis visuomenės sveikatos centras,</text:span></text:p>
            <text:p text:style-name="P146"/>
            <text:p text:style-name="P147"><text:span text:style-name="T148">asmens sveikatos prie</text:span><text:span text:style-name="T149">žiūros įstaigos, nurodytos Sveikatos priežiūros paslaugų dėl COVID-19 ligos (koronaviruso infekcijos) organizavimo tvarkos apraše, patvirtintame sveikatos apsaugos ministro 2020 m. kovo</text:span><text:span text:style-name="T150"><text:s/></text:span><text:span text:style-name="T151">4 d. įsakymu Nr. V-281 „Dėl Sveikatos priežiūros paslaugų dėl COVID-19 ligos (koronaviruso infekcijos)</text:span><text:span text:style-name="T152"><text:s/></text:span><text:span text:style-name="T153">organizavimo tvarkos aprašo  patvirtinimo.“</text:span></text:p>
            <text:p text:style-name="P154"/>
            <text:p text:style-name="P155"/>
          </table:table-cell>
        </table:table-row>
        <table:table-row table:style-name="TableRow156">
          <table:covered-table-cell>
            <text:p text:style-name="P157"/>
          </table:covered-table-cell>
          <table:table-cell table:style-name="TableCell158">
            <text:p text:style-name="P159"/>
            <text:p text:style-name="Normal"><text:span text:style-name="T160">9.1.2.</text:span></text:p>
          </table:table-cell>
          <table:table-cell table:style-name="TableCell161">
            <text:p text:style-name="P162"/>
            <text:p text:style-name="Normal"><text:span text:style-name="T163">Automobilių, skirtų mobilioms konsultacijoms tuberkulioze sergantiems pacientams teikti bei mobilių brigadų priskirtoje aptarnaujamoje teritorijoje tuberkuliozės srityje dirbančių specialistų mokymams vykdyti, įsigijimas.</text:span></text:p>
            <text:p text:style-name="P164"/>
            <text:p text:style-name="P165"/>
          </table:table-cell>
          <table:table-cell table:style-name="TableCell166">
            <text:p text:style-name="P167"/>
            <text:p text:style-name="Normal"><text:span text:style-name="T168">VšĮ Vilniaus universiteto ligoninė Santaros klinikos, Lietuvos sveikatos mokslų universiteto ligoninė Kauno klinikos,<text:s/></text:span></text:p>
            <text:p text:style-name="P169"/>
            <text:p text:style-name="Normal"><text:span text:style-name="T170">VšĮ Respublikinė Šiaulių ligoninė,<text:s/></text:span></text:p>
            <text:p text:style-name="P171"/>
            <text:p text:style-name="Normal"><text:span text:style-name="T172">VšĮ Respublikinė Klaipėdos ligoninė,<text:s/></text:span></text:p>
            <text:p text:style-name="P173"/>
            <text:p text:style-name="Normal"><text:span text:style-name="T174">VšĮ Respublikinė Panevėžio ligoninė.</text:span></text:p>
          </table:table-cell>
          <table:table-cell table:style-name="TableCell175">
            <text:p text:style-name="P176"/>
            <text:p text:style-name="Normal"><text:span text:style-name="T177">VšĮ Vilniaus universiteto ligoninė</text:span><text:span text:style-name="T178"><text:s/></text:span><text:span text:style-name="T179">Santaros klinikos,<text:s/></text:span></text:p>
            <text:p text:style-name="P180"/>
            <text:p text:style-name="Normal"><text:span text:style-name="T181">Lietuvos sveikatos mokslų universiteto ligoninė Kauno klinikos,<text:s/></text:span></text:p>
            <text:p text:style-name="P182"/>
            <text:p text:style-name="Normal"><text:span text:style-name="T183">VšĮ Respublikinė Šiaulių ligoninė,<text:s/></text:span></text:p>
            <text:p text:style-name="P184"/>
            <text:p text:style-name="Normal"><text:span text:style-name="T185">VšĮ Respublikinė Klaipėdos ligoninė,<text:s/></text:span></text:p>
            <text:p text:style-name="P186"/>
            <text:p text:style-name="Normal"><text:span text:style-name="T187">VšĮ Respublikinė Panevėžio ligoninė.</text:span></text:p>
          </table:table-cell>
        </table:table-row>
        <table:table-row table:style-name="TableRow188">
          <table:covered-table-cell>
            <text:p text:style-name="P189"/>
          </table:covered-table-cell>
          <table:table-cell table:style-name="TableCell190">
            <text:p text:style-name="P191"/>
            <text:p text:style-name="Normal"><text:span text:style-name="T192">9.1.3.</text:span></text:p>
          </table:table-cell>
          <table:table-cell table:style-name="TableCell193">
            <text:p text:style-name="P194"/>
            <text:p text:style-name="Normal"><text:span text:style-name="T195">Tiesiogiai stebimo gydymo kurso (DOTS, angl.<text:s/></text:span><text:span text:style-name="T196">directly observved treatment short course</text:span><text:span text:style-name="T197">) kabinetų įrengimas asmens sveikatos priežiūros įstaigose, teikiančiose stacionarines asmens sveikatos priežiūros paslaugas tuberkuliozės srityje: patalpų, susijusių su tuberkuliozės ligų profilaktika, diagnostika ir gydymu, rekonstrukcija, remontas, medicinos įrangos ir priemonių, baldų, kompiuterinės technikos įsigijimas.</text:span></text:p>
          </table:table-cell>
          <table:table-cell table:style-name="TableCell198">
            <text:p text:style-name="P199"/>
            <text:p text:style-name="Normal"><text:span text:style-name="T200">VšĮ Vilniaus universiteto ligoninė Santaros klinikos,<text:s/></text:span></text:p>
            <text:p text:style-name="P201"/>
            <text:p text:style-name="Normal"><text:span text:style-name="T202">Lietuvos sveikatos mokslų universiteto ligoninė Kauno klinikos,<text:s/></text:span></text:p>
            <text:p text:style-name="P203"/>
            <text:p text:style-name="Normal"><text:span text:style-name="T204">VšĮ Respublikinė Šiaulių ligoninė, VšĮ Respublikinė Klaipėdos ligoninė, VšĮ Respublikinė Panevėžio ligoninė,</text:span></text:p>
            <text:p text:style-name="P205"/>
            <text:p text:style-name="Normal"><text:span text:style-name="T206">VšĮ Alytaus apskrities tuberkuliozės ligoninė.<text:s/></text:span></text:p>
            <text:p text:style-name="P207"/>
            <text:p text:style-name="P208"/>
          </table:table-cell>
          <table:table-cell table:style-name="TableCell209">
            <text:p text:style-name="P210"/>
            <text:p text:style-name="Normal"><text:span text:style-name="T211">VšĮ Vilniaus universiteto ligoninė Santaros klinikos,<text:s/></text:span></text:p>
            <text:p text:style-name="P212"/>
            <text:p text:style-name="Normal"><text:span text:style-name="T213">Lietuvos sveikatos mokslų universiteto ligoninė Kauno klinikos,<text:s/></text:span></text:p>
            <text:p text:style-name="P214"/>
            <text:p text:style-name="Normal"><text:span text:style-name="T215">VšĮ Respublikinė Šiaulių ligoninė,<text:s/></text:span></text:p>
            <text:p text:style-name="P216"/>
            <text:p text:style-name="Normal"><text:span text:style-name="T217">VšĮ Respublikinė Klaipėdos ligoninė,<text:s/></text:span></text:p>
            <text:p text:style-name="P218"/>
            <text:p text:style-name="Normal"><text:span text:style-name="T219">VšĮ Respublikinė Panevėžio ligoninė,<text:s/></text:span></text:p>
            <text:p text:style-name="P220"/>
            <text:p text:style-name="Normal"><text:span text:style-name="T221">VšĮ Alytaus apskrities tuberkuliozės ligoninė.</text:span></text:p>
          </table:table-cell>
        </table:table-row>
        <table:table-row table:style-name="TableRow222">
          <table:covered-table-cell>
            <text:p text:style-name="P223"/>
          </table:covered-table-cell>
          <table:table-cell table:style-name="TableCell224">
            <text:p text:style-name="P225"/>
            <text:p text:style-name="Normal"><text:span text:style-name="T226">9.1.4.<text:s/></text:span></text:p>
          </table:table-cell>
          <table:table-cell table:style-name="TableCell227">
            <text:p text:style-name="P228"/>
            <text:p text:style-name="Normal"><text:span text:style-name="T229">Asmens sveikatos priežiūros įstaigų, teikiančių asmens sveikatos priežiūros paslaugas ligoniams, sergantiems atsparia vaistams tuberkuliozės forma, ir kurie bus gydomi iki kol jie gyvens, infrastruktūros sukūrimas ir pritaikymas nepagydomiems tuberkulioze sergantiems pacientams: patalpų rekonstrukcija ir remontas, paslaugoms teikti reikalingos įrangos įsigijimas.</text:span></text:p>
          </table:table-cell>
          <table:table-cell table:style-name="TableCell230">
            <text:p text:style-name="P231"/>
            <text:p text:style-name="Normal"><text:span text:style-name="T232">Lietuvos sveikatos mokslų universiteto ligoninė Kauno klinikos,<text:s/></text:span></text:p>
            <text:p text:style-name="P233"/>
            <text:p text:style-name="Normal"><text:span text:style-name="T234">VšĮ Alytaus apskrities tuberkuliozės ligoninė.</text:span></text:p>
          </table:table-cell>
          <table:table-cell table:style-name="TableCell235">
            <text:p text:style-name="P236"/>
            <text:p text:style-name="Normal"><text:span text:style-name="T237">Lietuvos sveikatos mokslų universiteto ligoninė Kauno klinikos,<text:s/></text:span></text:p>
            <text:p text:style-name="P238"/>
            <text:p text:style-name="Normal"><text:span text:style-name="T239">Alytaus apskrities tuberkuliozės ligoninė.</text:span></text:p>
          </table:table-cell>
        </table:table-row>
        <table:table-row table:style-name="TableRow240">
          <table:covered-table-cell>
            <text:p text:style-name="P241"/>
          </table:covered-table-cell>
          <table:table-cell table:style-name="TableCell242">
            <text:p text:style-name="P243"/>
            <text:p text:style-name="Normal"><text:span text:style-name="T244">9.1.5.<text:s/></text:span></text:p>
          </table:table-cell>
          <table:table-cell table:style-name="TableCell245">
            <text:p text:style-name="P246"/>
            <text:p text:style-name="P247"><text:span text:style-name="T248">Įstaigų, teikiančių viešąsias sveikatos priežiūros paslaugas tuberkuliozės bei ūmių infekcinių ir lėtinių kvėpavimo takų ligų diagnostikos ir gydymo</text:span><text:span text:style-name="T249"><text:s/></text:span><text:span text:style-name="T250">srityse, aprūpinimas reikiama<text:s/></text:span><text:soft-page-break/><text:span text:style-name="T251">infrastruktūra (įranga, tikslinės transporto priemonės), priemonėmis, skirtomis veiksmingai šių ligų</text:span><text:span text:style-name="T252"><text:s/></text:span><text:span text:style-name="T253">diagnostikai, ir gydymui bei efektyviam valdymui</text:span><text:span text:style-name="T254"><text:s/></text:span><text:span text:style-name="T255">užtikrinti.</text:span></text:p>
            <text:p text:style-name="P256"/>
            <text:p text:style-name="P257"/>
          </table:table-cell>
          <table:table-cell table:style-name="TableCell258">
            <text:p text:style-name="P259"/>
            <text:p text:style-name="Normal"><text:span text:style-name="T260">Lietuvos sveikatos mokslų universiteto ligoninė Kauno klinikos,<text:s/></text:span></text:p>
            <text:p text:style-name="P261"/>
            <text:p text:style-name="Normal"><text:span text:style-name="T262">VšĮ Respublikinė Šiaulių ligoninė,</text:span></text:p>
            <text:p text:style-name="P263"/>
            <text:p text:style-name="Normal"><text:span text:style-name="T264">VšĮ Respublikinė Klaipėdos ligoninė,</text:span></text:p>
            <text:p text:style-name="P265"/>
            <text:p text:style-name="Normal"><text:span text:style-name="T266">VšĮ Respublikinė<text:s/></text:span><text:soft-page-break/><text:span text:style-name="T267">Panevėžio ligoninė</text:span><text:span text:style-name="T268">,<text:s/></text:span><text:span text:style-name="T269">VšĮ Vilniaus universiteto ligoninė Santaros klinikos,<text:s/></text:span><text:span text:style-name="T270">Lietuvos sveikatos mokslų universiteto Kauno</text:span><text:span text:style-name="T271"><text:s/>ligoninė, VšĮ Klaipėdos universitetinė ligoninė,<text:s/></text:span></text:p>
            <text:p text:style-name="P272"/>
            <text:p text:style-name="Normal"><text:span text:style-name="T273">Sveikatos apsaugos ministerija, <text:s/></text:span><text:span text:style-name="T274">Naciona-linė visuomenės sveikatos priežiūros laboratorija, Ekstremalių sveikatai situacijų centras, Nacionalinis visuomenės sveikatos centras.</text:span></text:p>
            <text:p text:style-name="P275"/>
            <text:p text:style-name="P276"/>
            <text:p text:style-name="P277"/>
            <text:p text:style-name="P278"/>
          </table:table-cell>
          <table:table-cell table:style-name="TableCell279">
            <text:p text:style-name="P280"/>
            <text:p text:style-name="Normal"><text:span text:style-name="T281">Lietuvos sveikatos mokslų universiteto ligoninė Kauno klinikos,</text:span></text:p>
            <text:p text:style-name="P282"/>
            <text:p text:style-name="Normal"><text:span text:style-name="T283">VšĮ Respublikinė Šiaulių ligoninė,</text:span></text:p>
            <text:p text:style-name="P284"/>
            <text:p text:style-name="Normal"><text:span text:style-name="T285">VšĮ Respublikinė Klaipėdos ligoninė,</text:span></text:p>
            <text:p text:style-name="P286"/>
            <text:p text:style-name="Normal"><text:span text:style-name="T287">VšĮ Respublikinė<text:s/></text:span><text:soft-page-break/><text:span text:style-name="T288">Panevėžio ligoninė, VšĮ Vilniaus universiteto ligoninė Santaros klinikos,<text:s/></text:span><text:span text:style-name="T289">Lietuvos sveikatos mokslų universiteto Kauno</text:span><text:span text:style-name="T290"><text:s/>ligoninė, VšĮ Klaipėdos universitetinė ligoninė,<text:s/></text:span></text:p>
            <text:p text:style-name="P291"/>
            <text:p text:style-name="Normal"><text:span text:style-name="T292">Sveikatos apsaugos ministerija, <text:s/></text:span><text:span text:style-name="T293">Nacionalinė visuomenės sveikatos priežiūros laboratorija, Ekstremalių sveikatai situacijų centras, Nacionalinis visuomenės sveikatos centras,</text:span></text:p>
            <text:p text:style-name="P294"/>
            <text:p text:style-name="P295"><text:span text:style-name="T296">a</text:span><text:span text:style-name="T297">smens sveikatos prie</text:span><text:span text:style-name="T298">žiūros įstaigos, nurodytos  Sveikatos priežiūros paslaugų dėl COVID-19 ligos (koronaviruso infekcijos) organizavimo tvarkos apraše, patvirtintame sveikatos apsaugos ministro 2020 m. kovo</text:span><text:span text:style-name="T299"><text:s/></text:span><text:span text:style-name="T300">4 d. įsakymu Nr. V-281 „Dėl Sveikatos priežiūros paslaugų dėl COVID-19 ligos (koronaviruso infekcijos) organizavimo tvarkos aprašo  patvirtinimo.“</text:span></text:p>
            <text:p text:style-name="P301"/>
          </table:table-cell>
        </table:table-row>
        <table:table-row table:style-name="TableRow302">
          <table:covered-table-cell>
            <text:p text:style-name="P303"/>
          </table:covered-table-cell>
          <table:table-cell table:style-name="TableCell304">
            <text:p text:style-name="P305"/>
            <text:p text:style-name="Normal"><text:span text:style-name="T306">9.1.6.</text:span></text:p>
          </table:table-cell>
          <table:table-cell table:style-name="TableCell307">
            <text:p text:style-name="P308"/>
            <text:p text:style-name="Normal"><text:span text:style-name="T309">Asmens sveikatos priežiūros įstaigų, vykdančių mikroskopijos centrų funkcijas, įrangos, reikalingos tuberkuliozės diagnostikai ir laboratoriniams tyrimams atlikti, įsigijimas ir (ar) atnaujinimas bei patalpų pritaikymas, siekiant užtikrinti personalo apsaugą nuo pavojingo tuberkuliozės užkrato: patalpų, susijusių su tuberkuliozės<text:s/></text:span><text:soft-page-break/><text:span text:style-name="T310">diagnostika ir laboratoriniais tyrimais, rekonstrukcija ir remontas, įrangos įsigijimas.</text:span></text:p>
          </table:table-cell>
          <table:table-cell table:style-name="TableCell311">
            <text:p text:style-name="P312"/>
            <text:p text:style-name="Normal"><text:span text:style-name="T313">VšĮ Vilniaus universiteto ligoninė Santaros klinikos,<text:s/></text:span></text:p>
            <text:p text:style-name="P314"/>
            <text:p text:style-name="Normal"><text:span text:style-name="T315">Lietuvos sveikatos mokslų universiteto ligoninė Kauno klinikos,<text:s/></text:span></text:p>
            <text:p text:style-name="P316"/>
            <text:p text:style-name="Normal"><text:span text:style-name="T317">VšĮ Respublikinė Šiaulių ligoninė,<text:s/></text:span></text:p>
            <text:p text:style-name="P318"/>
            <text:p text:style-name="Normal"><text:span text:style-name="T319">VšĮ Respublikinė Klaipėdos ligoninė,<text:s/></text:span></text:p>
            <text:p text:style-name="P320"/>
            <text:p text:style-name="Normal"><text:span text:style-name="T321">VšĮ Respublikinė Panevėžio ligoninė,<text:s/></text:span></text:p>
            <text:p text:style-name="P322"/>
            <text:p text:style-name="Normal"><text:span text:style-name="T323">VšĮ Marijampolės ligoninė,<text:s/></text:span></text:p>
            <text:p text:style-name="P324"/>
            <text:p text:style-name="Normal"><text:span text:style-name="T325">VšĮ Utenos ligoninė,<text:s/></text:span></text:p>
            <text:p text:style-name="P326"/>
            <text:p text:style-name="Normal"><text:span text:style-name="T327">VšĮ Tauragės ligoninė,<text:s/></text:span></text:p>
            <text:p text:style-name="P328"/>
            <text:p text:style-name="Normal"><text:span text:style-name="T329">VšĮ Telšių ligoninė,<text:s/></text:span></text:p>
            <text:p text:style-name="P330"/>
            <text:p text:style-name="Normal"><text:span text:style-name="T331">VšĮ Alytaus apskrities tuberkuliozės ligoninė.</text:span></text:p>
          </table:table-cell>
          <table:table-cell table:style-name="TableCell332">
            <text:p text:style-name="P333"/>
            <text:p text:style-name="Normal"><text:span text:style-name="T334">VšĮ Vilniaus universiteto ligoninė Santaros klinikos,<text:s/></text:span></text:p>
            <text:p text:style-name="P335"/>
            <text:p text:style-name="Normal"><text:span text:style-name="T336">Lietuvos sveikatos mokslų universiteto ligoninė Kauno klinikos,<text:s/></text:span></text:p>
            <text:p text:style-name="P337"/>
            <text:p text:style-name="Normal"><text:span text:style-name="T338">VšĮ Respublikinė Šiaulių ligoninė,<text:s/></text:span></text:p>
            <text:p text:style-name="P339"/>
            <text:p text:style-name="Normal"><text:span text:style-name="T340">VšĮ Respublikinė Klaipėdos ligoninė,<text:s/></text:span></text:p>
            <text:p text:style-name="P341"/>
            <text:p text:style-name="Normal"><text:span text:style-name="T342">VšĮ Respublikinė Panevėžio ligoninė,<text:s/></text:span></text:p>
            <text:p text:style-name="P343"/>
            <text:p text:style-name="Normal"><text:span text:style-name="T344">VšĮ Marijampolės ligoninė,<text:s/></text:span></text:p>
            <text:p text:style-name="P345"/>
            <text:p text:style-name="Normal"><text:span text:style-name="T346">VšĮ Utenos ligoninė,<text:s/></text:span></text:p>
            <text:p text:style-name="P347"/>
            <text:p text:style-name="Normal"><text:span text:style-name="T348">VšĮ Tauragės ligoninė,<text:s/></text:span></text:p>
            <text:p text:style-name="P349"/>
            <text:p text:style-name="Normal"><text:span text:style-name="T350">VšĮ Telšių ligoninė,<text:s/></text:span></text:p>
            <text:p text:style-name="P351"/>
            <text:p text:style-name="Normal"><text:span text:style-name="T352">VšĮ Alytaus apskrities<text:s/></text:span><text:soft-page-break/><text:span text:style-name="T353">tuberkuliozės ligoninė.</text:span></text:p>
          </table:table-cell>
        </table:table-row>
        <table:table-row table:style-name="TableRow354">
          <table:table-cell table:style-name="TableCell355" table:number-rows-spanned="5">
            <text:p text:style-name="P356"/>
            <text:p text:style-name="Normal"><text:span text:style-name="T357">ESF</text:span></text:p>
          </table:table-cell>
          <table:table-cell table:style-name="TableCell358">
            <text:p text:style-name="P359"/>
            <text:p text:style-name="Normal"><text:span text:style-name="T360">9.2.1.</text:span></text:p>
          </table:table-cell>
          <table:table-cell table:style-name="TableCell361">
            <text:p text:style-name="P362"/>
            <text:p text:style-name="Normal"><text:span text:style-name="T363">Visuomenės informavimas apie tuberkuliozės epidemiologinę būklę ir apsisaugojimo nuo jos būdus: informacinės medžiagos rengimas, gamyba ir sklaida.</text:span></text:p>
          </table:table-cell>
          <table:table-cell table:style-name="TableCell364">
            <text:p text:style-name="P365"/>
            <text:p text:style-name="Normal"><text:span text:style-name="T366">Sveikatos apsaugos ministerija,<text:s/></text:span></text:p>
            <text:p text:style-name="P367"/>
            <text:p text:style-name="Normal"><text:span text:style-name="T368">Užkrečiamųjų ligų ir AIDS centras,<text:s/></text:span></text:p>
            <text:p text:style-name="P369"/>
            <text:p text:style-name="Normal"><text:span text:style-name="T370">VšĮ Vilniaus universiteto ligoninė Santaros klinikos,<text:s/></text:span></text:p>
            <text:p text:style-name="P371"/>
            <text:p text:style-name="Normal"><text:span text:style-name="T372">Lietuvos sveikatos mokslų universiteto ligoninė Kauno klinikos,<text:s/></text:span></text:p>
            <text:p text:style-name="P373"/>
            <text:p text:style-name="Normal"><text:span text:style-name="T374">VšĮ Respublikinė Šiaulių ligoninė,<text:s/></text:span></text:p>
            <text:p text:style-name="P375"/>
            <text:p text:style-name="Normal"><text:span text:style-name="T376">VšĮ Respublikinė Klaipėdos ligoninė,<text:s/></text:span></text:p>
            <text:p text:style-name="P377"/>
            <text:p text:style-name="Normal"><text:span text:style-name="T378">VšĮ Respublikinė Panevėžio ligoninė,<text:s/></text:span></text:p>
            <text:p text:style-name="P379"/>
            <text:p text:style-name="Normal"><text:span text:style-name="T380">VšĮ Alytaus apskrities tuberkuliozės ligoninė, Nacionalinis visuomenės sveikatos centras.</text:span></text:p>
          </table:table-cell>
          <table:table-cell table:style-name="TableCell381">
            <text:p text:style-name="P382"/>
            <text:p text:style-name="Normal"><text:span text:style-name="T383">Sveikatos apsaugos ministerija,<text:s/></text:span></text:p>
            <text:p text:style-name="P384"/>
            <text:p text:style-name="Normal"><text:span text:style-name="T385">Užkrečiamųjų ligų ir AIDS centras,<text:s/></text:span></text:p>
            <text:p text:style-name="P386"/>
            <text:p text:style-name="Normal"><text:span text:style-name="T387">VšĮ Vilniaus universiteto ligoninė Santaros klinikos,<text:s/></text:span></text:p>
            <text:p text:style-name="P388"/>
            <text:p text:style-name="Normal"><text:span text:style-name="T389">Lietuvos sveikatos mokslų universiteto ligoninė Kauno klinikos,<text:s/></text:span></text:p>
            <text:p text:style-name="P390"/>
            <text:p text:style-name="Normal"><text:span text:style-name="T391">VšĮ Respublikinė Šiaulių ligoninė,<text:s/></text:span></text:p>
            <text:p text:style-name="P392"/>
            <text:p text:style-name="Normal"><text:span text:style-name="T393">VšĮ Respublikinė Klaipėdos ligoninė,<text:s/></text:span></text:p>
            <text:p text:style-name="P394"/>
            <text:p text:style-name="Normal"><text:span text:style-name="T395">VšĮ Respublikinė Panevėžio ligoninė,<text:s/></text:span></text:p>
            <text:p text:style-name="P396"/>
            <text:p text:style-name="Normal"><text:span text:style-name="T397">VšĮ Alytaus apskrities tuberkuliozės ligoninė, Nacionalinis visuomenės sveikatos centras</text:span></text:p>
          </table:table-cell>
        </table:table-row>
        <table:table-row table:style-name="TableRow398">
          <table:covered-table-cell>
            <text:p text:style-name="P399"/>
          </table:covered-table-cell>
          <table:table-cell table:style-name="TableCell400">
            <text:p text:style-name="P401"/>
            <text:p text:style-name="Normal"><text:span text:style-name="T402">9.2.2.</text:span></text:p>
            <text:p text:style-name="P403"/>
            <text:p text:style-name="P404"/>
          </table:table-cell>
          <table:table-cell table:style-name="TableCell405">
            <text:p text:style-name="P406"/>
            <text:p text:style-name="Normal"><text:span text:style-name="T407">Sergančiųjų tuberkulioze ir jų šeimos narių mokymai tuberkuliozės profilaktikos ir kontrolės klausimais, šiam tikslui skirtų mokymo rekomendacijų parengimas.<text:s/></text:span></text:p>
          </table:table-cell>
          <table:table-cell table:style-name="TableCell408">
            <text:p text:style-name="P409"/>
            <text:p text:style-name="Normal"><text:span text:style-name="T410">VšĮ Vilniaus universiteto ligoninė Santaros klinikos,<text:s/></text:span></text:p>
            <text:p text:style-name="P411"/>
            <text:p text:style-name="Normal"><text:span text:style-name="T412">Lietuvos sveikatos mokslų universiteto ligoninė Kauno klinikos,<text:s/></text:span></text:p>
            <text:p text:style-name="P413"/>
            <text:p text:style-name="Normal"><text:span text:style-name="T414">VšĮ Respublikinė Šiaulių ligoninė,<text:s/></text:span></text:p>
            <text:p text:style-name="P415"/>
            <text:p text:style-name="Normal"><text:span text:style-name="T416">VšĮ Respublikinė Klaipėdos ligoninė,<text:s/></text:span></text:p>
            <text:p text:style-name="P417"/>
            <text:p text:style-name="Normal"><text:span text:style-name="T418">VšĮ Respublikinė Panevėžio ligoninė,<text:s/></text:span></text:p>
            <text:p text:style-name="P419"/>
            <text:p text:style-name="Normal"><text:span text:style-name="T420">VšĮ Alytaus apskrities tuberkuliozės ligoninė,<text:s/></text:span></text:p>
            <text:p text:style-name="P421"/>
            <text:p text:style-name="Normal"><text:span text:style-name="T422">Užkrečiamųjų ligų ir AIDS centras, Nacionalinis visuomenės sveikatos centras.</text:span></text:p>
          </table:table-cell>
          <table:table-cell table:style-name="TableCell423">
            <text:p text:style-name="P424"/>
            <text:p text:style-name="Normal"><text:span text:style-name="T425">VšĮ Vilniaus universiteto ligoninė Santaros klinikos,<text:s/></text:span></text:p>
            <text:p text:style-name="P426"/>
            <text:p text:style-name="Normal"><text:span text:style-name="T427">Lietuvos sveikatos mokslų universiteto ligoninė Kauno klinikos,<text:s/></text:span></text:p>
            <text:p text:style-name="P428"/>
            <text:p text:style-name="Normal"><text:span text:style-name="T429">VšĮ Respublikinė Šiaulių ligoninė,<text:s/></text:span></text:p>
            <text:p text:style-name="P430"/>
            <text:p text:style-name="Normal"><text:span text:style-name="T431">VšĮ Respublikinė Klaipėdos ligoninė,<text:s/></text:span></text:p>
            <text:p text:style-name="P432"/>
            <text:p text:style-name="Normal"><text:span text:style-name="T433">VšĮ Respublikinė Panevėžio ligoninė,<text:s/></text:span></text:p>
            <text:p text:style-name="P434"/>
            <text:p text:style-name="Normal"><text:span text:style-name="T435">VšĮ Alytaus apskrities tuberkuliozės ligoninė,<text:s/></text:span></text:p>
            <text:p text:style-name="P436"/>
            <text:p text:style-name="Normal"><text:span text:style-name="T437">Užkrečiamųjų ligų ir AIDS centras, Nacionalinis visuomenės sveikatos centras.<text:s/></text:span></text:p>
          </table:table-cell>
        </table:table-row>
        <table:table-row table:style-name="TableRow438">
          <table:covered-table-cell>
            <text:p text:style-name="P439"/>
          </table:covered-table-cell>
          <table:table-cell table:style-name="TableCell440">
            <text:p text:style-name="P441"/>
            <text:p text:style-name="Normal"><text:span text:style-name="T442">9.2.3.</text:span></text:p>
          </table:table-cell>
          <table:table-cell table:style-name="TableCell443">
            <text:p text:style-name="P444"/>
            <text:p text:style-name="Normal"><text:span text:style-name="T445">Sveikatos specialistų mokymai tuberkuliozės bei<text:s/></text:span><text:span text:style-name="T446">ūmių<text:s/></text:span><text:soft-page-break/><text:span text:style-name="T447">infekcinių ir lėtinių kvėpavimo takų ligų</text:span><text:span text:style-name="T448"><text:s/>epidemiologinės priežiūros, profilaktikos, diagnostikos, gydymo ir  kontrolės tobulinimo klausimais.</text:span></text:p>
          </table:table-cell>
          <table:table-cell table:style-name="TableCell449">
            <text:p text:style-name="P450"/>
            <text:p text:style-name="Normal"><text:span text:style-name="T451">Vilniaus universitetas,<text:s/></text:span></text:p>
            <text:p text:style-name="P452"/>
            <text:p text:style-name="Normal"><text:span text:style-name="T453">Lietuvos sveikatos<text:s/></text:span><text:soft-page-break/><text:span text:style-name="T454">mokslų universitetas,<text:s/></text:span></text:p>
            <text:p text:style-name="P455"/>
            <text:p text:style-name="Normal"><text:span text:style-name="T456">Sveikatos priežiūros ir farmacijos specialistų kompetencijų centras,<text:s/></text:span></text:p>
            <text:p text:style-name="P457"/>
            <text:p text:style-name="Normal"><text:span text:style-name="T458">Užkrečiamųjų ligų ir AIDS centras, Nacionalinis visuomenės sveikatos centras.</text:span></text:p>
          </table:table-cell>
          <table:table-cell table:style-name="TableCell459">
            <text:p text:style-name="P460"/>
            <text:p text:style-name="Normal"><text:span text:style-name="T461">Vilniaus universitetas,<text:s/></text:span></text:p>
            <text:p text:style-name="P462"/>
            <text:p text:style-name="Normal"><text:span text:style-name="T463">Lietuvos sveikatos mokslų<text:s/></text:span><text:soft-page-break/><text:span text:style-name="T464">universitetas,<text:s/></text:span></text:p>
            <text:p text:style-name="P465"/>
            <text:p text:style-name="Normal"><text:span text:style-name="T466">Sveikatos priežiūros ir farmacijos specialistų kompetencijų centras,<text:s/></text:span></text:p>
            <text:p text:style-name="P467"/>
            <text:p text:style-name="Normal"><text:span text:style-name="T468">Užkrečiamųjų ligų ir AIDS centras, Nacionalinis visuomenės sveikatos centras.</text:span></text:p>
          </table:table-cell>
        </table:table-row>
        <table:table-row table:style-name="TableRow469">
          <table:covered-table-cell>
            <text:p text:style-name="P470"/>
          </table:covered-table-cell>
          <table:table-cell table:style-name="TableCell471">
            <text:p text:style-name="P472"/>
            <text:p text:style-name="P473"><text:span text:style-name="T474">9.2.4.</text:span></text:p>
          </table:table-cell>
          <table:table-cell table:style-name="TableCell475">
            <text:p text:style-name="P476"/>
            <text:p text:style-name="P477"><text:span text:style-name="T478">Nacionalinių tuberkuliozės diagnostikos ir gydymo metodikų parengimas.</text:span></text:p>
          </table:table-cell>
          <table:table-cell table:style-name="TableCell479">
            <text:p text:style-name="P480"/>
            <text:p text:style-name="P481"><text:span text:style-name="T482">Vilniaus universitetas,</text:span></text:p>
            <text:p text:style-name="P483"/>
            <text:p text:style-name="P484"><text:span text:style-name="T485">Lietuvos sveikatos mokslų universitetas,</text:span></text:p>
            <text:p text:style-name="P486"/>
            <text:p text:style-name="P487"><text:span text:style-name="T488">Lietuvos pulmonologų draugija,<text:s/></text:span></text:p>
            <text:p text:style-name="P489"/>
            <text:p text:style-name="P490"><text:span text:style-name="T491">Lietuvos pulmonologų ir alergologų draugija,<text:s/></text:span></text:p>
            <text:p text:style-name="P492"/>
            <text:p text:style-name="P493"><text:span text:style-name="T494">Lietuvos vaikų pulmonologų draugija.<text:s/></text:span></text:p>
            <text:p text:style-name="P495"/>
            <text:p text:style-name="P496"/>
          </table:table-cell>
          <table:table-cell table:style-name="TableCell497">
            <text:p text:style-name="P498"/>
            <text:p text:style-name="P499"><text:span text:style-name="T500">Lietuvos pulmonologų draugija,<text:s/></text:span></text:p>
            <text:p text:style-name="P501"/>
            <text:p text:style-name="P502"><text:span text:style-name="T503">Lietuvos pulmonologų ir alergologų draugija,<text:s/></text:span></text:p>
            <text:p text:style-name="P504"/>
            <text:p text:style-name="P505"><text:span text:style-name="T506">Lietuvos bendrosios praktikos gydytojų draugija,<text:s/></text:span></text:p>
            <text:p text:style-name="P507"/>
            <text:p text:style-name="P508"><text:span text:style-name="T509">Lietuvos vaikų pulmonologų draugija,<text:s/></text:span></text:p>
            <text:p text:style-name="P510"/>
            <text:p text:style-name="P511"><text:span text:style-name="T512">Lietuvos pediatrų draugija, Lietuvos slaugos specialistų draugija.</text:span></text:p>
          </table:table-cell>
        </table:table-row>
        <table:table-row table:style-name="TableRow513">
          <table:covered-table-cell>
            <text:p text:style-name="P514"/>
          </table:covered-table-cell>
          <table:table-cell table:style-name="TableCell515">
            <text:p text:style-name="P516"/>
            <text:p text:style-name="P517"><text:span text:style-name="T518">9.2.5.</text:span></text:p>
          </table:table-cell>
          <table:table-cell table:style-name="TableCell519">
            <text:p text:style-name="P520"/>
            <text:p text:style-name="P521">Tikslinių priemonių, sudarančių sąlygas pagerinti ūmių infekcinių ir lėtinių kvėpavimo takų ligų profilaktikos, diagnostikos, gydymo paslaugų kokybę ir prieinamumą ir užtikrinti efektyvų šių ligų valdymą ir kontrolę, įgyvendinimas.</text:p>
          </table:table-cell>
          <table:table-cell table:style-name="TableCell522">
            <text:p text:style-name="P523"/>
            <text:p text:style-name="Normal"><text:span text:style-name="T524">VšĮ Vilniaus universiteto ligoninė Santaros klinikos,</text:span></text:p>
            <text:p text:style-name="P525"/>
            <text:p text:style-name="Normal"><text:span text:style-name="T526">Lietuvos sveikatos mokslų universiteto ligoninė Kauno klinikos,<text:s/></text:span></text:p>
            <text:p text:style-name="P527"/>
            <text:p text:style-name="Normal"><text:span text:style-name="T528">VšĮ Respublikinė Šiaulių ligoninė,<text:s/></text:span></text:p>
            <text:p text:style-name="P529"/>
            <text:p text:style-name="Normal"><text:span text:style-name="T530">VšĮ Respublikinė Klaipėdos ligoninė,<text:s/></text:span></text:p>
            <text:p text:style-name="P531"/>
            <text:p text:style-name="Normal"><text:span text:style-name="T532">VšĮ Respublikinė Panevėžio ligoninė,<text:s/></text:span><text:span text:style-name="T533">Lietuvos sveikatos mokslų universiteto Kauno</text:span><text:span text:style-name="T534"><text:s/>ligoninė, VšĮ Klaipėdos universitetinė ligoninė,<text:s/></text:span></text:p>
            <text:p text:style-name="P535"/>
            <text:p text:style-name="Normal"><text:span text:style-name="T536">Sveikatos apsaugos ministerija, <text:s/></text:span><text:span text:style-name="T537">Naciona-linė visuomenės sveikatos priežiūros laboratorija, Ekstremalių sveikatai situacijų centras, Nacionalinis visuomenės sveikatos centras.</text:span></text:p>
          </table:table-cell>
          <table:table-cell table:style-name="TableCell538">
            <text:p text:style-name="P539"/>
            <text:p text:style-name="Normal"><text:span text:style-name="T540">VšĮ Vilniaus universiteto ligoninė Santaros klinikos,</text:span></text:p>
            <text:p text:style-name="P541"/>
            <text:p text:style-name="Normal"><text:span text:style-name="T542">Lietuvos sveikatos mokslų universiteto ligoninė Kauno klinikos,<text:s/></text:span></text:p>
            <text:p text:style-name="P543"/>
            <text:p text:style-name="Normal"><text:span text:style-name="T544">VšĮ Respublikinė Šiaulių ligoninė,<text:s/></text:span></text:p>
            <text:p text:style-name="P545"/>
            <text:p text:style-name="Normal"><text:span text:style-name="T546">VšĮ Respublikinė Klaipėdos ligoninė,<text:s/></text:span></text:p>
            <text:p text:style-name="P547"/>
            <text:p text:style-name="Normal"><text:span text:style-name="T548">VšĮ Respublikinė Panevėžio ligoninė,<text:s/></text:span><text:span text:style-name="T549">Lietuvos sveikatos mokslų universiteto Kauno</text:span><text:span text:style-name="T550"><text:s/>ligoninė, VšĮ Klaipėdos universitetinė ligoninė,<text:s/></text:span></text:p>
            <text:p text:style-name="P551"/>
            <text:p text:style-name="Normal"><text:span text:style-name="T552">Sveikatos apsaugos ministerija, <text:s/></text:span><text:span text:style-name="T553">Nacionalinė visuomenės sveikatos priežiūros laboratorija, Ekstremalių sveikatai situacijų centras, Nacionalinis visuomenės sveikatos centras</text:span><text:span text:style-name="T554">.</text:span><text:span text:style-name="T555">,</text:span></text:p>
            <text:p text:style-name="P556"/>
            <text:p text:style-name="P557"><text:span text:style-name="T558">a</text:span><text:span text:style-name="T559">smens sveikatos prie</text:span><text:span text:style-name="T560">žiūros įstaigos, nurodytos  Sveikatos priežiūros paslaugų dėl<text:s/></text:span><text:soft-page-break/><text:span text:style-name="T561">COVID-19 ligos (koronaviruso infekcijos) organizavimo tvarkos apraše, patvirtintame sveikatos apsaugos ministro 2020 m. kovo</text:span><text:span text:style-name="T562"><text:s/></text:span><text:span text:style-name="T563">4 d. įsakymu Nr. V-281 „Dėl Sveikatos priežiūros paslaugų dėl COVID-19 ligos (koronaviruso infekcijos) organizavimo tvarkos aprašo  patvirtinimo.“</text:span></text:p>
            <text:p text:style-name="P564"/>
            <text:p text:style-name="P565"/>
          </table:table-cell>
        </table:table-row>
      </table:table>
      <text:p text:style-name="P566"/>
      <text:p text:style-name="P567"/>
      <text:p text:style-name="Normal"/>
      <text:p text:style-name="P568"/>
      <text:p text:style-name="P569"/>
      <text:p text:style-name="P570"/>
      <text:p text:style-name="P571"><text:span text:style-name="T572">Sveikatos apsaugos ministras <text:s text:c="2"/></text:span><text:span text:style-name="T573"><text:tab/></text:span><text:span text:style-name="T574"><text:tab/></text:span><text:span text:style-name="T575"><text:tab/></text:span><text:span text:style-name="T576"><text:tab/><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0-12-21T14:41:00Z</meta:creation-date>
    <dc:date>2020-12-21T14:41:00Z</dc:date>
    <meta:template xlink:href="Normal.dotm" xlink:type="simple"/>
    <meta:editing-cycles>2</meta:editing-cycles>
    <meta:editing-duration>PT0S</meta:editing-duration>
    <meta:document-statistic meta:page-count="7" meta:paragraph-count="137" meta:word-count="1697" meta:character-count="14312" meta:row-count="510" meta:non-whitespace-character-count="12752"/>
  </office:meta>
</office:document-meta>
</file>