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 JONIŠKIO RAJONO SAVIVALDYBĖS TARYBOS 2019 M. RUGPJŪČIO 29 D. SPRENDIMO NR. T-187 „DĖL<text:s/></text:span><text:span text:style-name="T16">joniškio rajono savivaldybės JAUNIMO REIKALŲ TARYBOS NUOSTATŲ PATVIRTINIMO“ PAKEITIMO</text:span></text:p>
      <text:p text:style-name="P17"/>
      <text:p text:style-name="P18">2023 m. rugsėjo 28 d. Nr. T-155</text:p>
      <text:p text:style-name="P19">Joniškis</text:p>
      <text:p text:style-name="P20"/>
      <text:p text:style-name="P21"><text:span text:style-name="T22">Joniškio rajono savivaldybės taryba n u s p r e n d ž i a:</text:span></text:p>
      <text:p text:style-name="P23"><text:span text:style-name="T24">1</text:span><text:span text:style-name="T25">. Pakeisti Joniškio rajono savivaldybės tarybos 2019 m. rugpjūčio 29 d. sprendimą Nr. T-187 „Dėl Joniškio rajono savivaldybės jaunimo reikalų tarybos nuostatų patvirtinimo“ (toliau – sprendimas) – išdėstyti sprendimo preambulę taip:</text:span></text:p>
      <text:p text:style-name="P26"><text:span text:style-name="T27">„Vadovaudamasi Lietuvos Respublikos vietos savivaldos įstatymo 6 straipsnio 8 punktu, 7 straipsnio 19 punktu, Lietuvos Respublikos jaunimo politikos pagrindų įstatymo 5 straipsnio 3 ir 4 dalimis, Savivaldybių jaunimo reikalų tarybų pavyzdiniais nuostatais, patvirtintais Lietuvos Respublikos socialinės apsaugos ir darbo ministro 2009 m. sausio 8 d. įsakymu Nr. A1-4 „Dėl Savivaldybių jaunimo reikalų tarybų pavyzdinių nuostatų patvirtinimo“, Savivaldybių jaunimo reikalų tarybų veiklos organizavimo ir vertinimo rekomendacijomis, patvirtintomis Jaunimo reikalų departamento prie Socialinės apsaugos ir darbo ministerijos direktoriaus 2019 m. gegužės<text:s/></text:span><text:soft-page-break/><text:span text:style-name="T28">6 d. įsakymu Nr. 2V-105 (1.4) „Dėl Savivaldybių jaunimo reikalų tarybų veiklos organizavimo ir vertinimo rekomendacijų patvirtinimo“, Joniškio rajono savivaldybės taryba n u s p r e n d ž i a“;</text:span></text:p>
      <text:p text:style-name="P29"><text:span text:style-name="T30">2</text:span><text:span text:style-name="T31">. Pakeisti Joniškio rajono savivaldybės jaunimo reikalų tarybos nuostatus, patvirtintus sprendimu:</text:span></text:p>
      <text:p text:style-name="P32"><text:span text:style-name="T33">2.1</text:span><text:span text:style-name="T34">.</text:span><text:span text:style-name="T35"><text:s/>išdėstyti 10 punktą taip:</text:span></text:p>
      <text:p text:style-name="P36"><text:span text:style-name="T37">„</text:span><text:span text:style-name="T38">10</text:span><text:span text:style-name="T39">. Jaunimo reikalų taryba lygybės principu sudaroma iš 8 narių: 4 – savivaldybės jaunimo atstovų (nuo 14 iki 29 metų), 2 – savivaldybės administracijos ir 2 – savivaldybės tarybos deleguotų atstovų.“</text:span></text:p>
      <text:p text:style-name="P40"><text:span text:style-name="T41">2.2</text:span><text:span text:style-name="T42">. pripažinti netekusiais galios 11 ir 12 punktus.</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04T08:09:00Z</meta:creation-date>
    <dc:date>2023-10-04T08:09:00Z</dc:date>
    <meta:print-date>2019-06-06T07:59:00Z</meta:print-date>
    <meta:template xlink:href="Normal.dotm" xlink:type="simple"/>
    <meta:editing-cycles>2</meta:editing-cycles>
    <meta:editing-duration>PT0S</meta:editing-duration>
    <meta:document-statistic meta:page-count="2" meta:paragraph-count="12" meta:word-count="222" meta:character-count="1863" meta:row-count="48" meta:non-whitespace-character-count="1653"/>
  </office:meta>
</office:document-meta>
</file>