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style:font-size-complex="12pt"/>
    </style:style>
    <style:style style:name="P10" style:parent-style-name="Normal" style:family="paragraph">
      <style:paragraph-properties fo:text-align="center" fo:text-indent="0.1291in">
        <style:tab-stops>
          <style:tab-stop style:type="left" style:position="1.8708in"/>
        </style:tab-stops>
      </style:paragraph-properties>
    </style:style>
    <style:style style:name="T11" style:parent-style-name="DefaultParagraphFont" style:family="text">
      <style:text-properties fo:font-weight="bold" style:font-weight-asian="bold" style:font-weight-complex="bold" fo:color="#000000" style:font-size-complex="12pt"/>
    </style:style>
    <style:style style:name="P12"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fo:text-indent="0.043in">
        <style:tab-stops>
          <style:tab-stop style:type="left" style:position="1.8708in"/>
        </style:tab-stops>
      </style:paragraph-properties>
      <style:text-properties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tab-stops>
          <style:tab-stop style:type="left" style:position="0.704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text-transform="uppercase"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text-align="justify" fo:text-indent="4.5in" style:page-number="1"/>
      <style:text-properties style:font-size-complex="12pt"/>
    </style:style>
    <style:style style:name="P45" style:parent-style-name="Normal" style:family="paragraph">
      <style:paragraph-properties fo:text-align="justify" fo:margin-left="4in" fo:text-indent="0.5in">
        <style:tab-stops/>
      </style:paragraph-properties>
      <style:text-properties style:font-size-complex="12pt"/>
    </style:style>
    <style:style style:name="P46" style:parent-style-name="Normal" style:family="paragraph">
      <style:paragraph-properties fo:text-align="justify" fo:text-indent="4.5in"/>
      <style:text-properties style:font-size-complex="12pt"/>
    </style:style>
    <style:style style:name="P47" style:parent-style-name="Normal" style:family="paragraph">
      <style:paragraph-properties fo:text-align="justify" fo:text-indent="4.5in"/>
      <style:text-properties style:font-size-complex="12pt"/>
    </style:style>
    <style:style style:name="P48" style:parent-style-name="Normal" style:family="paragraph">
      <style:paragraph-properties fo:text-align="justify" fo:margin-left="4in" fo:text-indent="0.5in">
        <style:tab-stops/>
      </style:paragraph-properties>
      <style:text-properties style:font-size-complex="12pt"/>
    </style:style>
    <style:style style:name="P49" style:parent-style-name="Normal" style:family="paragraph">
      <style:paragraph-properties fo:text-align="justify">
        <style:tab-stops>
          <style:tab-stop style:type="left" style:position="2.0972in"/>
        </style:tab-stops>
      </style:paragraph-properties>
      <style:text-properties style:font-size-complex="12pt"/>
    </style:style>
    <style:style style:name="P50" style:parent-style-name="Normal" style:family="paragraph">
      <style:paragraph-properties fo:text-align="center">
        <style:tab-stops>
          <style:tab-stop style:type="left" style:position="1.8708in"/>
        </style:tab-stops>
      </style:paragraph-properties>
    </style:style>
    <style:style style:name="T51" style:parent-style-name="DefaultParagraphFont" style:family="text">
      <style:text-properties fo:font-weight="bold" style:font-weight-asian="bold" fo:text-transform="uppercase" style:font-size-complex="12pt"/>
    </style:style>
    <style:style style:name="T52" style:parent-style-name="DefaultParagraphFont" style:family="text">
      <style:text-properties fo:font-weight="bold" style:font-weight-asian="bold" style:font-weight-complex="bold" fo:color="#000000" style:font-size-complex="12pt"/>
    </style:style>
    <style:style style:name="P53"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color="#000000" style:font-size-complex="12pt"/>
    </style:style>
    <style:style style:name="P54" style:parent-style-name="Normal" style:family="paragraph">
      <style:paragraph-properties fo:text-align="center">
        <style:tab-stops>
          <style:tab-stop style:type="left" style:position="1.8708in"/>
        </style:tab-stops>
      </style:paragraph-properties>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paragraph-properties fo:text-align="justify">
        <style:tab-stops>
          <style:tab-stop style:type="left" style:position="0.7041in"/>
        </style:tab-stops>
      </style:paragraph-properties>
      <style:text-properties style:font-size-complex="12pt"/>
    </style:style>
    <style:style style:name="P57" style:parent-style-name="Normal" style:family="paragraph">
      <style:paragraph-properties fo:keep-with-next="always" fo:text-align="center">
        <style:tab-stops>
          <style:tab-stop style:type="left" style:position="0.7875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text-properties style:font-size-complex="12pt"/>
    </style:style>
    <style:style style:name="P62" style:parent-style-name="Normal" style:family="paragraph">
      <style:paragraph-properties fo:keep-with-next="always" fo:text-align="justify" fo:text-indent="0.3937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text-transform="uppercase"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fo:text-transform="uppercase" style:font-size-complex="12pt"/>
    </style:style>
    <style:style style:name="T71" style:parent-style-name="DefaultParagraphFont" style:family="text">
      <style:text-properties fo:text-transform="uppercase"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fo:color="#C00000"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3937in"/>
    </style:style>
    <style:style style:name="P109" style:parent-style-name="Normal" style:family="paragraph">
      <style:paragraph-properties fo:text-align="center" fo:text-indent="0.3937in">
        <style:tab-stops>
          <style:tab-stop style:type="left" style:position="0in"/>
        </style:tab-stops>
      </style:paragraph-properties>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fo:text-transform="uppercase" style:font-size-complex="12pt"/>
    </style:style>
    <style:style style:name="P114" style:parent-style-name="Normal" style:family="paragraph">
      <style:paragraph-properties fo:text-align="center" fo:text-indent="0.3937in">
        <style:tab-stops>
          <style:tab-stop style:type="left" style:position="0in"/>
        </style:tab-stops>
      </style:paragraph-properties>
      <style:text-properties fo:font-weight="bold" style:font-weight-asian="bold" fo:text-transform="uppercase"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fo:text-transform="uppercase" style:font-size-complex="12pt"/>
    </style:style>
    <style:style style:name="T117" style:parent-style-name="DefaultParagraphFont" style:family="text">
      <style:text-properties fo:text-transform="uppercase"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FF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3937in">
        <style:tab-stops>
          <style:tab-stop style:type="left" style:position="0.704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704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7041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ab-stops>
          <style:tab-stop style:type="left" style:position="0.704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704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tab-stops>
          <style:tab-stop style:type="left" style:position="0.7041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P164" style:parent-style-name="Normal" style:family="paragraph">
      <style:paragraph-properties fo:text-align="center" fo:text-indent="0.3937in">
        <style:tab-stops>
          <style:tab-stop style:type="left" style:position="0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fo:text-transform="uppercase" style:font-size-complex="12pt"/>
    </style:style>
    <style:style style:name="P168" style:parent-style-name="Normal" style:family="paragraph">
      <style:paragraph-properties fo:text-align="center" fo:text-indent="0.3937in">
        <style:tab-stops>
          <style:tab-stop style:type="left" style:position="0in"/>
        </style:tab-stops>
      </style:paragraph-properties>
    </style:style>
    <style:style style:name="T169" style:parent-style-name="DefaultParagraphFont" style:family="text">
      <style:text-properties fo:font-weight="bold" style:font-weight-asian="bold" fo:text-transform="uppercase" style:font-size-complex="12pt"/>
    </style:style>
    <style:style style:name="P170" style:parent-style-name="Normal" style:family="paragraph">
      <style:paragraph-properties fo:text-align="center" fo:text-indent="0.3937in">
        <style:tab-stops>
          <style:tab-stop style:type="left" style:position="0in"/>
        </style:tab-stops>
      </style:paragraph-properties>
      <style:text-properties fo:font-weight="bold" style:font-weight-asian="bold" fo:text-transform="uppercase"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2.3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2.2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2.2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2.2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2.2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2.2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2.2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letter-kerning="true" style:font-size-complex="12pt" style:language-asian="ar" style:country-asian="SA"/>
    </style:style>
    <style:style style:name="T218" style:parent-style-name="DefaultParagraphFont" style:family="text">
      <style:text-properties style:letter-kerning="true" style:font-size-complex="12pt" style:language-asian="ar" style:country-asian="SA"/>
    </style:style>
    <style:style style:name="T219" style:parent-style-name="DefaultParagraphFont" style:family="text">
      <style:text-properties fo:font-weight="bold" style:font-weight-asian="bold" style:letter-kerning="true" style:font-size-complex="12pt" style:language-asian="ar" style:country-asian="SA"/>
    </style:style>
    <style:style style:name="T220" style:parent-style-name="DefaultParagraphFont" style:family="text">
      <style:text-properties style:letter-kerning="true" style:font-size-complex="12pt" style:language-asian="ar" style:country-asian="SA"/>
    </style:style>
    <style:style style:name="T221" style:parent-style-name="DefaultParagraphFont" style:family="text">
      <style:text-properties fo:text-transform="uppercase"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2.25in"/>
          <style:tab-stop style:type="left" style:position="0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2.25in"/>
          <style:tab-stop style:type="left" style:position="0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2.25in"/>
          <style:tab-stop style:type="left" style:position="0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2.25in"/>
          <style:tab-stop style:type="left" style:position="0in"/>
        </style:tab-stops>
      </style:paragraph-properties>
    </style:style>
    <style:style style:name="P236" style:parent-style-name="Normal" style:family="paragraph">
      <style:paragraph-properties fo:text-align="center" fo:text-indent="0.3937in">
        <style:tab-stops>
          <style:tab-stop style:type="left" style:position="0in"/>
        </style:tab-stops>
      </style:paragraph-properties>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fo:text-indent="0.3937in">
        <style:tab-stops>
          <style:tab-stop style:type="left" style:position="0in"/>
        </style:tab-stops>
      </style:paragraph-properties>
      <style:text-properties fo:font-weight="bold" style:font-weight-asian="bold" fo:font-size="10pt" style:font-size-asian="10pt"/>
    </style:style>
    <style:style style:name="P241" style:parent-style-name="Normal" style:family="paragraph">
      <style:paragraph-properties fo:text-align="justify" fo:text-indent="0.3937in">
        <style:tab-stops>
          <style:tab-stop style:type="left" style:position="0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2.25in"/>
          <style:tab-stop style:type="left" style:position="0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2.25in"/>
          <style:tab-stop style:type="left" style:position="0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letter-kerning="true" style:font-size-complex="12pt" style:language-asian="ar" style:country-asian="SA"/>
    </style:style>
    <style:style style:name="T257" style:parent-style-name="DefaultParagraphFont" style:family="text">
      <style:text-properties style:letter-kerning="true" style:font-size-complex="12pt" style:language-asian="lt" style:country-asian="L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style:letter-kerning="true" style:font-size-complex="12pt" style:language-asian="lt" style:country-asian="LT"/>
    </style:style>
    <style:style style:name="T260" style:parent-style-name="DefaultParagraphFont" style:family="text">
      <style:text-properties style:letter-kerning="true" style:font-size-complex="12pt" style:language-asian="lt" style:country-asian="LT"/>
    </style:style>
    <style:style style:name="T261" style:parent-style-name="DefaultParagraphFont" style:family="text">
      <style:text-properties style:letter-kerning="true" style:font-size-complex="12pt" style:language-asian="ar" style:country-asian="SA"/>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letter-kerning="true" style:font-size-complex="12pt" style:language-asian="lt" style:country-asian="LT"/>
    </style:style>
    <style:style style:name="T264" style:parent-style-name="DefaultParagraphFont" style:family="text">
      <style:text-properties style:letter-kerning="true" style:font-size-complex="12pt" style:language-asian="lt" style:country-asian="LT"/>
    </style:style>
    <style:style style:name="T265" style:parent-style-name="DefaultParagraphFont" style:family="text">
      <style:text-properties style:letter-kerning="true" style:font-size-complex="12pt" style:language-asian="ar" style:country-asian="SA"/>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27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5">ŠALČININKŲ RAJONO SAVIVALDYBĖS TARYBA</text:p>
      <text:p text:style-name="P6"/>
      <text:p text:style-name="P7"><text:span text:style-name="T8">SPRENDIMAS</text:span><text:span text:style-name="T9"><text:s/></text:span></text:p>
      <text:p text:style-name="P10"><text:span text:style-name="T11">DĖL <text:s/>ATLYGINIMO DYDŽIO NUSTATYMO UŽ VAIKŲ, UGDOMŲ PAGAL IKIMOKYKLINIO IR (AR) PRIEŠMOKYKLINIO UGDYMO PROGRAMAS, IŠLAIKYMĄ ŠALČININKŲ RAJONO SAVIVALDYBĖS UGDYMO ĮSTAIGOSE TVARKOS APRAŠO TVIRTINIMO</text:span></text:p>
      <text:p text:style-name="P12"/>
      <text:p text:style-name="P13">2017 m. spalio 30 d. <text:s/>Nr. T-877</text:p>
      <text:p text:style-name="P14">Šalčininkai</text:p>
      <text:p text:style-name="P15"/>
      <text:p text:style-name="P16"/>
      <text:p text:style-name="P17"><text:span text:style-name="T18">Vadovaudamasi Lietuvos Respublikos vietos savivaldos įstatymo 6 straipsnio 10 punktu, 16 straipsnio 2 dalies 37 punktu, 18 straipsnio 1 dalimi, Lietuvos Respublikos švietimo įstatymo 70 straipsnio 11 dalimi, Šalčininkų rajono savivaldybės taryba <text:s/></text:span><text:span text:style-name="T19">nusprendžia</text:span><text:span text:style-name="T20">:</text:span></text:p>
      <text:p text:style-name="P21"><text:span text:style-name="T22">1</text:span><text:span text:style-name="T23">. Patvirtinti Atlyginimo dydžio nustatymo už vaikų, ugdomų pagal ikimokyklinio ir (ar) priešmokyklinio ugdymo programas, išlaikymą Šalčininkų rajono savivaldybės ugdymo įstaigose tvarkos aprašą</text:span><text:span text:style-name="T24"><text:s/></text:span><text:span text:style-name="T25">(pridedama).</text:span></text:p>
      <text:p text:style-name="P26"><text:span text:style-name="T27">2</text:span><text:span text:style-name="T28">. Pripažinti negaliojančiu Šalčininkų rajono savivaldybės tarybos 2015 m. rugpjūčio 27 d. sprendimą Nr. T-175 „Dėl mokesčio už vaikų išlaikymą Šalčininkų rajono savivaldybės ikimokyklinio ugdymo įstaigose, įgyvendinančiose ikimokyklinio ir priešmokyklinio ugdymo programas, nustatymo ir tvarkos aprašo patvirtinimo“.</text:span></text:p>
      <text:p text:style-name="P29"><text:span text:style-name="T30">3</text:span><text:span text:style-name="T31">. Šis sprendimas įsigalioja nuo 2017 m. lapkričio 1 d. <text:s text:c="2"/></text:span></text:p>
      <text:p text:style-name="Normal"/>
      <text:p text:style-name="Normal"/>
      <text:p text:style-name="Normal"/>
      <text:p text:style-name="Normal"><text:span text:style-name="T32">Savivaldybės mer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Zdzislav Palevič <text:s/></text:span></text:p>
      <text:soft-page-break/>
      <text:p text:style-name="P42">PATVIRTINTA</text:p>
      <text:p text:style-name="P45">Šalčininkų rajono<text:s/></text:p>
      <text:p text:style-name="P46">savivaldybės tarybos<text:s/></text:p>
      <text:p text:style-name="P47">2017 m. spalio 30 d.</text:p>
      <text:p text:style-name="P48">sprendimu Nr. T-877</text:p>
      <text:p text:style-name="P49"/>
      <text:p text:style-name="P50"><text:span text:style-name="T51">ATLYGINIMO</text:span><text:span text:style-name="T52"><text:s/>DYDŽIO NUSTATYMO UŽ VAIKŲ, UGDOMŲ PAGAL IKIMOKYKLINIO IR (AR) PRIEŠMOKYKLINIO UGDYMO PROGRAMAS,</text:span></text:p>
      <text:p text:style-name="P53">IŠLAIKYMĄ ŠALČININKŲ RAJONO SAVIVALDYBĖS UGDYMO ĮSTAIGOSE</text:p>
      <text:p text:style-name="P54"><text:span text:style-name="T55">TVARKOS APRAŠAS<text: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text:span><text:span text:style-name="T65"><text:s/></text:span><text:span text:style-name="T66">Atlyginimo dydžio nustatymo už vaikų, ugdomų pagal ikimokyklinio ir (ar) priešmokyklinio ugdymo programas, išlaikymą Šalčininkų rajono savivaldybės ugdymo įstaigose tvarkos aprašas (toliau –</text:span><text:span text:style-name="T67"><text:s/></text:span><text:span text:style-name="T68">Aprašas) reglamentuoja atlyginimo dydį už vaikų, ugdomų Šalčininkų rajono savivaldybės ugdymo įstaigose pagal ikimokyklinio ir (ar) priešmokyklinio ugdymo programas, išlaikymą, lengvatų taikymo, dokumentų pateikimo, atlyginimo mokėjimo sąlygas ir tvarką.</text:span></text:p>
      <text:p text:style-name="P69"><text:span text:style-name="T70">2</text:span><text:span text:style-name="T71">.<text:s/></text:span><text:span text:style-name="T72">Tvarkos tikslas – sudaryti sąlygas ugdymo įstaigoms organizuoti vaikų švietimą, maitinimą, nustatyti atlyginimo dydį už vaikų išlaikymą Šalčininkų rajono savivaldybės ugdymo įstaigose, vykdančiose ikimokyklinio ir (ar) priešmokyklinio ugdymo programas.</text:span></text:p>
      <text:p text:style-name="P73"><text:span text:style-name="T74">3</text:span><text:span text:style-name="T75">. Atlyginimas už vaikų, ugdomų pagal ikimokyklinio ir (ar) priešmokyklinio ugdymo programas, išlaikymą (toliau – Atlyginimas) susideda iš<text:s/></text:span><text:span text:style-name="T76">mėnesinio atlyginimo už maitinimą ir mėnesinio atlyginimo už ugdymo sąlygų tenkinimą:</text:span></text:p>
      <text:p text:style-name="P77"><text:span text:style-name="T78">3.1</text:span><text:span text:style-name="T79">.</text:span><text:span text:style-name="T80"><text:s/>mėnesinis atlyginimas už maitinimą – apmokamas tėvų (globėjų), kurių vaikai ugdomi pagal ikimokyklinio ir (ar) priešmokyklinio ugdymo programas,</text:span><text:span text:style-name="T81"><text:s/></text:span><text:span text:style-name="T82">už kiekvieną lankytą dieną;<text:s/></text:span></text:p>
      <text:p text:style-name="P83"><text:span text:style-name="T84">3.2</text:span><text:span text:style-name="T85">. mėnesinis atlyginimas už ugdymo sąlygų tenkinimą</text:span><text:span text:style-name="T86"><text:s/>– apmokamas tėvų (globėjų), kurių vaikai ugdomi pagal ikimokyklinio ir (ar) priešmokyklinio ugdymo programas (išskyrus Aprašo 11 punkte numatytais atvejais).<text:s/></text:span><text:span text:style-name="T87">Jis skirstomas:</text:span></text:p>
      <text:p text:style-name="P88"><text:span text:style-name="T89">3.2.1</text:span><text:span text:style-name="T90">. 50 procentų lėšų naudojama ugdymo sąlygų tenkinimui;</text:span></text:p>
      <text:p text:style-name="P91"><text:span text:style-name="T92">3.2.2</text:span><text:span text:style-name="T93">. 50 procentų lėšų skiriama komunalinių paslaugų išlaidoms dengti.</text:span></text:p>
      <text:p text:style-name="P94"><text:span text:style-name="T95">4</text:span><text:span text:style-name="T96">.<text:s/></text:span><text:span text:style-name="T97">Apraše vartojamos sąvokos:</text:span></text:p>
      <text:p text:style-name="P98"><text:span text:style-name="T99">4.</text:span><text:span text:style-name="T100">1</text:span><text:span text:style-name="T101">. ikimokyklinis ugdymas – teikiamas vaikui nuo gimimo, iki jam pradedamas teikti priešmokyklinis ugdymas;</text:span></text:p>
      <text:p text:style-name="P102"><text:span text:style-name="T103">4</text:span><text:span text:style-name="T104">.</text:span><text:span text:style-name="T105">2</text:span><text:span text:style-name="T106">. priešmokyklinis ugdymas – pradedamas teikti vaikui, kai tais kalendoriniais metais jam sukanka 6 metai. Priešmokyklinis ugdymas<text:s/></text:span><text:span text:style-name="T107">gali būti teikiamas anksčiau tėvų (globėjų) prašymu, vadovaujantis Lietuvos Respublikos švietimo ir mokslo ministro patvirtintu Vaiko brandumo mokytis pagal priešmokyklinio ir pradinio ugdymo programas įvertinimo tvarkos aprašu, bet ne anksčiau, negu jam tais kalendoriniais metais sukanka 5 metai.</text:span></text:p>
      <text:p text:style-name="P108"/>
      <text:p text:style-name="P109"><text:span text:style-name="T110">II</text:span><text:span text:style-name="T111">.<text:s/></text:span><text:span text:style-name="T112">ATLYGINIMO</text:span><text:span text:style-name="T113"><text:s/>DYDŽIO nustatymas</text:span></text:p>
      <text:p text:style-name="P114"/>
      <text:p text:style-name="P115"><text:span text:style-name="T116">5</text:span><text:span text:style-name="T117">.</text:span><text:span text:style-name="T118"><text:s/>Mėnesinio atlyginimo už vaikų maitinimą dydis lygus suvartotų maisto produktų kainai per mėnesį.</text:span></text:p>
      <text:p text:style-name="P119"><text:span text:style-name="T120">6</text:span><text:span text:style-name="T121">. Vienos dienos vaiko maitinimo<text:s/></text:span><text:span text:style-name="T122">planinės</text:span><text:span text:style-name="T123"><text:s/></text:span><text:span text:style-name="T124">normos:</text:span></text:p>
      <text:p text:style-name="P125"><text:span text:style-name="T126">6.1</text:span><text:span text:style-name="T127">. lopšelio grupėse (1-3 m. amžiaus vaikai) iki 2,50 Eur (pusryčiai - 0,87 Eur, pietūs – 1,25 Eur, pavakariai - 0,38 Eur);<text:s/></text:span></text:p>
      <text:p text:style-name="P128"><text:span text:style-name="T129">6.2</text:span><text:span text:style-name="T130">. darželio, priešmokyklinio ugdymo grupėse (3-7 m. amžiaus vaikai) iki 3,00 Eur (pusryčiai – 1,05 Eur, pietūs - 1,50 Eur, pavakariai - 0,45 Eur).</text:span></text:p>
      <text:p text:style-name="P131"><text:span text:style-name="T132">7</text:span><text:span text:style-name="T133">. Darbuotojų maitinimo (pietų) planinė norma iki 1,50 Eur. Kaina skaičiuojama pagal vaikų maitinimo (pietų) faktinę dienos kainą.</text:span></text:p>
      <text:p text:style-name="P134"><text:span text:style-name="T135">8<text:s/></text:span><text:span text:style-name="T136">Vaikų, ugdomų pagal priešmokyklinio ugdymo programą, tėvai (globėjai) turi teisę atsisakyti maitinimo paslaugų, jeigu vaikas mokykloje praleidžia ne daugiau kaip 4 val. per dieną.</text:span></text:p>
      <text:p text:style-name="P137"><text:span text:style-name="T138">9</text:span><text:span text:style-name="T139">.<text:s/></text:span><text:span text:style-name="T140">Priešmokyklinio amžiaus vaikams, kai vaikui paskirtas nemokamas maitinimas Šalčininkų rajono savivaldybės tarybos nustatyta tvarka, atlyginimo už maitinimą dalis (pietūs) neskaičiuojama.<text:s/></text:span></text:p>
      <text:p text:style-name="P141"><text:span text:style-name="T142">10</text:span><text:span text:style-name="T143">.<text:s/></text:span><text:span text:style-name="T144">Vaikų, ugdomų pagal priešmokyklinio ugdymo programą, tėvai (globėjai) privalo užtikrinti vaiko punktualų ir reguliarų ugdymo įstaigos lankymą, o jeigu vaikas negali atvykti į ugdymo įstaigą, nedelsdami informuoti ugdymo įstaigą.</text:span></text:p>
      <text:p text:style-name="P145"><text:span text:style-name="T146">11</text:span><text:span text:style-name="T147">.<text:s/></text:span><text:span text:style-name="T148">Vaikų, ugdomų pagal ikimokyklinio ir priešmokyklinio ugdymo programas ikimokyklinio ugdymo įstaigose, visi tėvai (globėjai) moka 7,00 Eur dydžio mėnesinį atlyginimą už ugdymo sąlygų tenkinimą, nepriklausomai nuo to, kiek dienų vaikas lankė, išskyrus vaikus, kuriems administracijos direktoriaus įsakymu paskirtas privalomas ikimokyklinis ugdymas.</text:span></text:p>
      <text:p text:style-name="P149"><text:span text:style-name="T150">12</text:span><text:span text:style-name="T151">. Vaikų, ugdomų pagal ikimokyklinio ir priešmokyklinio ugdymo programas bendrojo ugdymo mokyklų</text:span><text:span text:style-name="T152"><text:s/>grupėse,</text:span><text:span text:style-name="T153"><text:s/>kurių veiklos trukmė yra</text:span><text:span text:style-name="T154"><text:s/>10 valandų,<text:s/></text:span><text:span text:style-name="T155">visi tėvai (globėjai) moka 7,00 Eur dydžio mėnesinį atlyginimą už ugdymo sąlygų tenkinimą.</text:span></text:p>
      <text:p text:style-name="P156"><text:span text:style-name="T157">13</text:span><text:span text:style-name="T158">.<text:s/></text:span><text:span text:style-name="T159">Laikino ugdymo įstaigos (grupės) uždarymo vasaros laikotarpiu, remonto darbų metu, ar tuo atveju, kai ugdymo įstaiga negali dirbti dėl kitų nenumatytų priežasčių ir tuo atveju, kai vaikas dėl ligos nelanko įstaigos visą mėnesį, pateikus gydymo įstaigos pažymą, atlyginimas už ugdymo sąlygų tenkinimą nemokamas.</text:span></text:p>
      <text:p text:style-name="P160"><text:span text:style-name="T161">14</text:span><text:span text:style-name="T162">. Vaiko vasaros atostogų metu (birželio - rugpjūčio mėn.) ugdymo įstaigos laikinai gali priimti kitų ugdymo įstaigų vaikus. Su laikinai priimtų vaikų tėvais (globėjais) sudaromos laikinos sutartys, kuriose numatoma, kad vaikų, ugdomų pagal  ikimokyklinio ir (ar) priešmokyklinio ugdymo programas, tėvai (globėjai) moka nustatytą atlyginimą (vienos dienos atlyginimą už maitinimą ir mėnesinį atlyginimą už ugdymo sąlygų tenkinimą).<text:s/></text:span></text:p>
      <text:p text:style-name="P163"/>
      <text:p text:style-name="P164"><text:span text:style-name="T165">III</text:span><text:span text:style-name="T166">.<text:s/></text:span><text:span text:style-name="T167">ATLYGINIMO lengvatų taikymas ir jas patvirtinančių</text:span></text:p>
      <text:p text:style-name="P168"><text:span text:style-name="T169">dokumentų pateikimas<text:s/></text:span></text:p>
      <text:p text:style-name="P170"/>
      <text:p text:style-name="P171"><text:span text:style-name="T172">15</text:span><text:span text:style-name="T173">. Atlyginimo dydis už vaiko maitinimą mažinamas 100 procentų jeigu:</text:span></text:p>
      <text:p text:style-name="P174"><text:span text:style-name="T175">15.1</text:span><text:span text:style-name="T176">. vaikui Šalčininkų rajono savivaldybės administracijos direktoriaus įsakymu skiriamas privalomas ikimokyklinis ugdymas;</text:span></text:p>
      <text:p text:style-name="P177"><text:span text:style-name="T178">15.2</text:span><text:span text:style-name="T179">. šeima gauna socialinę pašalpą pagal Socialinės paramos ir sveikatos apsaugos skyriaus pateiktas pažymas.</text:span></text:p>
      <text:p text:style-name="P180"><text:span text:style-name="T181">16</text:span><text:span text:style-name="T182">. Tėvų (globėjų) prašymu atlyginimo dydis už vaiko maitinimą ikimokyklinio ugdymo įstaigose, vaikų, ugdomų pagal ikimokyklinio ugdymo programą, mažinamas 50 procentų, jei pajamos vienam šeimos nariui neviršija 1,5 VRP dydžio ir:</text:span></text:p>
      <text:p text:style-name="P183"><text:span text:style-name="T184">16.1</text:span><text:span text:style-name="T185">. vaikas (vaikai) turi tik vieną iš tėvų:</text:span></text:p>
      <text:p text:style-name="P186"><text:span text:style-name="T187">16.1.1</text:span><text:span text:style-name="T188">. jeigu vienas iš vaiko tėvų yra miręs (pateikia mirties įrašą liudijantį išrašą, šeimos sudėties pažymą);<text:s/></text:span></text:p>
      <text:p text:style-name="P189"><text:span text:style-name="T190">16.1.2</text:span><text:span text:style-name="T191">. jeigu vienas iš vaiko tėvų nenurodytas vaiko gimimo įrašą liudijančiame išraše (vienas iš tėvų pateikia šeimos sudėties pažymą ir gimimo įrašą liudijančio išrašo kopiją);</text:span></text:p>
      <text:p text:style-name="P192"><text:span text:style-name="T193">16.1.3</text:span><text:span text:style-name="T194">. vienas iš vaiko tėvų teismo pripažintas dingusiu be žinios ar nežinia kur esančiu, teismo pripažintas neveiksniu arba atlieka laisvės atėmimo bausmę pataisos įstaigose (pateikia šeimos sudėties pažymą ir teismo sprendimo kopiją ar pažymą iš įkalinimo įstaigos);</text:span></text:p>
      <text:p text:style-name="P195"><text:span text:style-name="T196">16.1.4</text:span><text:span text:style-name="T197">. tėvai išsiskyrę, vaiką augina vienas iš tėvų (pateikia ištuokos įrašą liudijantį išrašą, šeimos sudėties pažymą, kartą per 3 mėnesius pažymą iš antstolio apie teismo sprendimo nevykdymą dėl lėšų skyrimo vaikui išlaikyti);<text:s/></text:span></text:p>
      <text:p text:style-name="P198"><text:span text:style-name="T199">16.2</text:span><text:span text:style-name="T200">. vaikas auga šeimoje, kuri Šalčininkų rajono savivaldybės administracijos direktoriaus įsakymu įrašyta į socialinės rizikos šeimų, auginančių vaikų sąrašą, pateikus iš Šalčininkų rajono savivaldybės administracijos įrodančius dokumentus;</text:span></text:p>
      <text:p text:style-name="P201"><text:span text:style-name="T202">16.3</text:span><text:span text:style-name="T203">. šeima augina tris ir daugiau vaikų iki 18 metų arba vyresnių, kurie mokosi bendrojo ugdymo mokykloje pagal nuosekliojo mokymosi programą, pateikus šeimos sudėties pažymą ir pažymą iš mokymosi įstaigos rugsėjo ir vasario mėn.;</text:span></text:p>
      <text:p text:style-name="P204"><text:span text:style-name="T205">16.4</text:span><text:span text:style-name="T206">. kai vienas iš tėvų atlieka privalomąją pradinę karo tarnybą, pateikus tai patvirtinančią pažymą;</text:span></text:p>
      <text:p text:style-name="P207"><text:span text:style-name="T208">16.5</text:span><text:span text:style-name="T209">. kai vaikas auga moksleivių ar studentų šeimoje, kurioje vienas iš tėvų mokosi mokymo įstaigos dieniniame skyriuje, pateikus pažymas apie mokslo tęsimą rugsėjo ir vasario mėnesiais.</text:span></text:p>
      <text:p text:style-name="P210"><text:span text:style-name="T211">17</text:span><text:span text:style-name="T212">. Tėvams (globėjams) taikoma tik viena iš šio Aprašo 9, 15, 16 punktuose išvardintų lengvatų, ją tėvai (globėjai) turi pasirinkti ir nurodyti savo prašyme.</text:span></text:p>
      <text:p text:style-name="P213"><text:span text:style-name="T214">18</text:span><text:span text:style-name="T215">. Leisti mažinti atlyginimo už vaikų maitinimą ugdymo įstaigose dydį, jei dalis maitinimo išlaidų padengiama teikiant daržoves, vaisius iš asmeninių ūkių ar bendrovių, o maisto produktų tiekimo tvarka suderinta su Valstybinės maisto ir veterinarijos tarnybos Šalčininkų filialu.</text:span></text:p>
      <text:p text:style-name="P216"><text:span text:style-name="T217">19</text:span><text:span text:style-name="T218">. Dokumentus, reikalingus atlyginimo</text:span><text:span text:style-name="T219"><text:s/></text:span><text:span text:style-name="T220">lengvatai gauti (pažymas apie priskaičiuotą ir išmokėtą darbo užmokestį ir kitas gautas pajamas), tėvai (globėjai) kartu su prašymu taikyti lengvatą pateikia priimant vaiką į grupę arba pasikeitus aplinkybėms. Jie atsako už pateikiamų dokumentų teisingumą. Jei tėvai laiku nepateikia reikiamų dokumentų, atlyginimas skaičiuojamas bendrąja tvarka. Lengvata taikoma nuo pirmos dienos, kai vaikas įgyja teisę į lengvatą.<text:s/></text:span><text:span text:style-name="T221">u</text:span><text:span text:style-name="T222">ž praėjusį laikotarpį mokestis neperskaičiuojamas, išskyrus socialiai remtinas šeimas.</text:span></text:p>
      <text:p text:style-name="P223"><text:span text:style-name="T224">20</text:span><text:span text:style-name="T225">. Atlyginimo už maitinimą lengvatos taikymas įforminamas ugdymo įstaigos vadovo įsakymu.</text:span></text:p>
      <text:p text:style-name="P226"><text:span text:style-name="T227">21</text:span><text:span text:style-name="T228">. Paaiškėjus apie neteisėtą naudojimąsi lengvata, atlyginimai yra perskaičiuojami ir sumokami per vieną mėnesį.</text:span></text:p>
      <text:p text:style-name="P229"><text:span text:style-name="T230">22</text:span><text:span text:style-name="T231">. Netekus teisės į lengvatą, tėvai (globėjai) apie tai praneša ugdymo įstaigos direktoriui. Kas pusmetį ugdymo įstaigos direktorius lengvatų gavėjų sąrašus derina su Socialinės paramos ir sveikatos apsaugos skyriaus specialistais.</text:span></text:p>
      <text:p text:style-name="P232"><text:span text:style-name="T233">23</text:span><text:span text:style-name="T234">. Už ugdymo sąlygų tenkinimą (Aprašo 3.2. punktas) mėnesiniam mokesčiui vaikų tėvams (globėjams) lengvatos netaikomos.</text:span></text:p>
      <text:p text:style-name="P235"/>
      <text:p text:style-name="P236"><text:span text:style-name="T237">IV</text:span><text:span text:style-name="T238">.<text:s/></text:span><text:span text:style-name="T239">BAIGIAMOSIOS NUOSTATOS</text:span></text:p>
      <text:p text:style-name="P240"/>
      <text:p text:style-name="P241"><text:span text:style-name="T242">24</text:span><text:span text:style-name="T243">. Atlyginimas už vaiko maitinimą ir ugdymo sąlygų tenkinimą Šalčininkų rajono savivaldybės ugdymo įstaigose, įgyvendinančiose ikimokyklinio ir priešmokyklinio ugdymo programas, mokamas už praėjusį mėnesį ir turi būti sumokėtas iki kito mėnesio 20 dienos.</text:span></text:p>
      <text:p text:style-name="P244"><text:span text:style-name="T245">25</text:span><text:span text:style-name="T246">. Už atlyginimų surinkimą yra atsakingas Šalčininkų rajono savivaldybės ugdymo įstaigos direktorius ar jo įgaliotas asmuo.<text:s/></text:span></text:p>
      <text:p text:style-name="P247"><text:span text:style-name="T248">26</text:span><text:span text:style-name="T249">. Jeigu dėl nepateisinamų priežasčių atlyginimas nesumokamas ilgiau nei vieną mėnesį, ikimokyklinio ugdymo įstaigos vadovas turi teisę išbraukti vaiką iš ugdymo įstaigos sąrašų, prieš mėnesį raštu įspėjęs vaiko tėvus (globėjus).</text:span></text:p>
      <text:p text:style-name="P250"><text:span text:style-name="T251">27</text:span><text:span text:style-name="T252">. Mokėjimų skolos iš tėvų (globėjų) išieškomos Lietuvos Respublikos teisės aktų nustatyta tvarka.</text:span></text:p>
      <text:p text:style-name="P253"><text:span text:style-name="T254">28</text:span><text:span text:style-name="T255">.</text:span><text:span text:style-name="T256"><text:s/>Surinktas mokestis už vaikų, ugdomų pagal ikimokyklinio ir (ar) priešmokyklinio ugdymo programas, maitinimą turi būti skiriamas<text:s/></text:span><text:span text:style-name="T257">vaikų maitinimui (maisto produktams įsigyti).</text:span></text:p>
      <text:p text:style-name="P258"><text:span text:style-name="T259">29</text:span><text:span text:style-name="T260">.<text:s/></text:span><text:span text:style-name="T261">Mokestis už ugdymo sąlygų tenkinimą turi būti panaudotas tikslingai, pagal šio mokesčio naudojimo įstaigoje tvarkos aprašą, patvirtintą vadovo įsakymu ir suderintą su įstaigos taryba.<text:s/></text:span></text:p>
      <text:p text:style-name="P262"><text:span text:style-name="T263">30</text:span><text:span text:style-name="T264">.</text:span><text:span text:style-name="T265"><text:s/>Savanoriška parama įstaigai gali būti teikiama remiantis Lietuvos Respublikos labdaros ir paramos įstatymu.</text:span></text:p>
      <text:p text:style-name="P266"><text:span text:style-name="T267">31</text:span><text:span text:style-name="T268">. Aprašas skelbiamas Šalčininkų r. savivaldybės ir ikimokyklinį ir (ar) priešmokyklinį ugdymą organizuojančių ugdymo įstaigų interneto svetainėse.</text:span></text:p>
      <text:p text:style-name="P269"><text:span text:style-name="T270">32</text:span><text:span text:style-name="T271">.<text:s/></text:span><text:span text:style-name="T272">Aprašo vykdymo kontrolę atlieka Šalčininkų rajono savivaldybės administracijos Biudžeto ir finansų skyrius, Švietimo įstaigų apskaitos skyrius ir Švietimo ir sporto skyrius.</text:span></text:p>
      <text:p text:style-name="P273"><text:span text:style-name="T274">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43"><text:page-number text:fixed="false">3</text:page-number></text:p>
        <text:p text:style-name="Header"/>
      </style:header>
      <style:footer>
        <text:p text:style-name="Footer"/>
      </style:footer>
    </style:master-page>
    <style:master-page style:next-style-name="MP1" style:name="MPF1" style:page-layout-name="PL1">
      <style:header>
        <text:p text:style-name="P44"/>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user</dc:creator>
    <meta:creation-date>2018-10-11T05:44:00Z</meta:creation-date>
    <dc:date>2018-10-11T05:44:00Z</dc:date>
    <meta:print-date>2017-10-30T14:12: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4" meta:paragraph-count="159" meta:word-count="1465" meta:character-count="11503" meta:row-count="377" meta:non-whitespace-character-count="10197"/>
  </office:meta>
</office:document-meta>
</file>