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letter-kerning="true" fo:language="en" fo:country="US"/>
    </style:style>
    <style:style style:name="P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text-transform="uppercas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T12" style:parent-style-name="DefaultParagraphFont" style:family="text">
      <style:text-properties style:letter-kerning="true" style:font-size-complex="12pt" fo:language="ru" fo:country="RU" style:language-asian="ar" style:country-asian="SA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9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sagino savivaldybės taryba</text:p>
      <text:p text:style-name="P6"/>
      <text:p text:style-name="P7">SPRENDIMAS</text:p>
      <text:p text:style-name="P8">DĖL <text:s/>ATLYGINIMO DYDŽIO UŽ VISAGINO SPORTO CENTRE VYKDOMAS FORMALŲJĮ ŠVIETIMĄ PAPILDANČIO VAIKŲ SPORTINIO UGDYMO PROGRAMAS NUSTATYMO</text:p>
      <text:p text:style-name="P9"/>
      <text:p text:style-name="P10"><text:span text:style-name="T11">2017 m. gruodžio 28 <text:s/>d. Nr. TS-</text:span><text:span text:style-name="T12">247</text:span>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6 straipsnio 8 punktu, 16 straipsnio 2 dalies 37 punktu, 18 straipsnio 1 dalimi, Lietuvos Respublikos švietimo įstatymo 67 straipsnio 5 dalimi ir 70 straipsnio 9 dalimi, ir atsižvelgdama į 2017 m. lapkričio 29 d. Visagino sporto centro direktoriaus raštą Nr. SD-369(18), <text:s text:c="28"/>n u s p r e n d ž i a:</text:span></text:p>
      <text:p text:style-name="P18"><text:span text:style-name="T19">1</text:span><text:span text:style-name="T20">. Nustatyti <text:s/>atlyginimo dydį už Visagino sporto centre vykdomas formalųjį švietimą papildančio vaikų sportinio ugdymo programas – 6,00 Eur pagal vieną ugdymo programą vienam asmeniui per mėnesį.</text:span></text:p>
      <text:p text:style-name="P21"><text:span text:style-name="T22">2</text:span><text:span text:style-name="T23">. Pripažinti netekusiais galios:<text:s/></text:span></text:p>
      <text:p text:style-name="P24"><text:span text:style-name="T25">2.1</text:span><text:span text:style-name="T26">. Visagino savivaldybės tarybos 2009 m. gruodžio 24 d. sprendimą Nr. TS-261 „Dėl Visagino sporto centro įkainio už ugdymą patvirtinimo‘‘;<text:s/></text:span></text:p>
      <text:p text:style-name="P27"><text:span text:style-name="T28">2.2</text:span><text:span text:style-name="T29">. Visagino savivaldybės 2014 m. spalio 30 d. sprendimą Nr. TS-162 „Dėl Visagino savivaldybės tarybos 2009 m. gruodžio 24 d. sprendimo Nr. TS-261 „Dėl Visagino sporto centro įkainio už ugdymą patvirtinimo” pakeitimo.<text:s/></text:span></text:p>
      <text:p text:style-name="P30"><text:span text:style-name="T31">3</text:span><text:span text:style-name="T32">. Nustatyti, kad šis sprendimas įsigalioja 2018 m. sausio 1 d.<text:s/></text:span></text:p>
      <text:p text:style-name="P33"><text:span text:style-name="T34">4</text:span><text:span text:style-name="T35">. Skelbti šį sprendimą Teisės aktų registre ir Visagino savivaldybės interneto svetainėje.<text:s/></text:span></text:p>
      <text:p text:style-name="P36"/>
      <text:p text:style-name="P37"/>
      <text:p text:style-name="P38"/>
      <text:p text:style-name="P39">Savivaldybės merė<text:s/><text:tab/><text:tab/><text:tab/><text:tab/><text:tab/><text:tab/><text:tab/><text:tab/><text:tab/><text:s text:c="4"/>Dalia Štraup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justify" fo:text-indent="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Projektas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0-01T07:46:00Z</meta:creation-date>
    <dc:date>2020-10-01T07:46:00Z</dc:date>
    <meta:print-date>2017-12-19T06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60" meta:row-count="44" meta:non-whitespace-character-count="1286"/>
  </office:meta>
</office:document-meta>
</file>