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4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54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language-asian="hi" style:country-asian="IN" style:language-complex="hi" style:country-complex="IN"/>
    </style:style>
    <style:style style:name="T75" style:parent-style-name="DefaultParagraphFont" style:family="text">
      <style:text-properties style:language-asian="hi" style:country-asian="IN" style:language-complex="hi" style:country-complex="IN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language-asian="hi" style:country-asian="IN" style:language-complex="hi" style:country-complex="IN"/>
    </style:style>
    <style:style style:name="T78" style:parent-style-name="DefaultParagraphFont" style:family="text">
      <style:text-properties style:language-asian="hi" style:country-asian="IN" style:language-complex="hi" style:country-complex="IN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language-asian="hi" style:country-asian="IN" style:language-complex="hi" style:country-complex="IN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language-asian="hi" style:country-asian="IN" style:language-complex="hi" style:country-complex="IN"/>
    </style:style>
    <style:style style:name="T84" style:parent-style-name="DefaultParagraphFont" style:family="text">
      <style:text-properties style:language-asian="hi" style:country-asian="IN" style:language-complex="hi" style:country-complex="IN"/>
    </style:style>
    <style:style style:name="T85" style:parent-style-name="DefaultParagraphFont" style:family="text">
      <style:text-properties style:font-weight-complex="bold" style:language-asian="hi" style:country-asian="IN" style:language-complex="hi" style:country-complex="IN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T88" style:parent-style-name="DefaultParagraphFont" style:family="text">
      <style:text-properties style:language-asian="hi" style:country-asian="IN" style:language-complex="hi" style:country-complex="I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language-asian="hi" style:country-asian="IN" style:language-complex="hi" style:country-complex="IN"/>
    </style:style>
    <style:style style:name="P91" style:parent-style-name="Normal" style:family="paragraph">
      <style:text-properties fo:hyphenate="false"/>
    </style:style>
    <style:style style:name="P92" style:parent-style-name="Normal" style:family="paragraph">
      <style:text-properties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hi" style:country-asian="IN" style:language-complex="hi" style:country-complex="IN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text:s/></text:span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4"><text:tab/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BIUDŽETINIŲ ĮSTAIGŲ VALOMŲ PATALPŲ VIDAUS IR LAUKO PLOTŲ NORMATYVŲ NUSTATYMO</text:p>
      <text:p text:style-name="P10"/>
      <text:p text:style-name="P11">2017 m. gegužės 4 <text:s/>d. Nr. T-95</text:p>
      <text:p text:style-name="P12">Panevėžys</text:p>
      <text:p text:style-name="P13"/>
      <text:p text:style-name="P14"><text:span text:style-name="T15">Vadovaudamasi Lietuvos Respublikos vietos savivaldos įstatymo 16 straipsnio 4 dalimi, 18 straipsnio 1 dalimi ir Lietuvos Respublikos biudžetinių įstaigų įstatymo 4 straipsnio 3 dalies7 punktu, Savivaldybės taryba n u s p r e n d ž i a:<text:s/></text:span></text:p>
      <text:p text:style-name="P16"><text:span text:style-name="T17">1</text:span><text:span text:style-name="T18">. Nustatyti biudžetinių įstaigų valomų patalpų vidaus ir lauko plotų normatyvus:</text:span></text:p>
      <text:p text:style-name="P19"><text:span text:style-name="T20">1.1</text:span><text:span text:style-name="T21">. valomas patalpų vidaus plotas vienai pareigybei – 750 kv. metrų;</text:span></text:p>
      <text:p text:style-name="P22"><text:span text:style-name="T23">1.2</text:span><text:span text:style-name="T24">. valomas lauko plotas vienai pareigybei – 4 500 <text:s/>kv. metrų (vasaros ir žiemos normų vidurkis).</text:span></text:p>
      <text:p text:style-name="P25"><text:span text:style-name="T26">2</text:span><text:span text:style-name="T27">. Valomų patalpų vidaus ir <text:s/>lauko plotų perskaičiavimo koeficientai:</text:span></text:p>
      <text:p text:style-name="P28"><text:span text:style-name="T29">2.1</text:span><text:span text:style-name="T30">. kabinetai, klasės, koridoriai, rūbinės, biblioteka, valgyklos salė – 1, iš jų <text:s/>patalpoms, naudojamoms 3 ir mažiau kartų per savaitę, – 0,25, kabinetai, kuriuose mokosi klasės, turinčios 20 ir daugiau mokinių, – 1,3;</text:span></text:p>
      <text:p text:style-name="P31"><text:span text:style-name="T32">2.2</text:span><text:span text:style-name="T33">. aktų, posėdžių salės – 0,25;</text:span></text:p>
      <text:p text:style-name="P34"><text:span text:style-name="T35">2.3</text:span><text:span text:style-name="T36">. sporto, choreografijos salės – 1, sporto salės, naudojamos ilgiau kaip 8 val. per dieną, – 1,5; ikimokyklinio ugdymo įstaigų ir mokyklų-darželių salės –1,5;</text:span></text:p>
      <text:p text:style-name="P37"><text:span text:style-name="T38">2.4</text:span><text:span text:style-name="T39">. laiptai, dirbtuvės, technologijų klasės – 1,5;</text:span></text:p>
      <text:p text:style-name="P40"><text:span text:style-name="T41">2.5</text:span><text:span text:style-name="T42">. pagalbinės patalpos (kabinetų paruošiamieji kambariai, sandėliai), archyvai, muziejai, šiluminiai punktai, rūsiai ir kitos ne kiekvieną dieną naudojamos patalpos – 0,2;</text:span></text:p>
      <text:p text:style-name="P43"><text:span text:style-name="T44">2.6</text:span><text:span text:style-name="T45">. suolai, lentos, palangės, langai – 0,25;</text:span></text:p>
      <text:p text:style-name="P46"><text:span text:style-name="T47">2.7</text:span><text:span text:style-name="T48">. virtuvės patalpos, dušai, tualetai – 3;</text:span></text:p>
      <text:p text:style-name="P49"><text:span text:style-name="T50">2.8</text:span><text:span text:style-name="T51">. gatvės, šaligatviai, aikštynai, kiemai:</text:span></text:p>
      <text:p text:style-name="P52"><text:span text:style-name="T53">2.8.1</text:span><text:span text:style-name="T54">. asfaltuota danga, plytelės, trinkelės, guminė danga – 1;</text:span></text:p>
      <text:p text:style-name="P55"><text:span text:style-name="T56">2.8.2</text:span><text:span text:style-name="T57">. akmenų arba skaldos danga – 0,75;</text:span></text:p>
      <text:p text:style-name="P58"><text:span text:style-name="T59">2.8.3</text:span><text:span text:style-name="T60">. negrįsta danga – 0,4;</text:span></text:p>
      <text:p text:style-name="P61"><text:span text:style-name="T62">2.9</text:span><text:span text:style-name="T63">. žalia veja, gėlynai – 0,2;</text:span></text:p>
      <text:p text:style-name="P64"><text:span text:style-name="T65">2.10</text:span><text:span text:style-name="T66">. lauko laiptai – 1,5.</text:span></text:p>
      <text:p text:style-name="P67"><text:span text:style-name="T68">3</text:span><text:span text:style-name="T69">. Nustatant patalpų vidaus ir lauko plotų valytojų (kiemsargių) pareigybių skaičių, taikyti gautų pareigybių vienetų apvalinimą:</text:span></text:p>
      <text:p text:style-name="P70"><text:span text:style-name="T71">3.1</text:span><text:span text:style-name="T72">. 0,13 – 0,37 apvalinama į 0,25 pareigybės;</text:span></text:p>
      <text:p text:style-name="P73"><text:span text:style-name="T74">3.2</text:span><text:span text:style-name="T75">. 0,38 – 0,62 apvalinama į 0,5 pareigybės;</text:span></text:p>
      <text:p text:style-name="P76"><text:span text:style-name="T77">3.3</text:span><text:span text:style-name="T78">. 0,63 – 0,86 apvalinama į 0,75 pareigybės;</text:span></text:p>
      <text:p text:style-name="P79"><text:span text:style-name="T80">3.4</text:span><text:span text:style-name="T81">. 0,87 – 1,12 apvalinama į 1,0 pareigybės.</text:span></text:p>
      <text:p text:style-name="P82"><text:span text:style-name="T83">4</text:span><text:span text:style-name="T84">. Pripažinti netekusiu galios<text:s/></text:span><text:span text:style-name="T85">Savivaldybės tarybos 2011 m. sausio 26 d. sprendimą Nr. T-10 „Dėl biudžetinių įstaigų patalpų valytojų ir kiemsargių valomų plotų normatyvų patvirtinimo“.</text:span></text:p>
      <text:p text:style-name="P86"><text:span text:style-name="T87">5</text:span><text:span text:style-name="T88">. Sprendimas įsigalioja 2017 m. rugsėjo 1 d.</text:span></text:p>
      <text:p text:style-name="P89"><text:span text:style-name="T90">Šis sprendimas gali būti skundžiamas Lietuvos Respublikos administracinės bylų teisenos įstatymo nustatyta tvarka.</text:span></text:p>
      <text:p text:style-name="P91"/>
      <text:p text:style-name="P92"/>
      <text:p text:style-name="P93"/>
      <text:p text:style-name="P94">Savivaldybės meras<text:tab/><text:tab/><text:tab/><text:tab/><text:tab/><text:tab/><text:tab/><text:tab/><text:s text:c="11"/>Povilas Žaguni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05-08T08:54:00Z</meta:creation-date>
    <dc:date>2017-05-08T08:54:00Z</dc:date>
    <meta:print-date>2017-05-04T10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0" meta:character-count="2493" meta:row-count="114" meta:non-whitespace-character-count="2182"/>
  </office:meta>
</office:document-meta>
</file>