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9in"/>
    </style:style>
    <style:style style:name="T12" style:parent-style-name="DefaultParagraphFont" style:family="text">
      <style:text-properties fo:color="#3366FF"/>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line-height="150%" fo:text-indent="0.9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659in"/>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break-before="page"/>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659in" fo:text-indent="0.034in">
        <style:tab-stops/>
      </style:paragraph-properties>
      <style:text-properties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fo:margin-left="0.75in" fo:text-indent="-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left="0.25in">
        <style:tab-stops/>
      </style:paragraph-properties>
      <style:text-properties fo:font-weight="bold" style:font-weight-asian="bold"/>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9in"/>
    </style:style>
    <style:style style:name="P50" style:parent-style-name="Normal" style:family="paragraph">
      <style:paragraph-properties text:number-lines="false"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text:number-lines="false" fo:text-align="justify"/>
    </style:style>
    <style:style style:name="P55" style:parent-style-name="Normal" style:family="paragraph">
      <style:paragraph-properties text:number-lines="false" fo:text-align="justify" fo:line-height="150%" fo:text-indent="0.5909in"/>
    </style:style>
    <style:style style:name="P56" style:parent-style-name="Normal" style:family="paragraph">
      <style:paragraph-properties text:number-lines="false" fo:text-align="justify" fo:line-height="150%" fo:text-indent="0.5909in"/>
    </style:style>
    <style:style style:name="P57" style:parent-style-name="Normal" style:family="paragraph">
      <style:paragraph-properties text:number-lines="false" fo:text-align="justify" fo:line-height="150%" fo:text-indent="0.5909in"/>
    </style:style>
    <style:style style:name="P58" style:parent-style-name="Normal" style:family="paragraph">
      <style:paragraph-properties text:number-lines="false" fo:text-align="justify" fo:line-height="150%" fo:text-indent="0.5909in"/>
    </style:style>
    <style:style style:name="T59" style:parent-style-name="DefaultParagraphFont" style:family="text">
      <style:text-properties style:font-size-complex="12pt"/>
    </style:style>
    <style:style style:name="P60" style:parent-style-name="Normal" style:family="paragraph">
      <style:paragraph-properties text:number-lines="false" fo:line-height="150%" fo:text-indent="0.5909in"/>
    </style:style>
    <style:style style:name="P61" style:parent-style-name="Normal" style:family="paragraph">
      <style:paragraph-properties text:number-lines="false" fo:text-align="justify" fo:line-height="150%" fo:text-indent="0.5909in"/>
    </style:style>
    <style:style style:name="P62" style:parent-style-name="Normal" style:family="paragraph">
      <style:paragraph-properties text:number-lines="false" fo:text-align="justify" fo:line-height="150%" fo:text-indent="0.5909in"/>
    </style:style>
    <style:style style:name="T63" style:parent-style-name="DefaultParagraphFont" style:family="text">
      <style:text-properties fo:color="#FF00FF"/>
    </style:style>
    <style:style style:name="P64" style:parent-style-name="Normal" style:family="paragraph">
      <style:paragraph-properties text:number-lines="false" fo:text-align="justify" fo:line-height="150%" fo:text-indent="0.5909in"/>
    </style:style>
    <style:style style:name="T65" style:parent-style-name="DefaultParagraphFont" style:family="text">
      <style:text-properties fo:color="#FF00FF"/>
    </style:style>
    <style:style style:name="P66" style:parent-style-name="Normal" style:family="paragraph">
      <style:paragraph-properties text:number-lines="false" fo:text-align="justify" fo:line-height="150%" fo:text-indent="0.9in"/>
    </style:style>
    <style:style style:name="P67" style:parent-style-name="Normal" style:family="paragraph">
      <style:paragraph-properties text:number-lines="false" fo:text-align="justify" fo:line-height="150%" fo:text-indent="0.9in"/>
    </style:style>
    <style:style style:name="P68" style:parent-style-name="Normal" style:family="paragraph">
      <style:paragraph-properties text:number-lines="false" fo:text-align="justify" fo:line-height="150%" fo:text-indent="0.9in"/>
    </style:style>
    <style:style style:name="P69" style:parent-style-name="Normal" style:family="paragraph">
      <style:paragraph-properties text:number-lines="false" fo:text-align="justify" fo:line-height="150%" fo:text-indent="0.9in"/>
    </style:style>
    <style:style style:name="P70" style:parent-style-name="Normal" style:family="paragraph">
      <style:paragraph-properties text:number-lines="false" fo:text-align="justify" fo:text-indent="0.9in"/>
    </style:style>
    <style:style style:name="P71" style:parent-style-name="Normal" style:family="paragraph">
      <style:paragraph-properties text:number-lines="false"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text:number-lines="false" fo:text-align="center"/>
      <style:text-properties fo:font-weight="bold" style:font-weight-asian="bold"/>
    </style:style>
    <style:style style:name="P76" style:parent-style-name="Normal" style:family="paragraph">
      <style:paragraph-properties text:number-lines="false" fo:text-align="justify" fo:line-height="150%" fo:text-indent="0.9in"/>
    </style:style>
    <style:style style:name="P77" style:parent-style-name="Normal" style:family="paragraph">
      <style:paragraph-properties text:number-lines="false" fo:text-align="justify" fo:line-height="150%" fo:text-indent="0.9in"/>
    </style:style>
    <style:style style:name="P78" style:parent-style-name="Normal" style:family="paragraph">
      <style:paragraph-properties fo:text-indent="2.3958in"/>
    </style:style>
    <style:style style:name="T7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SPECIALIOSIOS TIKSLINĖS DOTACIJOS MOKINIO KREPŠELIUI FINANSUOTI 7 PROCENTŲ DALIES PASKIRSTYMO IR NAUDOJIMO TVARKOS APRAŠO PATVIRTINIMO</text:span></text:p>
      <text:p text:style-name="P8"/>
      <text:p text:style-name="P9">2016 m. sausio 26 d. Nr. T-VIII-228</text:p>
      <text:p text:style-name="P10">Varėna</text:p>
      <text:p text:style-name="Normal"/>
      <text:p text:style-name="Normal"/>
      <text:p text:style-name="P11">Vadovaudamasi Lietuvos Respublikos vietos savivaldos įstatymo<text:span text:style-name="T12"><text:s/></text:span>16 straipsnio 4 dalimi, 6 straipsnio 8 punktu, 18 straipsnio 1 dalimi, Lietuvos Respublikos Vyriausybės<text:s/><text:span text:style-name="T13">2001 m. birželio 27 d.</text:span><text:s/>nutarimu Nr.785 „Dėl mokinio krepšelio lėšų apskaičiavimo ir paskirstymo metodikos patvirtinimo“, Varėnos rajono savivaldybės taryba n u s p r e n d ž i a:</text:p>
      <text:p text:style-name="P14">1. Patvirtinti Varėnos rajono savivaldybės specialiosios tikslinės dotacijos mokinio krepšeliui finansuoti 7 procentų dalies paskirstymo ir naudojimo <text:s/>tvarkos aprašą (pridedama).</text:p>
      <text:p text:style-name="P15">2. P r i p a ž i n t i netekusiu galios Varėnos rajono savivaldybės tarybos 2014 m. kovo 25 d. sprendimą Nr. T-VII-930 „Dėl Varėnos rajono savivaldybės specialiosios tikslinės dotacijos mokinio krepšeliui finansuoti 7 procentų dalies paskirstymo ir naudojimo tvarkos aprašo patvirtinimo“.</text:p>
      <text:p text:style-name="P16">Šis sprendimas gali būti skundžiamas Lietuvos Respublikos administracinių bylų teisenos įstatymo nustatyta tvarka.</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lgis Kašėta</text:span></text:p>
      <text:p text:style-name="P31"/>
      <text:soft-page-break/>
      <text:p text:style-name="P32">PATVIRTINTA</text:p>
      <text:p text:style-name="P33">Varėnos rajono savivaldybės tarybos</text:p>
      <text:p text:style-name="P34">2016 m. sausio 26 d. sprendimu<text:s/></text:p>
      <text:p text:style-name="P35">Nr. T-VIII-228</text:p>
      <text:p text:style-name="P36"/>
      <text:p text:style-name="P37"/>
      <text:p text:style-name="P38"><text:span text:style-name="T39">VARĖNOS RAJONO SAVIVALDYBĖS <text:s/>SPECIALIOSIOS TIKSLINĖS DOTACIJOS <text:s/>MOKINIO KREPŠELIUI FINANSUOTI 7 PROCENTŲ DALIES PASKIRSTYMO IR NAUDOJIMO TVARKOS APRAŠAS</text:span></text:p>
      <text:p text:style-name="P40"/>
      <text:p text:style-name="P41"><text:span text:style-name="T42">I</text:span><text:span text:style-name="T43">.</text:span><text:span text:style-name="T44"><text:s/></text:span><text:span text:style-name="T45">BENDROSIOS NUOSTATOS</text:span></text:p>
      <text:p text:style-name="P46"/>
      <text:p text:style-name="P47">1. Varėnos rajono savivaldybės specialiosios tikslinės dotacijos mokinio krepšeliui finansuoti 7 procentų dalies paskirstymo ir naudojimo tvarkos aprašas (toliau – Tvarkos aprašas) reglamentuoja 7 procentų mokinio krepšelio lėšų dalies<text:span text:style-name="T48"><text:s/></text:span>paskirstymą Varėnos rajono savivaldybės bendrojo ugdymo mokykloms, teikiančioms bendrąjį ugdymą, ikimokyklinį ir priešmokyklinį ugdymą, ikimokyklinio ugdymo įstaigoms, teikiančioms ikimokyklinį ir priešmokyklinį ugdymą, neformaliojo vaikų švietimo mokykloms, vykdančioms formalųjį švietimą papildančias programas, neformaliojo švietimo mokyklai, teikiančiai pedagoginę psichologinę pagalbą ir šių lėšų naudojimą.</text:p>
      <text:p text:style-name="P49"/>
      <text:p text:style-name="P50"><text:span text:style-name="T51">II</text:span><text:span text:style-name="T52">.<text:s/></text:span><text:span text:style-name="T53">MOKINIO KREPŠELIO LĖŠŲ 7 PROCENTŲ DALIES PASKIRSTYMAS IR NAUDOJIMAS<text:s/></text:span></text:p>
      <text:p text:style-name="P54"/>
      <text:p text:style-name="P55">2. Specialiosios tikslinės dotacijos mokinio krepšeliui finansuoti 7 procentų dalis apskaičiuojama nuo atitinkamiems metams Varėnos rajono savivaldybei skirtų mokinio krepšelio lėšų. Asignavimų valdytojams šios lėšos skiriamos savivaldybės tarybos sprendimu.</text:p>
      <text:p text:style-name="P56">3. Savivaldybė 7 procentus atitinkamiems metams jai skirtų mokinio krepšelio lėšų naudoja šioms mokymo reikmėms tenkinti:</text:p>
      <text:p text:style-name="P57">3.1. pedagoginei psichologinei pagalbai organizuoti (lėšos skiriamos Varėnos švietimo centrui pedagoginei psichologinei pagalbai organizuoti. Lėšos naudojamos darbuotojų darbo užmokesčiui, socialinio draudimo įmokoms. Iš šių lėšų gali būti mokamos teisės aktų nustatytos privalomos su darbuotojų darbo santykiais susijusios valstybinio socialinio draudimo, sveikatos draudimo įmokos ir išmokos šiems darbuotojams. Lėšų asignavimo valdytoju skiriamas Varėnos švietimo centras);</text:p>
      <text:p text:style-name="P58">3.2. brandos egzaminams organizuoti ir vykdyti (lėšos skiriamos apmokėti už<text:s/><text:span text:style-name="T59">administravimą, pagrindinės sesijos valstybinių ir mokyklinių brandos egzaminų vykdymą, mokyklinių brandos egzaminų kandidatų darbų vertinimą ir apeliacijų nagrinėjimą, pakartotinės sesijos valstybinių ir mokyklinių brandos egzaminų vykdymą, kandidatų darbų vertinimą, apeliacijų nagrinėjimą<text:s/></text:span>ir kanceliarinėms priemonėms, reikalingoms egzaminams administruoti, įsigyti. Lėšų asignavimo valdytoju skiriamas Savivaldybės administracijos direktorius. Lėšos mokykloms<text:s/><text:soft-page-break/>paskirstomos Savivaldybės administracijos direktoriaus įsakymu, vadovaujantis Švietimo skyriaus pateikta informacija);</text:p>
      <text:p text:style-name="P60">3.3. profesinės linkmės moduliams neformaliojo švietimo mokyklose finansuoti (lėšos skiriamos neformaliojo švietimo mokykloms profesinės linkmės moduliams, vykdomiems pagal Profesinės linkmės meninio ugdymo modulių aprašus <text:s/>ir naudojamos programą vykdančių pedagogų darbo užmokesčiui, socialinio draudimo įmokoms. Lėšų asignavimų valdytoju skiriama neformaliojo švietimo mokykla, vykdanti profesinės linkmės modulį);</text:p>
      <text:p text:style-name="P61">3.4. formaliojo švietimo programas papildantiems ir mokinių saviraiškos poreikius tenkinantiems šių programų moduliams vaikų neformaliojo švietimo mokyklose finansuoti (lėšos skiriamos neformaliojo vaikų švietimo mokykloms šių programų moduliams finansuoti. Lėšoms gauti neformaliojo vaikų švietimo mokykla iki biudžetinių metų sausio 5 d. Finansų ir investicijų skyriui pateikia prašymą dėl lėšų skyrimo. Apskaičiuota lėšų suma neformaliojo vaikų švietimo mokykloms ateinantiems biudžetiniams metams paskirstoma proporcingai mokinių, dalyvaujančių formaliojo švietimo programas papildančiuose ir mokinių saviraiškos poreikius tenkinančiuose šių programų moduliuose, skaičiui einamųjų metų spalio 1 dieną. Lėšos naudojamos pedagogų darbo užmokesčiui, socialinio draudimo įmokoms, mokymo priemonėms įsigyti. Iš šių lėšų gali būti mokamos teisės aktų nustatytos privalomos su <text:s/>darbuotojų, kuriems už darbą mokama iš mokinio krepšelio lėšų, darbo santykiais susijusios valstybinio socialinio draudimo, sveikatos draudimo įmokos ir išmokos šiems darbuotojams. Lėšų asignavimų valdytoju skiriama neformaliojo vaikų švietimo mokykla);</text:p>
      <text:p text:style-name="P62">3.5. pedagoginių darbuotojų tarifinių atlygių koeficientų skirtumams išlyginti mokyklose, priemokoms už laikinai nesančių darbuotojų funkcijų (pareigų) arba papildomų darbų atlikimą (jeigu dėl papildomo darbo nesulygstama darbo sutartyje),<text:span text:style-name="T63"><text:s/></text:span>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as švietimo ir mokslo ministro tvirtinamuose bendruosiuose pradinio, pagrindinio ir vidurinio ugdymo programų ugdymo planuose:</text:p>
      <text:p text:style-name="P64">3.5.1. lėšos skiriamos mokykloms, kurioms nepakanka mokinio krepšelio lėšų darbo užmokesčiui ir socialinio draudimo įmokoms mokėti, taip pat gali būti skiriamos lėšos teisės aktų nustatytoms privalomoms su darbuotojų, kuriems už darbą mokama iš mokinio krepšelio lėšų, su darbo santykiais susijusioms valstybinio socialinio draudimo, sveikatos draudimo įmokoms ir išmokoms šiems darbuotojams mokėti, mokymo priemonėms įsigyti. Įvertinus lėšų taupymo galimybes, pirmiausia lėšos skiriamos pagal mokyklų pateiktą poreikį darbo užmokesčiui ir socialinio draudimo įmokoms mokėti. Jeigu mokinio krepšelio lėšų pagal pateiktą mokyklų poreikį<text:s/><text:soft-page-break/>darbo užmokesčiui,<text:span text:style-name="T65"><text:s/></text:span>socialinio draudimo įmokoms neužtenka, lėšos skirstomos mokykloms proporcingai pateiktai lėšų poreikio sumai, bet pirmiausia darbo užmokesčiui;</text:p>
      <text:p text:style-name="P66">3.5.2. lėšos ikimokyklinio ir priešmokyklinio ugdymo prieinamumui užtikrinti, ikimokyklinio ir priešmokyklinio ugdymo formų įvairovei įgyvendinti, apskaičiuotos pagal Metodikos priedą „Mokymo reikmių koeficientai ir rekomenduojamų mokinio krepšelio lėšų sumų sąrašas“, ateinantiems biudžetiniams metams skiriamos mokykloms pagal vaikų, ugdomų pagal šias programas, skaičių einamųjų metų rugsėjo 1 d.;</text:p>
      <text:p text:style-name="P67">4. Šios Tvarkos aprašo 3.1 ir 3.4 punktuose nurodytoms mokymo reikmėms tenkinti lėšos apskaičiuojamos pagal Lietuvos Respublikos Vyriausybės nutarimu Nr.785 „Dėl mokinio krepšelio lėšų apskaičiavimo ir paskirstymo metodikos patvirtinimo“ (toliau –Metodika) patvirtintą <text:s/>priedą „Mokymo reikmių koeficientų ir rekomenduojamų mokinio krepšelio lėšų sumų sąrašas“ ir skiriamos pagal poreikį, bet ne mažiau kaip nurodyta Metodikoje.</text:p>
      <text:p text:style-name="P68">5. Šios Tvarkos aprašo 3.5 punkte nurodytoms reikmėms <text:s/>lėšų asignavimų valdytoju skiriamas Savivaldybės administracijos direktorius. Paaiškėjus faktiniam lėšų poreikiui, šios lėšos perskirstomos kalendorinių metų eigoje, patikslinant savivaldybės biudžetą.<text:s/></text:p>
      <text:p text:style-name="P69">6. Švietimo ir mokslo ministerijos skirta mokinio krepšelio lėšų suma, apskaičiuota vadovaujantis Metodikos 14.1.2 punkte nurodyta tvarka, Savivaldybės tarybos sprendimu paskirstoma mokykloms pagal poreikį ir naudojama darbuotojų, kuriems už darbą apmokama iš mokinio krepšelio lėšų, darbo užmokesčiui, išeitinėms išmokoms ir kitoms su darbo santykiais susijusioms išmokoms bei kompensacijoms mokėti.</text:p>
      <text:p text:style-name="P70"/>
      <text:p text:style-name="P71"><text:span text:style-name="T72">III</text:span><text:span text:style-name="T73">.<text:s/></text:span><text:span text:style-name="T74">BAIGIAMOSIOS NUOSTATOS</text:span></text:p>
      <text:p text:style-name="P75"/>
      <text:p text:style-name="P76">7. Mokinio krepšelio lėšos naudojamos laikantis teisės aktų, reglamentuojančių Lietuvos Respublikos valstybės biudžeto ir savivaldybių biudžetų sudarymą ir vykdymą, Lietuvos Respublikos Vyriausybės nutarimu patvirtinta Mokinio krepšelio lėšų apskaičiavimo ir paskirstymo metodika, Lietuvos Respublikos švietimo ir mokslo ministro ir Varėnos rajono savivaldybės tarybos patvirtintomis <text:s/>lėšų naudojimo atitinkamoms mokymo reikmėms tenkinti rekomendacijomis.</text:p>
      <text:p text:style-name="P77">8. Už mokinio krepšelio lėšų panaudojimą pagal paskirtį atsakingi asignavimų valdytojai.</text:p>
      <text:p text:style-name="P78"><text:span text:style-name="T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2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6-11-15T11:38:00Z</meta:creation-date>
    <dc:date>2016-11-15T11:38:00Z</dc:date>
    <meta:print-date>2001-05-22T14:30:00Z</meta:print-date>
    <meta:template xlink:href="Normal.dotm" xlink:type="simple"/>
    <meta:editing-cycles>2</meta:editing-cycles>
    <meta:editing-duration>PT0S</meta:editing-duration>
    <meta:document-statistic meta:page-count="4" meta:paragraph-count="76" meta:word-count="1076" meta:character-count="8872" meta:row-count="262" meta:non-whitespace-character-count="7872"/>
  </office:meta>
</office:document-meta>
</file>