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7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7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42424" fo:background-color="#FFFFFF" style:language-asian="lt" style:country-asian="LT"/>
    </style:style>
    <style:style style:name="T40" style:parent-style-name="DefaultParagraphFont" style:family="text">
      <style:text-properties style:font-name="Calibri" style:font-name-complex="Calibri" fo:color="#000000" fo:font-size="11pt" style:font-size-asian="11pt" style:font-size-complex="11pt" fo:background-color="#FFFFFF" style:language-asian="lt" style:country-asian="LT"/>
    </style:style>
    <style:style style:name="T41" style:parent-style-name="DefaultParagraphFont" style:family="text">
      <style:text-properties fo:color="#242424" fo:background-color="#FFFFFF" style:language-asian="lt" style:country-asian="LT"/>
    </style:style>
    <style:style style:name="T42" style:parent-style-name="DefaultParagraphFont" style:family="text">
      <style:text-properties style:font-weight-complex="bold" fo:background-color="#FFFFFF" style:language-asian="lt" style:country-asian="LT"/>
    </style:style>
    <style:style style:name="T43" style:parent-style-name="DefaultParagraphFont" style:family="text">
      <style:text-properties fo:color="#FF0000" fo:background-color="#FFFFFF" style:language-asian="lt" style:country-asian="LT"/>
    </style:style>
    <style:style style:name="T44" style:parent-style-name="DefaultParagraphFont" style:family="text">
      <style:text-properties fo:color="#242424" fo:background-color="#FFFFFF" style:language-asian="lt" style:country-asian="LT"/>
    </style:style>
    <style:style style:name="P4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YPATINGOS VALSTYBINĖS SVARBOS KRAŠTO APSAUGOS SRITIES PROJEKTĄ „</text:span><text:span text:style-name="T17">LIETUVOS KARIUOMENĖS RŪDNINKŲ KARINIO POLIGONO EFEKTYVŲ NAUDOJIMĄ UŽTIKRINANČIŲ INŽINERINIŲ STATINIŲ IR ĮRENGINIŲ STATYBA (ĮRENGIMAS) NE POLIGONO TERITORIJOJE IR NAUJŲ SAUGOMŲ TERITORIJŲ UŽ LIETUVOS KARIUOMENĖS RŪDNINKŲ KARINIO POLIGONO TERITORIJOS RIBŲ ĮSTEIGIMAS,<text:s/></text:span><text:span text:style-name="T18">KURIUO KOMPENSUOJAMAS POLIGONO TERITORIJOS RIBŲ NUSTATYMO IR JO NAUDOJIMO NEIGIAMAS POVEIKIS JAME ESANČIOMS GAMTOS VERTYBĖMS</text:span><text:span text:style-name="T19">“ ĮGYVENDINANČIŲJŲ INSTITUCIJŲ PASKYRIMO</text:span></text:p>
      <text:p text:style-name="P20"/>
      <text:p text:style-name="P21">2022 m. lapkričio 30 d. Nr. 1200</text:p>
      <text:p text:style-name="P22">Vilnius</text:p>
      <text:p text:style-name="P23"/>
      <text:p text:style-name="P24"><text:span text:style-name="T25">Vadovaudamasi<text:s/></text:span><text:span text:style-name="T26">Lietuvos Respublikos Lietuvos kariuomenės Rūdninkų karinio poligono įstatymo<text:s/></text:span><text:span text:style-name="T27">3 straipsnio 2 dalimi ir 4 straipsnio 4 dalimi, Lietuvos Respublikos Vyriausybė n u t a r i a:</text:span></text:p>
      <text:p text:style-name="P28"><text:span text:style-name="T29">Paskirti šias ypatingos valstybinės svarbos krašto apsaugos srities projektą „Lietuvos kariuomenės Rūdninkų karinio poligono efektyvų naudojimą užtikrinančių inžinerinių statinių ir įrenginių statyba (įrengimas) ne Lietuvos kariuomenės Rūdninkų karinio poligono teritorijoje ir<text:s/></text:span><text:soft-page-break/><text:span text:style-name="T30">naujų saugomų teritorijų už Lietuvos kariuomenės Rūdninkų karinio poligono teritorijos ribų įsteigimas, kuriuo kompensuojamas Lietuvos kariuomenės Rūdninkų karinio poligono teritorijos ribų nustatymo ir jo naudojimo neigiamas poveikis jame esančioms gamtos vertybėms“ įgyvendinančiąsias institucijas:</text:span></text:p>
      <text:p text:style-name="P31"><text:span text:style-name="T32">1</text:span><text:span text:style-name="T33">.<text:s/></text:span><text:span text:style-name="T34">Valstybinę saugomų teritorijų tarnybą prie Aplinkos ministerijos – atsakingą už naujų saugomų teritorijų už Lietuvos kariuomenės Rūdninkų karinio poligono teritorijos ribų įsteigimą, kuriuo kompensuojamas poligono teritorijos ribų nustatymo ir jo naudojimo neigiamas poveikis jame esančioms gamtos vertybėms;</text:span><text:span text:style-name="T35"><text:s/></text:span></text:p>
      <text:p text:style-name="P36"><text:span text:style-name="T37">2</text:span><text:span text:style-name="T38">.<text:s/></text:span><text:span text:style-name="T39">Lietuvos Respublikos susisiekimo ministeriją </text:span><text:span text:style-name="T40">–</text:span><text:span text:style-name="T41"> atsakingą už Lietuvos kariuomenės Rūdninkų karinio poligono efektyvų naudojimą užtikrinančių inžinerinių statinių ir įrenginių statybą (įrengimą) </text:span><text:span text:style-name="T42">valstybinės reikšmės keliuose</text:span><text:span text:style-name="T43"> </text:span><text:span text:style-name="T44">ne Lietuvos kariuomenės Rūdninkų karinio poligono teritorijoje.</text:span></text:p>
      <text:p text:style-name="P45"/>
      <text:p text:style-name="P46"/>
      <text:p text:style-name="P47"/>
      <text:p text:style-name="P48"/>
      <text:p text:style-name="P49"><text:span text:style-name="T50">Ministrė Pirmininkė</text:span><text:span text:style-name="T51"><text:tab/><text:s text:c="19"/>Ingrida Šimonytė</text:span></text:p>
      <text:p text:style-name="P52"/>
      <text:p text:style-name="P53"/>
      <text:p text:style-name="P54"/>
      <text:p text:style-name="P55"><text:span text:style-name="T56">Aplinkos ministras</text:span><text:span text:style-name="T57"><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12-02T12:21:00Z</meta:creation-date>
    <dc:date>2022-12-02T12:2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2" meta:word-count="244" meta:character-count="2077" meta:row-count="59" meta:non-whitespace-character-count="1845"/>
  </office:meta>
</office:document-meta>
</file>