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justify" fo:line-height="150%" fo:text-indent="0.9583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0.8138in" fo:text-indent="2.7916in">
        <style:tab-stops/>
      </style:paragraph-properties>
      <style:text-properties fo:hyphenate="false"/>
    </style:style>
    <style:style style:name="T37" style:parent-style-name="DefaultParagraphFont" style:family="text">
      <style:text-properties style:language-asian="ar" style:country-asian="SA"/>
    </style:style>
    <style:style style:name="P38" style:parent-style-name="Normal" style:family="paragraph">
      <style:paragraph-properties fo:margin-left="1.1055in" fo:text-indent="2.5in">
        <style:tab-stops/>
      </style:paragraph-properties>
      <style:text-properties style:language-asian="ar" style:country-asian="SA" fo:hyphenate="false"/>
    </style:style>
    <style:style style:name="P39" style:parent-style-name="Normal" style:family="paragraph">
      <style:paragraph-properties fo:margin-left="1.6055in" fo:text-indent="2in">
        <style:tab-stops/>
      </style:paragraph-properties>
      <style:text-properties style:language-asian="ar" style:country-asian="SA" fo:hyphenate="false"/>
    </style:style>
    <style:style style:name="P40" style:parent-style-name="Normal" style:family="paragraph">
      <style:paragraph-properties fo:margin-left="1.6055in" fo:text-indent="2in">
        <style:tab-stops/>
      </style:paragraph-properties>
      <style:text-properties style:language-asian="ar" style:country-asian="SA" fo:hyphenate="false"/>
    </style:style>
    <style:style style:name="P41" style:parent-style-name="Normal" style:family="paragraph">
      <style:paragraph-properties fo:text-align="justify" fo:margin-left="2.75in" fo:text-indent="0.5in">
        <style:tab-stops/>
      </style:paragraph-properties>
      <style:text-properties style:font-size-complex="12pt" style:language-asian="ar" style:country-asian="SA" fo:hyphenate="false"/>
    </style:style>
    <style:style style:name="P42" style:parent-style-name="Normal" style:family="paragraph">
      <style:paragraph-properties fo:text-align="center">
        <style:tab-stops>
          <style:tab-stop style:type="center" style:position="0in"/>
        </style:tab-stops>
      </style:paragraph-properties>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ab-stops>
          <style:tab-stop style:type="center" style:position="0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justify">
        <style:tab-stops>
          <style:tab-stop style:type="left" style:position="0.4875in"/>
        </style:tab-stops>
      </style:paragraph-properties>
      <style:text-properties style:font-size-complex="12pt" style:language-asian="ar" style:country-asian="SA" fo:hyphenate="false"/>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style:text-properties fo:font-weight="bold" style:font-weight-asian="bold" style:font-size-complex="12pt" style:language-asian="ar" style:country-asian="SA" fo:hyphenate="false"/>
    </style:style>
    <style:style style:name="P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FF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style:text-properties fo:hyphenate="false"/>
    </style:style>
    <style:style style:name="P71" style:parent-style-name="Normal" style:family="paragraph">
      <style:paragraph-properties fo:text-align="center" fo:line-height="150%"/>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fo:line-height="150%">
        <style:tab-stops>
          <style:tab-stop style:type="left" style:position="0.5in"/>
        </style:tab-stops>
      </style:paragraph-properties>
      <style:text-properties style:font-size-complex="12pt" style:language-asian="ar" style:country-asian="SA" fo:hyphenate="false"/>
    </style:style>
    <style:style style:name="P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fo:color="#FF0000"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ar" style:country-asian="SA" fo:hyphenate="false"/>
    </style:style>
    <style:style style:name="P87"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ar" style:country-asian="SA" fo:hyphenate="false"/>
    </style:style>
    <style:style style:name="P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line-height="150%" fo:text-indent="0.7875in">
        <style:tab-stops>
          <style:tab-stop style:type="left" style:position="0.5in"/>
        </style:tab-stops>
      </style:paragraph-properties>
      <style:text-properties fo:hyphenate="false"/>
    </style:style>
    <style:style style:name="P100" style:parent-style-name="Normal" style:family="paragraph">
      <style:paragraph-properties fo:text-align="center" fo:line-height="150%">
        <style:tab-stops>
          <style:tab-stop style:type="left" style:position="0.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justify" fo:line-height="150%">
        <style:tab-stops>
          <style:tab-stop style:type="left" style:position="0.8659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style:tab-stops>
          <style:tab-stop style:type="left" style:position="0.8659in"/>
        </style:tab-stops>
      </style:paragraph-properties>
      <style:text-properties fo:hyphenate="false"/>
    </style:style>
    <style:style style:name="P117" style:parent-style-name="Normal" style:family="paragraph">
      <style:paragraph-properties fo:text-align="center">
        <style:tab-stops>
          <style:tab-stop style:type="left" style:position="0.5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center"/>
      <style:text-properties fo:hyphenate="false"/>
    </style:style>
    <style:style style:name="P185" style:parent-style-name="Normal" style:family="paragraph">
      <style:paragraph-properties fo:text-align="center" fo:text-indent="0.0465in"/>
      <style:text-properties fo:hyphenate="false"/>
    </style:style>
    <style:style style:name="T186" style:parent-style-name="DefaultParagraphFont" style:family="text">
      <style:text-properties style:font-name="TimesNewRomanPS-BoldMT" style:font-name-complex="TimesNewRomanPS-BoldMT" fo:font-weight="bold" style:font-weight-asian="bold" style:font-weight-complex="bold" style:font-size-complex="12pt" style:language-asian="ar" style:country-asian="SA"/>
    </style:style>
    <style:style style:name="T187" style:parent-style-name="DefaultParagraphFont" style:family="text">
      <style:text-properties style:font-name="TimesNewRomanPS-BoldMT" style:font-name-complex="TimesNewRomanPS-BoldMT" fo:font-weight="bold" style:font-weight-asian="bold" style:font-weight-complex="bold" style:font-size-complex="12pt" style:language-asian="ar" style:country-asian="SA"/>
    </style:style>
    <style:style style:name="T188"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ar" style:country-asian="SA"/>
    </style:style>
    <style:style style:name="P189"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ar" style:country-asian="SA" fo:hyphenate="false"/>
    </style:style>
    <style:style style:name="P190" style:parent-style-name="Normal" style:family="paragraph">
      <style:paragraph-properties fo:text-align="justify" fo:line-height="150%" fo:text-indent="0.875in">
        <style:tab-stops>
          <style:tab-stop style:type="left" style:position="0.865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center" fo:line-height="150%">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break-before="page"/>
    </style:style>
    <style:style style:name="P196" style:parent-style-name="Normal" style:family="paragraph">
      <style:paragraph-properties fo:margin-left="3.605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margin-left="2.7041in" fo:text-indent="0.9013in">
        <style:tab-stops/>
      </style:paragraph-properties>
      <style:text-properties style:font-size-complex="12pt" style:language-asian="ar" style:country-asian="SA" fo:hyphenate="false"/>
    </style:style>
    <style:style style:name="P199" style:parent-style-name="Normal" style:family="paragraph">
      <style:paragraph-properties fo:text-align="center"/>
      <style:text-properties style:font-size-complex="12pt" style:language-asian="ar" style:country-asian="SA" fo:hyphenate="false"/>
    </style:style>
    <style:style style:name="P200" style:parent-style-name="Normal" style:family="paragraph">
      <style:paragraph-properties fo:text-align="center"/>
      <style:text-properties style:font-size-complex="12pt" style:language-asian="ar" style:country-asian="SA" fo:hyphenate="false"/>
    </style:style>
    <style:style style:name="P201" style:parent-style-name="Normal" style:family="paragraph">
      <style:paragraph-properties fo:text-align="center"/>
      <style:text-properties style:font-size-complex="12pt" style:language-asian="ar" style:country-asian="SA" fo:hyphenate="false"/>
    </style:style>
    <style:style style:name="P202" style:parent-style-name="Normal" style:family="paragraph">
      <style:paragraph-properties fo:text-align="center"/>
      <style:text-properties style:font-size-complex="12pt" style:language-asian="ar" style:country-asian="SA" fo:hyphenate="false"/>
    </style:style>
    <style:style style:name="P203" style:parent-style-name="Normal" style:family="paragraph">
      <style:paragraph-properties fo:text-align="center"/>
      <style:text-properties style:font-size-complex="12pt" style:language-asian="ar" style:country-asian="SA"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fo:text-indent="0.0416in"/>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style:text-properties fo:font-weight="bold" style:font-weight-asian="bold" style:font-size-complex="12pt" style:language-asian="ar" style:country-asian="SA" fo:hyphenate="false"/>
    </style:style>
    <style:style style:name="P20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11" style:family="table-column">
      <style:table-column-properties style:column-width="2.0638in"/>
    </style:style>
    <style:style style:name="TableColumn212" style:family="table-column">
      <style:table-column-properties style:column-width="1.575in"/>
    </style:style>
    <style:style style:name="TableColumn213" style:family="table-column">
      <style:table-column-properties style:column-width="1.575in"/>
    </style:style>
    <style:style style:name="TableColumn214" style:family="table-column">
      <style:table-column-properties style:column-width="1.4722in"/>
    </style:style>
    <style:style style:name="Table210" style:family="table">
      <style:table-properties style:width="6.6861in" fo:margin-left="0in" table:align="left"/>
    </style:style>
    <style:style style:name="TableRow215" style:family="table-row">
      <style:table-row-properties style:min-row-height="0.3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ar" style:country-asian="SA" fo:hyphenate="false"/>
    </style:style>
    <style:style style:name="P218" style:parent-style-name="Normal" style:family="paragraph">
      <style:paragraph-properties fo:text-align="center" fo:line-height="150%">
        <style:tab-stops>
          <style:tab-stop style:type="left" style:position="0.5in"/>
        </style:tab-stops>
      </style:paragraph-properties>
      <style:text-properties style:font-size-complex="12pt"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ar" style:country-asian="SA" fo:hyphenate="false"/>
    </style:style>
    <style:style style:name="P221" style:parent-style-name="Normal" style:family="paragraph">
      <style:paragraph-properties fo:text-align="center" fo:line-height="150%">
        <style:tab-stops>
          <style:tab-stop style:type="left" style:position="0.5in"/>
        </style:tab-stops>
      </style:paragraph-properties>
      <style:text-properties style:font-size-complex="12pt" style:language-asian="ar" style:country-asian="SA" fo:hyphenate="false"/>
    </style:style>
    <style:style style:name="TableRow222" style:family="table-row">
      <style:table-row-properties/>
    </style:style>
    <style:style style:name="P223" style:parent-style-name="Normal" style:family="paragraph">
      <style:text-properties style:font-size-complex="12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ar" style:country-asian="SA"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size-complex="12pt"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size-complex="12pt" style:language-asian="ar" style:country-asian="SA" fo:hyphenate="false"/>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snap-to-layout-grid="false" fo:text-align="center" fo:line-height="115%"/>
      <style:text-properties style:font-size-complex="12pt" style:language-asian="ar" style:country-asian="SA"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text:number-lines="false" fo:text-align="center"/>
      <style:text-properties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text:number-lines="false" fo:text-align="center"/>
      <style:text-properties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text:number-lines="false" fo:text-align="center"/>
      <style:text-properties style:font-size-complex="12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text:number-lines="false" fo:text-align="center"/>
      <style:text-properties style:font-size-complex="12pt" style:language-asian="ar" style:country-asian="SA"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text:number-lines="false" fo:text-align="center"/>
      <style:text-properties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text:number-lines="false" fo:text-align="center"/>
      <style:text-properties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text:number-lines="false" fo:text-align="center"/>
      <style:text-properties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text:number-lines="false" fo:text-align="center"/>
      <style:text-properties style:font-size-complex="12pt" style:language-asian="ar" style:country-asian="SA"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line-height="115%"/>
      <style:text-properties fo:font-weight="bold" style:font-weight-asian="bold"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center"/>
      <style:text-properties style:font-size-complex="12pt" style:language-asian="ar" style:country-asian="SA"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center"/>
      <style:text-properties style:language-asian="ar" style:country-asian="SA" fo:hyphenate="false"/>
    </style:style>
    <style:style style:name="P280" style:parent-style-name="Normal" style:family="paragraph">
      <style:paragraph-properties fo:text-align="center"/>
      <style:text-properties style:language-asian="ar" style:country-asian="SA" fo:hyphenate="false"/>
    </style:style>
    <style:style style:name="P2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SOCIALINIO BŪSTO FONDO PLĖTROS<text:s/></text:span><text:span text:style-name="T8">2016</text:span><text:span text:style-name="T9">–</text:span><text:span text:style-name="T10">2018 METAIS</text:span><text:span text:style-name="T11"><text:s/></text:span><text:span text:style-name="T12">PROGRAMOS PATVIRTINIMO</text:span></text:p>
      <text:p text:style-name="P13"/>
      <text:p text:style-name="P14">2015 m. gruodžio 17 d. Nr. TS-362</text:p>
      <text:p text:style-name="P15">Kupiškis</text:p>
      <text:p text:style-name="Normal"/>
      <text:p text:style-name="P16"/>
      <text:p text:style-name="P17"><text:span text:style-name="T18">Vadovaudamasi Lietuvos Respublikos vietos savivaldos įstatymo 16 straipsnio 2 dalies 31 punktu ir 40 punktu,</text:span><text:span text:style-name="T19"><text:s/></text:span><text:span text:style-name="T20">Lietuvos Respublikos paramos būstui įsigyti ar išsinuomoti įstatymo 4 straipsnio 5 dalies 2 punktu, 5 straipsnio 3 dalimi, Savivaldybių socialinio būsto fondo plėtros 2015–2020 metais veiksmų planu, patvirtintu Lietuvos Respublikos socialinės apsaugos ir darbo ministro 2015 m. balandžio 9 d. įsakymu Nr. A1-192 „Dėl Savivaldybių socialinio būsto fondo plėtros 2015–2020 metais veiksmų plano patvirtinimo“, Kupiškio rajono savivaldybės taryba <text:s/>n u s p r e n d ž i a:</text:span></text:p>
      <text:p text:style-name="P21"><text:span text:style-name="T22">Patvirtinti Kupiškio rajono<text:s/></text:span><text:span text:style-name="T23">s</text:span><text:span text:style-name="T24">avivaldybės socialinio būsto</text:span><text:span text:style-name="T25"><text:s/></text:span><text:span text:style-name="T26">fondo</text:span><text:span text:style-name="T27"><text:s/></text:span><text:span text:style-name="T28">plėtros 2016–2018 metais</text:span><text:span text:style-name="T29"><text:s/></text:span><text:span text:style-name="T30">programą (pridedama).</text:span></text:p>
      <text:p text:style-name="P31"><text:span text:style-name="T32">Šis sprendimas gali būti skundžiamas Lietuvos Respublikos administracinių bylų teisenos įstatymo nustatyta tvarka.</text:span></text:p>
      <text:p text:style-name="Normal"/>
      <text:p text:style-name="Normal"/>
      <text:p text:style-name="Normal"/>
      <text:p text:style-name="P33">Savivaldybės meras<text:s/><text:tab/><text:tab/><text:tab/><text:tab/><text:s text:c="19"/>Dainius Bardauskas</text:p>
      <text:p text:style-name="P34"/>
      <text:p text:style-name="P35"/>
      <text:p text:style-name="P36"><text:span text:style-name="T37">PATVIRTINTA</text:span></text:p>
      <text:p text:style-name="P38">Kupiškio rajono savivaldybės tarybos <text:s text:c="4"/></text:p>
      <text:p text:style-name="P39">2015 m. gruodžio 17 d. sprendimu<text:s/></text:p>
      <text:p text:style-name="P40">Nr. TS-362</text:p>
      <text:p text:style-name="P41"/>
      <text:p text:style-name="P42"><text:span text:style-name="T43">KUPIŠKIO RAJONO<text:s/></text:span><text:span text:style-name="T44">SAVIVALDYBĖS SOCIALINIO<text:s/></text:span></text:p>
      <text:p text:style-name="P45"><text:span text:style-name="T46">BŪSTO FONDO PLĖTROS 2016</text:span><text:span text:style-name="T47">–</text:span><text:span text:style-name="T48">2018 METAIS PROGRAMA</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Kupiškio rajono</text:span><text:span text:style-name="T60"><text:s/></text:span><text:span text:style-name="T61">savivaldybės s</text:span><text:span text:style-name="T62">ocialinio būsto fondo plėtros 2016–2018 metais</text:span><text:span text:style-name="T63"><text:s/></text:span><text:span text:style-name="T64">programa (toliau – Programa) parengta vadovaujantis Lietuvos Respublikos paramos būstui įsigyti ar išsinuomoti įstatymu ir reglamentuoja Kupiškio rajono savivaldybės socialinio būsto fondo plėtrą.</text:span></text:p>
      <text:p text:style-name="P65"><text:span text:style-name="T66">2</text:span><text:span text:style-name="T67">. Programoje vartojamos sąvokos atitinka Lietuvos Respublikos paramos būstui įsigyti ar išsinuomoti įstatyme ir</text:span><text:span text:style-name="T68"><text:s/></text:span><text:span text:style-name="T69"><text:s/>Lietuvos Respublikos statybos įstatyme vartojamas sąvokas.</text:span></text:p>
      <text:p text:style-name="P70"/>
      <text:p text:style-name="P71"><text:span text:style-name="T72">II</text:span><text:span text:style-name="T73">.<text:s/></text:span><text:span text:style-name="T74">SITUACIJOS ANALIZĖ</text:span></text:p>
      <text:p text:style-name="P75"/>
      <text:p text:style-name="P76"><text:span text:style-name="T77">3</text:span><text:span text:style-name="T78">. Kupiškio rajono savivaldybės administracijos duomenimis 2014 metų pabaigoje<text:s/></text:span><text:span text:style-name="T79">Kupiškio rajono<text:s/></text:span><text:span text:style-name="T80">savivaldybės socialinio būsto fondą sudarė – 150 būstų, kurių plotas – 7583,83 kv. metro.</text:span></text:p>
      <text:p text:style-name="P81"><text:span text:style-name="T82">4</text:span><text:span text:style-name="T83">. 2015 m. sausio 14 d. teisę į socialinio būsto nuomą turėjo 170 asmenų ir šeimų, iš jų pagal sąrašus: jaunų šeimų – 39; šeimų, šeimų auginančių tris ir daugiau vaikų (įvaikių) – 19; likusių be tėvų globos asmenų - 12; neįgaliųjų asmenų ir šeimų, kuriose yra neįgalūs asmenys - 19; bendrasis (įrašomi asmenys ir šeimos, nepatenkantys į kitus sąrašus) – 81; socialinio būsto nuomininkų, turinčių teisę į būsto nuomos sąlygų pagerinimą – nėra.</text:span><text:span text:style-name="T84"><text:s/></text:span><text:span text:style-name="T85">Kartu su visais šeimos nariais socialinio būsto Kupiškio rajono savivaldybėje 2014 metais laukė – 357 asmenys.</text:span></text:p>
      <text:p text:style-name="P86">2014 m. sausio 3 d. teisę į socialinio būsto nuomą turėjo 162 asmenys ir šeimos, iš jų pagal sąrašus: jaunų šeimų – 41; šeimų auginančių tris ir daugiau vaikų (įvaikių) – 18; našlaičių ir likusių be tėvų globos – 13; neįgaliųjų asmenų ir šeimų, kuriose yra neįgalūs asmenys – 14; bendrasis (įrašomi asmenys ir šeimos, nepatenkantys į kitus sąrašus) – 76; socialinio būsto nuomininkų, turinčių teisę į būsto nuomos sąlygų pagerinimą – nėra. Kartu su visais šeimos nariais socialinio būsto Kupiškio rajono savivaldybėje 2013 metais laukė 347 asmenys.<text:s/></text:p>
      <text:p text:style-name="P87">2013 m. sausio 11 d. teisę į socialinio būsto nuomą turėjo 178 asmenys ir šeimos, iš jų pagal sąrašus: jaunų šeimų – 44; šeimų auginančių tris ir daugiau vaikų (įvaikių) – 19; našlaičių ir likusių be tėvų globos – 12; neįgaliųjų asmenų ir šeimų, kuriose yra neįgalūs asmenys – 19; bendrasis (įrašomi asmenys ir šeimos, nepatenkantys į kitus sąrašus) – 83; socialinio būsto<text:s/><text:soft-page-break/>nuomininkų, turinčių teisę į būsto nuomos sąlygų pagerinimą – nėra. Kartu su visais šeimos nariais socialinio būsto Kupiškio rajono savivaldybėje 2012 metais laukė 384 asmenys.</text:p>
      <text:p text:style-name="P88"><text:span text:style-name="T89">Kasmet<text:s/></text:span><text:span text:style-name="T90">Kupiškio rajono<text:s/></text:span><text:span text:style-name="T91">savivaldybė socialiniu <text:s/>būstu vidutiniškai aprūpina apie 8 asmenis ir šeimas.</text:span></text:p>
      <text:p text:style-name="P92"><text:span text:style-name="T93">5</text:span><text:span text:style-name="T94">. 2014 metais į<text:s/></text:span><text:span text:style-name="T95">Kupiškio rajono<text:s/></text:span><text:span text:style-name="T96">savivaldybės socialinio būsto fondo plėtrą lėšų nebuvo investuota, <text:s/>2013 metais – 38 230 eurų (132 000 Lt), 2012 metais – 23 256 eurai (80 300 Lt) valstybės biudžeto lėšų. Už šias lėšas<text:s/></text:span><text:span text:style-name="T97">Kupiškio rajono</text:span><text:span text:style-name="T98"><text:s/>savivaldybės socialinio būsto fondas padidintas 7 būstais, kurie, vadovaujantis galiojančiais teisės aktais, išnuomoti asmenims ir šeimoms, turintiems teisę į socialinio būsto nuomą.</text:span></text:p>
      <text:p text:style-name="P99"/>
      <text:p text:style-name="P100"><text:span text:style-name="T101">III</text:span><text:span text:style-name="T102">.<text:s/></text:span><text:span text:style-name="T103">PROGRAMOS TIKSLAS IR UŽDAVINIAI</text:span></text:p>
      <text:p text:style-name="P104"/>
      <text:p text:style-name="P105"><text:span text:style-name="T106">6</text:span><text:span text:style-name="T107">. Šios Programos tikslas – padidinti Kupiškio rajono savivaldybės socialinio būsto fondą, siekiant išplėsti galimybes apsirūpinti būstu asmenims ir šeimoms, turintiems teisę į socialinio būsto nuomą, pagal Lietuvos Respublikos paramos būstui įsigyti ar išsinuomoti įstatymą bei įrašytiems į<text:s/></text:span><text:span text:style-name="T108">Kupiškio rajono<text:s/></text:span><text:span text:style-name="T109">savivaldybės sudaromus asmenų ir šeimų, turinčių teisę į paramą būstui išsinuomoti, sąrašus.</text:span></text:p>
      <text:p text:style-name="P110"><text:span text:style-name="T111">7</text:span><text:span text:style-name="T112">. Kupiškio rajono savivaldybės socialinio būsto fondo plėtrą vykdyti statant naujus arba rekonstruojant ir pritaikant būsto paskirčiai esamus pastatus, perkant ar kitokiu būdu teisėtai įsigyjant gyvenamuosius namus, jų dalis, butus, teisės aktais nustatyta tvarka perimant valstybės reikmėms nereikalingas laisvas gyvenamąsias patalpas.<text:s/></text:span></text:p>
      <text:p text:style-name="P113"><text:span text:style-name="T114">8</text:span><text:span text:style-name="T115">. Socialinio būsto fondą didinti nuosekliai, atsižvelgiant į gautas lėšas iš <text:s/>valstybės biudžeto, Kupiškio rajono savivaldybės biudžeto, būsto pardavimų, Europos Sąjungos paramos fondų ar kitas teisėtai gautas lėšas. <text:s/></text:span></text:p>
      <text:p text:style-name="P116"/>
      <text:p text:style-name="P117"><text:span text:style-name="T118">IV</text:span><text:span text:style-name="T119">.<text:s/></text:span><text:span text:style-name="T120">SAVIVALDYBĖS SOCIALINIO BŪSTO FONDO PLĖTRA IR FINANSAVIMAS</text:span></text:p>
      <text:p text:style-name="P121"/>
      <text:p text:style-name="P122"><text:span text:style-name="T123">9</text:span><text:span text:style-name="T124">. Kupiškio rajono savivaldybės socialinio būsto fondas gali būti išplėstas:</text:span></text:p>
      <text:p text:style-name="P125"><text:span text:style-name="T126">9.1</text:span><text:span text:style-name="T127">. rekonstruojant ar remontuojant<text:s/></text:span><text:span text:style-name="T128">Kupiškio rajono</text:span><text:span text:style-name="T129"><text:s/>savivaldybei nuosavybės teise priklausančius gyvenamosios paskirties pastatus, skirtus gyventi įvairių socialinių grupių asmenims (bendrabučius, vaikų namus, prieglaudas, globos namus, šeimos namus ir pan.), ir negyvenamosios paskirties pastatus, juose įrengiant socialinius būstus, tinkamus gyventi vienam asmeniui ar šeimai ir atitinkančius statybos bei specialiųjų normų (higienos, gaisrinės saugos ir kitų) reikalavimus, ir skirtus nuomoti socialinio būsto sąlygomis;</text:span></text:p>
      <text:p text:style-name="P130"><text:span text:style-name="T131">9.2</text:span><text:span text:style-name="T132">. perkant gyvenamosios paskirties vieno, dviejų, trijų ir daugiau butų (daugiabučius) pastatus (namus), atskirus butus, skirtus nuomoti socialinio būsto sąlygomis;</text:span></text:p>
      <text:p text:style-name="P133"><text:span text:style-name="T134">9.3</text:span><text:span text:style-name="T135">. skatinant mažiau energijos naudojančių gyvenamųjų namų statybą.</text:span></text:p>
      <text:p text:style-name="P136"><text:span text:style-name="T137">10</text:span><text:span text:style-name="T138">. Socialinio būsto fondo plėtra gali būti finansuojama iš:</text:span></text:p>
      <text:p text:style-name="P139"><text:span text:style-name="T140">10.1</text:span><text:span text:style-name="T141">. Lietuvos Respublikos valstybės biudžeto lėšų;<text:s/></text:span></text:p>
      <text:p text:style-name="P142"><text:span text:style-name="T143">10.2</text:span><text:span text:style-name="T144">.<text:s/></text:span><text:span text:style-name="T145">Kupiškio rajono<text:s/></text:span><text:span text:style-name="T146">savivaldybės biudžeto lėšų;</text:span></text:p>
      <text:p text:style-name="P147"><text:span text:style-name="T148">10.3</text:span><text:span text:style-name="T149">. iš<text:s/></text:span><text:span text:style-name="T150">Kupiškio rajono<text:s/></text:span><text:span text:style-name="T151">savivaldybės būsto pardavimo gautų lėšų;</text:span></text:p>
      <text:p text:style-name="P152"><text:span text:style-name="T153">10.4</text:span><text:span text:style-name="T154">. Europos Sąjungos paramos fondų lėšų;</text:span></text:p>
      <text:p text:style-name="P155"><text:span text:style-name="T156">10.5</text:span><text:span text:style-name="T157">. kitų teisėtai gautų lėšų.</text:span></text:p>
      <text:p text:style-name="P158"><text:span text:style-name="T159">11</text:span><text:span text:style-name="T160">. Planuojamos savivaldybės socialinio būsto fondo plėtros programos lėšos 2016–2018 metams nurodytos priede (pridedama).</text:span></text:p>
      <text:p text:style-name="P161"><text:span text:style-name="T162">12</text:span><text:span text:style-name="T163">. Sprendimą dėl Savivaldybės socialinio būsto fondo plėtros būdo (statybos, pirkimo,<text:s/></text:span><text:span text:style-name="T164">Kupiškio rajono</text:span><text:span text:style-name="T165"><text:s/>savivaldybei nuosavybės teise priklausančių pastatų rekonstravimo, negyvenamųjų patalpų pertvarkymo į gyvenamąsias patalpas) priima<text:s/></text:span><text:span text:style-name="T166">Kupiškio rajono</text:span><text:span text:style-name="T167"><text:s/>savivaldybės taryba.</text:span></text:p>
      <text:p text:style-name="P168"><text:span text:style-name="T169">13</text:span><text:span text:style-name="T170">. Planuojamų įsigyti socialinių būstų dydžiai numatomi pagal Lietuvos Respublikos paramos būstui įsigyti ar išsinuomoti įstatyme nustatytą socialinio būsto naudingojo ploto normatyvą, tenkantį vienam asmeniui ar šeimos nariui – turi būti pagrįsti asmenų ir šeimų, įrašytų į sąrašus socialiniam būstui išsinuomoti ar neįrašytų į sąrašus asmenų ir šeimų, kuriems<text:s/></text:span><text:span text:style-name="T171">Kupiškio rajono</text:span><text:span text:style-name="T172"><text:s/>savivaldybės tarybos nustatyta tvarka Savivaldybės būstas gali būti išnuomojamas socialinio būsto nuomos sąlygomis, šeimos narių skaičiumi ir jų socialiniais (neįgalumo, nedarbingumo) poreikiais.<text:s/></text:span></text:p>
      <text:p text:style-name="P173"><text:span text:style-name="T174">14</text:span><text:span text:style-name="T175">.<text:s/></text:span><text:span text:style-name="T176">Kupiškio rajono</text:span><text:span text:style-name="T177"><text:s/>savivaldybei nuosavybės teise priklausantys pastatai (jų dalys) rekonstruojami, pritaikant juos socialinio būsto paskirčiai, jei šie pastatai ir patalpos nereikalingi arba negali būti efektyviai panaudoti Savivaldybės funkcijoms vykdyti.</text:span></text:p>
      <text:p text:style-name="P178"><text:span text:style-name="T179">15</text:span><text:span text:style-name="T180">. Socialinio būsto fondas plėtojamas gyvenamosiose Kupiškio rajono vietovėse, kuriose pagal teritorinės darbo biržos duomenis yra prognozuojama darbo jėgos paklausa. <text:s/></text:span></text:p>
      <text:p text:style-name="P181"><text:span text:style-name="T182">16</text:span><text:span text:style-name="T183">. Europos Sąjungos paramos fondų lėšomis gali būti finansuojami Kupiškio rajono savivaldybės rengiami socialinio būsto fondo plėtros projektai.</text:span></text:p>
      <text:p text:style-name="P184"/>
      <text:p text:style-name="P185"><text:span text:style-name="T186">V</text:span><text:span text:style-name="T187">.<text:s/></text:span><text:span text:style-name="T188">BAIGIAMOSIOS NUOSTATOS</text:span></text:p>
      <text:p text:style-name="P189"/>
      <text:p text:style-name="P190"><text:span text:style-name="T191">17</text:span><text:span text:style-name="T192">. Šią Programą įgyvendina Kupiškio rajono savivaldybės administracijos struktūriniai padaliniai pagal kompetenciją.</text:span></text:p>
      <text:p text:style-name="P193"><text:span text:style-name="T194">____________________________</text:span></text:p>
      <text:p text:style-name="P195"/>
      <text:p text:style-name="P196"><text:span text:style-name="T197">Savivaldybės socialinio būsto fondo<text:s/></text:span></text:p>
      <text:p text:style-name="P198">plėtros programos priedas<text:s/></text:p>
      <text:p text:style-name="P199"/>
      <text:p text:style-name="P200"/>
      <text:p text:style-name="P201"/>
      <text:p text:style-name="P202"/>
      <text:p text:style-name="P203"/>
      <text:p text:style-name="P204"><text:span text:style-name="T205">Planuojamos lėšos Kupiškio rajono savivaldybės socialinio būsto</text:span></text:p>
      <text:p text:style-name="P206"><text:span text:style-name="T207">fondo plėtros 2016-2018 metais programos įgyvendinimui</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Programos finansavimo</text:p>
            <text:p text:style-name="P218">šaltiniai</text:p>
          </table:table-cell>
          <table:table-cell table:style-name="TableCell219" table:number-columns-spanned="3">
            <text:p text:style-name="P220">Planuojamos lėšos</text:p>
            <text:p text:style-name="P221">(Eur)</text:p>
          </table:table-cell>
          <table:covered-table-cell/>
          <table:covered-table-cell/>
        </table:table-row>
        <table:table-row table:style-name="TableRow222">
          <table:covered-table-cell>
            <text:p text:style-name="P223"/>
          </table:covered-table-cell>
          <table:table-cell table:style-name="TableCell224">
            <text:p text:style-name="P225">2016 m.</text:p>
          </table:table-cell>
          <table:table-cell table:style-name="TableCell226">
            <text:p text:style-name="P227">2017 m.</text:p>
          </table:table-cell>
          <table:table-cell table:style-name="TableCell228">
            <text:p text:style-name="P229">2018 m.</text:p>
          </table:table-cell>
        </table:table-row>
        <table:table-row table:style-name="TableRow230">
          <table:table-cell table:style-name="TableCell231">
            <text:p text:style-name="P232">Valstybės biudžeto lėšos</text:p>
          </table:table-cell>
          <table:table-cell table:style-name="TableCell233">
            <text:p text:style-name="P234">1 600</text:p>
          </table:table-cell>
          <table:table-cell table:style-name="TableCell235">
            <text:p text:style-name="P236">4 900</text:p>
          </table:table-cell>
          <table:table-cell table:style-name="TableCell237">
            <text:p text:style-name="P238">5 928</text:p>
          </table:table-cell>
        </table:table-row>
        <table:table-row table:style-name="TableRow239">
          <table:table-cell table:style-name="TableCell240">
            <text:p text:style-name="P241">Savivaldybės biudžeto lėšos</text:p>
          </table:table-cell>
          <table:table-cell table:style-name="TableCell242">
            <text:p text:style-name="P243">3 200</text:p>
          </table:table-cell>
          <table:table-cell table:style-name="TableCell244">
            <text:p text:style-name="P245">9 800</text:p>
          </table:table-cell>
          <table:table-cell table:style-name="TableCell246">
            <text:p text:style-name="P247">11 856</text:p>
          </table:table-cell>
        </table:table-row>
        <table:table-row table:style-name="TableRow248">
          <table:table-cell table:style-name="TableCell249">
            <text:p text:style-name="P250">Savivaldybės būsto pardavimo gautos lėšos</text:p>
          </table:table-cell>
          <table:table-cell table:style-name="TableCell251">
            <text:p text:style-name="P252">10 000</text:p>
          </table:table-cell>
          <table:table-cell table:style-name="TableCell253">
            <text:p text:style-name="P254">10 000</text:p>
          </table:table-cell>
          <table:table-cell table:style-name="TableCell255">
            <text:p text:style-name="P256">10 000</text:p>
          </table:table-cell>
        </table:table-row>
        <table:table-row table:style-name="TableRow257">
          <table:table-cell table:style-name="TableCell258">
            <text:p text:style-name="P259">Europos Sąjungos paramos lėšos</text:p>
          </table:table-cell>
          <table:table-cell table:style-name="TableCell260">
            <text:p text:style-name="P261">32 000</text:p>
          </table:table-cell>
          <table:table-cell table:style-name="TableCell262">
            <text:p text:style-name="P263">98 000</text:p>
          </table:table-cell>
          <table:table-cell table:style-name="TableCell264">
            <text:p text:style-name="P265">118 568</text:p>
          </table:table-cell>
        </table:table-row>
        <table:table-row table:style-name="TableRow266">
          <table:table-cell table:style-name="TableCell267">
            <text:p text:style-name="P268">Iš viso:</text:p>
          </table:table-cell>
          <table:table-cell table:style-name="TableCell269">
            <text:p text:style-name="P270">46 800</text:p>
          </table:table-cell>
          <table:table-cell table:style-name="TableCell271">
            <text:p text:style-name="P272">122 700</text:p>
          </table:table-cell>
          <table:table-cell table:style-name="TableCell273">
            <text:p text:style-name="P274">146 352</text:p>
          </table:table-cell>
        </table:table-row>
      </table:table>
      <text:p text:style-name="P275"/>
      <text:p text:style-name="P276"/>
      <text:p text:style-name="P277"><text:span text:style-name="T278">___________________________</text:span></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 User</dc:creator>
    <meta:creation-date>2015-12-21T09:17:00Z</meta:creation-date>
    <dc:date>2015-12-21T09:17:00Z</dc:date>
    <meta:print-date>2015-12-18T06:15:00Z</meta:print-date>
    <meta:template xlink:href="Normal" xlink:type="simple"/>
    <meta:editing-cycles>2</meta:editing-cycles>
    <meta:editing-duration>PT0S</meta:editing-duration>
    <meta:user-defined meta:name="LabbisDVSAttachmentId">a914a39a-0802-4049-84eb-8bdb0f9a9c0e</meta:user-defined>
    <meta:document-statistic meta:page-count="5" meta:paragraph-count="96" meta:word-count="1159" meta:character-count="8649" meta:row-count="270" meta:non-whitespace-character-count="7586"/>
  </office:meta>
</office:document-meta>
</file>