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ext-properties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ĖŠŲ SKYRIMO</text:p>
      <text:p text:style-name="P15"/>
      <text:p text:style-name="P16">2022 m. vasario 14 d. Nr. 120</text:p>
      <text:p text:style-name="P17">Vilnius</text:p>
      <text:p text:style-name="P18"/>
      <text:p text:style-name="P19"/>
      <text:p text:style-name="P20"><text:span text:style-name="T21">Vadovaudamasi Lietuvos Respublikos biudžeto sandaros įstatymo 15 straipsnio 2 dalies 1 punktu, Lietuvos Respublikos civilinės saugos įstatymo 31 straipsnio 2 dalimi, Lietuvos Respublikos valstybės rezervo įstatymo, 13 straipsnio 1 dalies 1 punktu, 2 ir 3 dalimis ir 14 straipsniu, įgyvendindama Lietuvos Respublikos Vyriausybės rezervo lėšų skyrimo ir naudojimo taisykles, patvirtintas Lietuvos Respublikos Vyriausybės 2011 m. kovo 2 d. nutarimu Nr. 277 „Dėl Lietuvos Respublikos Vyriausybės rezervo lėšų skyrimo ir naudojimo taisyklių patvirtinimo“, ir atsižvelgdama Lietuvos Respublikos Vyriausybės 2020 m. vasario 26 d. nutarimą Nr. 152 „Dėl valstybės lygio ekstremaliosios situacijos paskelbimo“ ir Lietuvos Respublikos Vyriausybės 2021 m. liepos 2 d. nutarimą Nr. 517 „Dėl valstybės lygio ekstremaliosios situacijos paskelbimo ir valstybės lygio ekstremaliosios situacijos operacijų vadovo paskyrimo“,Lietuvos Respublikos Vyriausybė</text:span><text:span text:style-name="T22"><text:s/>nutari</text:span><text:span text:style-name="T23">a:</text:span></text:p>
      <text:p text:style-name="P24"><text:span text:style-name="T25">1</text:span><text:span text:style-name="T26">. Skirti iš Lietuvos Respublikos Vyriausybės rezervo</text:span><text:span text:style-name="T27"><text:s/>COVID-19 ligos (koronaviruso infekcijos) padariniams šalinti ir jos plitimui esant valstybės lygio ekstremaliajai situacijai valdyti</text:span><text:span text:style-name="T28">:</text:span></text:p>
      <text:p text:style-name="P29"><text:span text:style-name="T30">1.1</text:span><text:span text:style-name="T31">. Lietuvos Respublikos sveikatos apsaugos ministerijai 16 661 239 (šešiolika milijonų šeši šimtai šešiasdešimt vienas tūkstantis du šimtai trisdešimt devyni) eurus, iš jų:<text:s/></text:span></text:p>
      <text:p text:style-name="P32"><text:span text:style-name="T33">1.1.1</text:span><text:span text:style-name="T34">. 2 214 089 (du milijonai du šimtai keturiolika tūkstančių aštuoniasdešimt devyni) eurus viešajai įstaigai Kauno miesto greitosios medicinos pagalbos stočiai karštosios linijos 1808 veiklai 2022 metų pirmąjį pusmetį užtikrinti;</text:span></text:p>
      <text:p text:style-name="P35"><text:span text:style-name="T36">1.1.2</text:span><text:span text:style-name="T37">. 8 786 (aštuoni tūkstančiai septyni šimtai aštuoniasdešimt šeši) eurus viešajai įstaigai Abromiškių reabilitacijos ligoninei patirtoms ir neapmokėtoms išlaidoms už įsigytas asmeninės apsaugos priemones, vaistinius preparatus ir medicinos priemones (prietaisus), naudojamus teikiant asmens sveikatos priežiūros paslaugas pacientams, sergantiems COVID-19 liga (koronaviruso infekcija), už 2021 metų gruodžio mėnesį kompensuoti;</text:span></text:p>
      <text:p text:style-name="P38"><text:span text:style-name="T39">1.1.3</text:span><text:span text:style-name="T40">. 44 400 (keturiasdešimt keturi tūkstančiai keturi šimtai) eurų Valstybinei vaistų kontrolės tarnybai prie Lietuvos Respublikos sveikatos apsaugos ministerijos pavestoms funkcijoms, susijusioms su COVID-19 ligos (koronaviruso infekcijos) priemonių valdymu, atlikti, t. y. dėl pranešimų apie įtariamas nepageidaujamas reakcijas į vakciną skaičiaus padidėjimo, taip pat šiems pranešimams registruoti, vertinti ir informacijai perduoti į Europos farmakologinio budrumo duomenų bazę įsteigtoms papildomoms pareigybėms 2022 metų pirmąjį pusmetį išlaikyti;</text:span></text:p>
      <text:p text:style-name="P41"><text:span text:style-name="T42">1.1.4</text:span><text:span text:style-name="T43">. 11 556 219 (vienuolika milijonų penki šimtai penkiasdešimt šeši tūkstančiai du šimtai devyniolika) eurų Lietuvos nacionalinei sveikatos sistemai priklausančių asmens sveikatos priežiūros įstaigų, sudariusių sutartis su teritorinėmis ligonių kasomis dėl paslaugų apmokėjimo Privalomojo sveikatos draudimo fondo biudžeto lėšomis, patirtoms ir neapmokėtoms išlaidoms, susijusioms su šių įstaigų darbuotojų darbo užmokesčio didinimu pagal Asmens sveikatos priežiūros įstaigų išlaidų darbo užmokesčiui didinti dėl COVID-19 ligos (koronaviruso infekcijos) kompensavimo valstybės biudžeto lėšomis tvarkos aprašo, patvirtinto Lietuvos Respublikos sveikatos apsaugos ministro 2020 m. spalio 29 d. įsakymu Nr. V-2426 „Dėl Asmens sveikatos<text:s/></text:span><text:soft-page-break/><text:span text:style-name="T44">priežiūros įstaigų išlaidų darbo užmokesčiui didinti dėl COVID-19 ligos (koronaviruso infekcijos) kompensavimo valstybės biudžeto lėšomis tvarkos aprašo patvirtinimo“, nustatytą tvarką, už 2021 metų gruodžio mėnesį kompensuoti;</text:span></text:p>
      <text:p text:style-name="P45"><text:span text:style-name="T46">1.1.5</text:span><text:span text:style-name="T47">. 2 837 745 (du milijonai aštuoni šimtai trisdešimt septyni tūkstančiai septyni šimtai keturiasdešimt penki) eurus reagentų ir kitų prekių bei paslaugų, reikalingų COVID-19 pandemijai suvaldyti, įsigijimo išlaidoms kompensuoti.</text:span></text:p>
      <text:p text:style-name="P48"><text:span text:style-name="T49">1.2</text:span><text:span text:style-name="T50">. 1 445 000 (vienas milijonas keturi šimtai keturiasdešimt penki tūkstančiai) eurų Ilgalaikių neigiamų COVID-19 pandemijos pasekmių asmens ir visuomenės psichikos sveikatai mažinimo veiksmų 2021–2022 metų plano, patvirtinto Lietuvos Respublikos sveikatos apsaugos ministro<text:s/></text:span><text:span text:style-name="T51">2020 m. liepos 3 d. įsakymu Nr. V-1596 „</text:span><text:span text:style-name="T52">Dėl Ilgalaikių neigiamų COVID-19 pandemijos pasekmių asmens ir visuomenės psichikos sveikatai mažinimo veiksmų 2021–2022 metų plano patvirtinimo“</text:span><text:span text:style-name="T53">, 2022 metų veikloms vykdyti, iš jų:</text:span></text:p>
      <text:p text:style-name="P54"><text:span text:style-name="T55">1.2.1</text:span><text:span text:style-name="T56">. 679 000 (šeši šimtai septyniasdešimt devyni tūkstančiai) eurų Sveikatos apsaugos ministerijai;</text:span></text:p>
      <text:p text:style-name="P57"><text:span text:style-name="T58">1.2.2</text:span><text:span text:style-name="T59">. 712 000 (septyni šimtai dvylika tūkstančių) eurų Lietuvos Respublikos socialinės apsaugos ir darbo ministerijai;</text:span></text:p>
      <text:p text:style-name="P60"><text:span text:style-name="T61">1.2.3</text:span><text:span text:style-name="T62">. 54 000 (penkiasdešimt keturi tūkstančiai) eurų Lietuvos Respublikos švietimo, mokslo ir sporto ministerijai;</text:span></text:p>
      <text:p text:style-name="P63"><text:span text:style-name="T64">1.3</text:span><text:span text:style-name="T65">. Valstybinei maisto ir veterinarijos tarnybai 46 750 (keturiasdešimt šeši tūkstančiai septyni šimtai penkiasdešimt) eurų mėginių paėmimo ir laboratorinių tyrimų atlikimo, siekiant stebėti ir kontroliuoti SARS-CoV-2 virusų mutacijas kailinių žvėrelių (audinių) laikymo vietose, išlaidoms už 2021 metų lapkričio–2022 metų sausio mėnesius kompensuoti;</text:span></text:p>
      <text:p text:style-name="P66"><text:span text:style-name="T67">1.4</text:span><text:span text:style-name="T68">. savivaldybėms pagal šio nutarimo priedą 92 332 (devyniasdešimt du tūkstančiai trys šimtai trisdešimt du) eurus patirtoms materialinių išteklių teikimo, siekiant šalinti COVID-19 ligos<text:s/></text:span><text:soft-page-break/><text:span text:style-name="T69">(koronaviruso infekcijos) padarinius ir valdyti jos plitimą esant valstybės lygio ekstremaliajai situacijai, išlaidoms kompensuoti.</text:span></text:p>
      <text:p text:style-name="P70"><text:span text:style-name="T71">2</text:span><text:span text:style-name="T72">. Panaudoti 27 002 (dvidešimt septyni tūkstančiai du) eurus valstybės rezervo lėšų dėl ekstremaliosios situacijos, paskelbtos visoje šalyje dėl masinio užsieniečių antplūdžio, patirtoms materialinių išteklių teikimo ir kitoms išlaidoms kompensuoti ir skirti šias lėšas:<text:s/></text:span></text:p>
      <text:p text:style-name="P73"><text:span text:style-name="T74">2.1</text:span><text:span text:style-name="T75">. 551 (penki šimtai penkiasdešimt vienas) eurą Šalčininkų rajono savivaldybės administracijai;</text:span></text:p>
      <text:p text:style-name="P76"><text:span text:style-name="T77">2.2</text:span><text:span text:style-name="T78">. 9 343 (devyni tūkstančiai trys šimtai keturiasdešimt trys) eurus Varėnos rajono savivaldybės administracijai;</text:span></text:p>
      <text:p text:style-name="P79"><text:span text:style-name="T80">2.3</text:span><text:span text:style-name="T81">. 17 108 (septyniolika tūkstančių vienas šimtas aštuoni) eurus Vilniaus rajono savivaldybės administracijai.</text:span></text:p>
      <text:p text:style-name="P82"><text:span text:style-name="T83">3</text:span><text:span text:style-name="T84">. Pavesti Lietuvos Respublikos finansų ministerijai, teikiant Lietuvos Respublikos Vyriausybei Lietuvos Respublikos 2023 metų valstybės biudžeto ir savivaldybių biudžetų finansinių rodiklių patvirtinimo įstatymo projektą, atkurti šio nutarimo 2 punkte nurodytas valstybės rezervo lėšas.</text:span></text:p>
      <text:p text:style-name="P85"/>
      <text:p text:style-name="P86"/>
      <text:p text:style-name="P87"/>
      <text:p text:style-name="P88"><text:span text:style-name="T89">Ministrė Pirmininkė</text:span><text:span text:style-name="T90"><text:tab/></text:span><text:span text:style-name="T91"><text:tab/>Ingrida Šimonytė</text:span></text:p>
      <text:p text:style-name="P92"/>
      <text:p text:style-name="P93"/>
      <text:p text:style-name="P94"/>
      <text:p text:style-name="P95"><text:span text:style-name="T96">Finansų ministrė</text:span><text:span text:style-name="T97"><text:tab/></text:span><text:span text:style-name="T9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02-14T14:59:00Z</meta:creation-date>
    <dc:date>2022-02-14T14:59:00Z</dc:date>
    <meta:print-date>2017-06-01T05:28:00Z</meta:print-date>
    <meta:template xlink:href="Normal.dotm" xlink:type="simple"/>
    <meta:editing-cycles>2</meta:editing-cycles>
    <meta:editing-duration>PT0S</meta:editing-duration>
    <meta:document-statistic meta:page-count="4" meta:paragraph-count="102" meta:word-count="859" meta:character-count="6282" meta:row-count="197" meta:non-whitespace-character-count="5525"/>
  </office:meta>
</office:document-meta>
</file>