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7-06-29 SPRENDIMO NR. T-223 „DĖL BIUDŽETINĖS ĮSTAIGOS ALYTAUS MIESTO PASLAUGŲ CENTRO STEIGIMO IR NUOSTATŲ PATVIRTINIMO“ PAKEITIMO<text:s/></text:p>
      <text:p text:style-name="P13"/>
      <text:p text:style-name="P14">2017 m. lapkričio 30 d. Nr. T-377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savivaldybės tarybos 2017-06-29 sprendimo Nr. T-223 „Dėl biudžetinės įstaigos Alytaus miesto paslaugų centro steigimo ir nuostatų patvirtinimo“ 2.3 papunktį ir jį išdėstyti taip:</text:span></text:p>
      <text:p text:style-name="P22"><text:span text:style-name="T23">„</text:span><text:span text:style-name="T24">2.3</text:span><text:span text:style-name="T25">. buveinės adresas – Kaštonų g. 3, Alytus.“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12-08T06:33:00Z</meta:creation-date>
    <dc:date>2017-12-08T06:3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835" meta:row-count="19" meta:non-whitespace-character-count="751"/>
  </office:meta>
</office:document-meta>
</file>