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21" style:parent-style-name="Normal" style:family="paragraph">
      <style:paragraph-properties fo:text-align="justify" fo:line-height="150%" fo:margin-right="0.0138in" fo:text-indent="0.5972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letter-spacing="0.0277in" style:font-size-complex="12pt" style:language-asian="lt" style:country-asian="LT" style:language-complex="lo" style:country-complex="LA"/>
    </style:style>
    <style:style style:name="P26" style:parent-style-name="Normal" style:family="paragraph">
      <style:paragraph-properties fo:text-align="justify" fo:line-height="150%" fo:margin-left="0.0138in" fo:margin-right="0.0138in" fo:text-indent="0.5833in">
        <style:tab-stops>
          <style:tab-stop style:type="left" style:position="0.8069in"/>
        </style:tab-stops>
      </style:paragraph-properties>
    </style:style>
    <style:style style:name="T27" style:parent-style-name="DefaultParagraphFont" style:family="text">
      <style:text-properties fo:color="#000000" fo:font-size="11.5pt" style:font-size-asian="11.5pt" style:font-size-complex="11.5pt" style:language-asian="lt" style:country-asian="LT" style:language-complex="lo" style:country-complex="LA"/>
    </style:style>
    <style:style style:name="T28" style:parent-style-name="DefaultParagraphFont" style:family="text">
      <style:text-properties fo:color="#000000" fo:font-size="11.5pt" style:font-size-asian="11.5pt" style:font-size-complex="11.5pt" style:language-asian="lt" style:country-asian="LT" style:language-complex="lo" style:country-complex="LA"/>
    </style:style>
    <style:style style:name="T29" style:parent-style-name="DefaultParagraphFont" style:family="text">
      <style:text-properties fo:color="#000000" fo:font-size="11.5pt" style:font-size-asian="11.5pt" style:font-size-complex="11.5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margin-left="0.0138in" fo:margin-right="0.0138in" fo:text-indent="0.5833in">
        <style:tab-stops>
          <style:tab-stop style:type="left" style:position="0.8in"/>
        </style:tab-stops>
      </style:paragraph-properties>
    </style:style>
    <style:style style:name="T32" style:parent-style-name="DefaultParagraphFont" style:family="text">
      <style:text-properties fo:color="#000000" fo:font-size="11.5pt" style:font-size-asian="11.5pt" style:font-size-complex="11.5pt" style:language-asian="lt" style:country-asian="LT" style:language-complex="lo" style:country-complex="LA"/>
    </style:style>
    <style:style style:name="T33" style:parent-style-name="DefaultParagraphFont" style:family="text">
      <style:text-properties fo:color="#000000" fo:font-size="11.5pt" style:font-size-asian="11.5pt" style:font-size-complex="11.5pt" style:language-asian="lt" style:country-asian="LT" style:language-complex="lo" style:country-complex="LA"/>
    </style:style>
    <style:style style:name="T34" style:parent-style-name="DefaultParagraphFont" style:family="text">
      <style:text-properties fo:color="#000000" fo:font-size="11.5pt" style:font-size-asian="11.5pt" style:font-size-complex="11.5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line-height="150%" fo:margin-left="0.0138in" fo:text-indent="0.5833in">
        <style:tab-stops>
          <style:tab-stop style:type="left" style:position="0.7597in"/>
        </style:tab-stops>
      </style:paragraph-properties>
    </style:style>
    <style:style style:name="T37" style:parent-style-name="DefaultParagraphFont" style:family="text">
      <style:text-properties fo:color="#000000" fo:font-size="11.5pt" style:font-size-asian="11.5pt" style:font-size-complex="11.5pt" style:language-asian="lt" style:country-asian="LT" style:language-complex="lo" style:country-complex="LA"/>
    </style:style>
    <style:style style:name="T38" style:parent-style-name="DefaultParagraphFont" style:family="text">
      <style:text-properties fo:color="#000000" fo:font-size="11.5pt" style:font-size-asian="11.5pt" style:font-size-complex="11.5pt" style:language-asian="lt" style:country-asian="LT" style:language-complex="lo" style:country-complex="LA"/>
    </style:style>
    <style:style style:name="T39" style:parent-style-name="DefaultParagraphFont" style:family="text">
      <style:text-properties fo:color="#000000" fo:font-size="11.5pt" style:font-size-asian="11.5pt" style:font-size-complex="11.5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5972in"/>
    </style:style>
    <style:style style:name="T42" style:parent-style-name="DefaultParagraphFont" style:family="text">
      <style:text-properties style:font-name-asian="Calibri" style:font-size-complex="12pt"/>
    </style:style>
    <style:style style:name="P43" style:parent-style-name="Normal" style:family="paragraph">
      <style:paragraph-properties fo:line-height="150%">
        <style:tab-stops>
          <style:tab-stop style:type="left" style:position="3.4215in"/>
        </style:tab-stops>
      </style:paragraph-properties>
    </style:style>
    <style:style style:name="P44" style:parent-style-name="Normal" style:family="paragraph">
      <style:paragraph-properties fo:line-height="150%">
        <style:tab-stops>
          <style:tab-stop style:type="left" style:position="3.4215in"/>
        </style:tab-stops>
      </style:paragraph-properties>
    </style:style>
    <style:style style:name="P45" style:parent-style-name="Normal" style:family="paragraph">
      <style:paragraph-properties fo:line-height="150%">
        <style:tab-stops>
          <style:tab-stop style:type="left" style:position="3.4215in"/>
        </style:tab-stops>
      </style:paragraph-properties>
    </style:style>
    <style:style style:name="P46" style:parent-style-name="Normal" style:family="paragraph">
      <style:paragraph-properties fo:line-height="150%">
        <style:tab-stops>
          <style:tab-stop style:type="left" style:position="3.421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break-before="page" fo:margin-left="4.725in">
        <style:tab-stops/>
      </style:paragraph-properties>
      <style:text-properties fo:hyphenate="false"/>
    </style:style>
    <style:style style:name="P50" style:parent-style-name="Normal" style:family="paragraph">
      <style:paragraph-properties fo:margin-left="4.725in">
        <style:tab-stops/>
      </style:paragraph-properties>
      <style:text-properties style:font-size-complex="12pt" style:language-asian="ar" style:country-asian="SA" style:language-complex="lo" style:country-complex="LA" fo:hyphenate="false"/>
    </style:style>
    <style:style style:name="P51" style:parent-style-name="Normal" style:family="paragraph">
      <style:paragraph-properties fo:margin-left="4.725in">
        <style:tab-stops/>
      </style:paragraph-properties>
      <style:text-properties style:font-size-complex="12pt" style:language-asian="ar" style:country-asian="SA" style:language-complex="lo" style:country-complex="LA" fo:hyphenate="false"/>
    </style:style>
    <style:style style:name="P52" style:parent-style-name="Normal" style:family="paragraph">
      <style:paragraph-properties fo:margin-left="4.725in">
        <style:tab-stops/>
      </style:paragraph-properties>
      <style:text-properties style:font-size-complex="12pt" style:language-asian="ar" style:country-asian="SA" style:language-complex="lo" style:country-complex="LA" fo:hyphenate="false"/>
    </style:style>
    <style:style style:name="P53" style:parent-style-name="Normal" style:family="paragraph">
      <style:paragraph-properties fo:margin-left="4.725in">
        <style:tab-stops/>
      </style:paragraph-properties>
      <style:text-properties style:font-size-complex="12pt" style:language-asian="ar" style:country-asian="SA" style:language-complex="lo" style:country-complex="LA" fo:hyphenate="false"/>
    </style:style>
    <style:style style:name="P54" style:parent-style-name="Normal" style:family="paragraph">
      <style:paragraph-properties>
        <style:tab-stops>
          <style:tab-stop style:type="left" style:position="4.2527in"/>
        </style:tab-stops>
      </style:paragraph-properties>
      <style:text-properties style:font-size-complex="12pt" style:language-asian="ar" style:country-asian="SA" style:language-complex="lo" style:country-complex="LA" fo:hyphenate="false"/>
    </style:style>
    <style:style style:name="P55" style:parent-style-name="Normal" style:family="paragraph">
      <style:paragraph-properties fo:text-align="center" fo:line-height="0.1902in" fo:margin-right="0.0138in"/>
    </style:style>
    <style:style style:name="T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7" style:parent-style-name="Normal" style:family="paragraph">
      <style:text-properties fo:font-size="10pt" style:font-size-asian="10pt"/>
    </style:style>
    <style:style style:name="P58" style:parent-style-name="Normal" style:family="paragraph">
      <style:paragraph-properties fo:text-align="center" fo:margin-right="0.0138in"/>
    </style:style>
    <style:style style:name="T5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2" style:parent-style-name="Normal" style:family="paragraph">
      <style:text-properties fo:font-size="13pt" style:font-size-asian="13pt" style:font-size-complex="13pt"/>
    </style:style>
    <style:style style:name="P63" style:parent-style-name="Normal" style:family="paragraph">
      <style:paragraph-properties fo:text-align="justify" fo:line-height="0.1902in" fo:margin-left="0.0159in" fo:margin-right="0.0277in" fo:text-indent="0.7875in">
        <style:tab-stops>
          <style:tab-stop style:type="left" style:position="0.7944in"/>
          <style:tab-stop style:type="left" style:position="0.9687in"/>
        </style:tab-stops>
      </style:paragraph-properties>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0.1902in" fo:margin-left="0.0159in" fo:margin-right="0.0277in" fo:text-indent="0.7875in">
        <style:tab-stops>
          <style:tab-stop style:type="left" style:position="0.8312in"/>
          <style:tab-stop style:type="left" style:position="0.9687in"/>
        </style:tab-stops>
      </style:paragraph-properties>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0.1902in" fo:margin-left="0.0159in" fo:margin-right="0.0277in" fo:text-indent="0.7875in">
        <style:tab-stops>
          <style:tab-stop style:type="left" style:position="0.8048in"/>
          <style:tab-stop style:type="left" style:position="0.9687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center" fo:margin-right="0.0138in"/>
    </style:style>
    <style:style style:name="T7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9" style:parent-style-name="Normal" style:family="paragraph">
      <style:text-properties fo:font-size="13pt" style:font-size-asian="13pt" style:font-size-complex="13pt"/>
    </style:style>
    <style:style style:name="P80" style:parent-style-name="Normal" style:family="paragraph">
      <style:paragraph-properties fo:text-align="justify" fo:line-height="0.1902in" fo:margin-left="0.0138in" fo:text-indent="0.7875in">
        <style:tab-stops>
          <style:tab-stop style:type="left" style:position="0.7604in"/>
          <style:tab-stop style:type="left" style:position="1.0694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0.1902in" fo:margin-left="0.0138in" fo:margin-right="0.0277in" fo:text-indent="0.7875in">
        <style:tab-stops>
          <style:tab-stop style:type="left" style:position="0.9131in"/>
          <style:tab-stop style:type="left" style:position="1.0694in"/>
        </style:tab-stops>
      </style:paragraph-properties>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0.1902in" fo:margin-left="0.0138in" fo:margin-right="0.0277in" fo:text-indent="0.7875in">
        <style:tab-stops>
          <style:tab-stop style:type="left" style:position="0.8965in"/>
          <style:tab-stop style:type="left" style:position="1.0694in"/>
        </style:tab-stops>
      </style:paragraph-properties>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0.1902in" fo:margin-left="0.0138in" fo:margin-right="0.0277in" fo:text-indent="0.7875in">
        <style:tab-stops>
          <style:tab-stop style:type="left" style:position="0.8965in"/>
          <style:tab-stop style:type="left" style:position="1.0694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0.1902in" fo:margin-left="0.0138in" fo:text-indent="0.7875in">
        <style:tab-stops>
          <style:tab-stop style:type="left" style:position="0.7541in"/>
          <style:tab-stop style:type="left" style:position="1.0694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0.1902in" fo:margin-left="0.0138in" fo:text-indent="0.7875in">
        <style:tab-stops>
          <style:tab-stop style:type="left" style:position="0.884in"/>
          <style:tab-stop style:type="left" style:position="1.0694in"/>
        </style:tab-stops>
      </style:paragraph-properties>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0.1902in" fo:margin-left="0.0138in" fo:margin-right="0.0277in" fo:text-indent="0.7875in">
        <style:tab-stops>
          <style:tab-stop style:type="left" style:position="0.9131in"/>
          <style:tab-stop style:type="left" style:position="1.0694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0.1902in" fo:margin-left="0.0138in" fo:margin-right="0.0277in" fo:text-indent="0.7875in">
        <style:tab-stops>
          <style:tab-stop style:type="left" style:position="0.8902in"/>
          <style:tab-stop style:type="left" style:position="1.0694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0.1902in" fo:margin-left="0.0138in" fo:margin-right="0.0277in" fo:text-indent="0.7875in">
        <style:tab-stops>
          <style:tab-stop style:type="left" style:position="0.8868in"/>
          <style:tab-stop style:type="left" style:position="1.0694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line-height="0.1902in" fo:margin-left="0.0138in" fo:margin-right="0.0277in" fo:text-indent="0.7875in">
        <style:tab-stops>
          <style:tab-stop style:type="left" style:position="0.9131in"/>
          <style:tab-stop style:type="left" style:position="1.0694in"/>
        </style:tab-stops>
      </style:paragraph-properties>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0.1902in" fo:text-indent="0.7875in">
        <style:tab-stops>
          <style:tab-stop style:type="left" style:position="0.9013in"/>
        </style:tab-stops>
      </style:paragraph-properties>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line-height="0.1902in" fo:text-indent="0.7875in">
        <style:tab-stops>
          <style:tab-stop style:type="left" style:position="0.8979in"/>
        </style:tab-stops>
      </style:paragraph-properties>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0.1902in" fo:text-indent="0.7875in">
        <style:tab-stops>
          <style:tab-stop style:type="left" style:position="0.9013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0.1902in" fo:text-indent="0.787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0.1902in" fo:margin-right="0.0833in" fo:text-indent="0.7875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0.1902in" fo:margin-right="0.0833in" fo:text-indent="0.787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0.1902in" fo:margin-right="0.0833in">
        <style:tab-stops>
          <style:tab-stop style:type="left" style:position="0.5909in"/>
        </style:tab-stops>
      </style:paragraph-properties>
    </style:style>
    <style:style style:name="P139" style:parent-style-name="Normal" style:family="paragraph">
      <style:paragraph-properties fo:keep-with-next="always" fo:keep-together="always" fo:margin-left="2.4444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43" style:parent-style-name="Normal" style:family="paragraph">
      <style:paragraph-properties fo:keep-with-next="always" fo:keep-together="always" fo:margin-left="2.4444in">
        <style:tab-stops/>
      </style:paragraph-properties>
      <style:text-properties style:font-size-complex="12pt" style:language-asian="lt" style:country-asian="LT" style:language-complex="lo" style:country-complex="LA"/>
    </style:style>
    <style:style style:name="P144" style:parent-style-name="Normal" style:family="paragraph">
      <style:paragraph-properties fo:text-align="justify" fo:margin-right="0.0826in" fo:text-indent="0.787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margin-right="0.0826in" fo:text-indent="0.787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0.1902in" fo:margin-right="0.0826in" fo:text-indent="0.7875in">
        <style:tab-stops>
          <style:tab-stop style:type="left" style:position="0.6895in"/>
          <style:tab-stop style:type="left" style:position="0.996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0.1902in" fo:margin-right="0.0826in" fo:text-indent="0.787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0.1902in" fo:margin-right="0.0826in" fo:text-indent="0.7875in">
        <style:tab-stops>
          <style:tab-stop style:type="left" style:position="0.6895in"/>
          <style:tab-stop style:type="left" style:position="0.8597in"/>
        </style:tab-stops>
      </style:paragraph-properties>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justify" fo:line-height="0.1902in" fo:margin-right="0.0826in" fo:text-indent="0.7875in">
        <style:tab-stops>
          <style:tab-stop style:type="left" style:position="0.6895in"/>
          <style:tab-stop style:type="left" style:position="0.9402in"/>
        </style:tab-stops>
      </style:paragraph-properties>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justify" fo:line-height="0.1902in" fo:margin-right="0.0826in" fo:text-indent="0.7875in">
        <style:tab-stops>
          <style:tab-stop style:type="left" style:position="0.6895in"/>
          <style:tab-stop style:type="left" style:position="0.9666in"/>
        </style:tab-stops>
      </style:paragraph-properties>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0.1902in" fo:margin-right="0.0826in" fo:text-indent="0.7875in">
        <style:tab-stops>
          <style:tab-stop style:type="left" style:position="0.6895in"/>
          <style:tab-stop style:type="left" style:position="0.9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keep-with-next="always" fo:keep-together="always" fo:margin-left="2.0277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2" style:parent-style-name="Normal" style:family="paragraph">
      <style:text-properties fo:font-size="13pt" style:font-size-asian="13pt" style:font-size-complex="13pt"/>
    </style:style>
    <style:style style:name="P173" style:parent-style-name="Normal" style:family="paragraph">
      <style:paragraph-properties fo:text-align="justify" fo:line-height="0.1902in" fo:margin-right="0.0826in" fo:text-indent="0.787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0.1902in" fo:margin-right="0.0826in" fo:text-indent="0.787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line-height="0.1902in" fo:margin-right="0.0826in" fo:text-indent="0.7875in">
        <style:tab-stops>
          <style:tab-stop style:type="left" style:position="0.9298in"/>
        </style:tab-stops>
      </style:paragraph-properties>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text-properties fo:font-size="10pt" style:font-size-asian="10pt"/>
    </style:style>
    <style:style style:name="TableColumn186" style:family="table-column">
      <style:table-column-properties style:column-width="0.7in" style:use-optimal-column-width="false"/>
    </style:style>
    <style:style style:name="TableColumn187" style:family="table-column">
      <style:table-column-properties style:column-width="5.0263in" style:use-optimal-column-width="false"/>
    </style:style>
    <style:style style:name="TableColumn188" style:family="table-column">
      <style:table-column-properties style:column-width="1.0868in" style:use-optimal-column-width="false"/>
    </style:style>
    <style:style style:name="Table185" style:family="table">
      <style:table-properties style:width="6.8131in" fo:margin-left="-0.0034in" table:align="left"/>
    </style:style>
    <style:style style:name="TableRow189" style:family="table-row">
      <style:table-row-properties style:min-row-height="0.2097in" style:use-optimal-row-height="false"/>
    </style:style>
    <style:style style:name="TableCell190"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1"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192"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3" style:parent-style-name="Normal" style:family="paragraph">
      <style:paragraph-properties fo:margin-left="1.3055in">
        <style:tab-stops/>
      </style:paragraph-properties>
      <style:text-properties style:font-size-complex="12pt" style:language-asian="lt" style:country-asian="LT" style:language-complex="lo" style:country-complex="LA"/>
    </style:style>
    <style:style style:name="TableCell19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195" style:parent-style-name="Normal" style:family="paragraph">
      <style:paragraph-properties fo:margin-left="0.2638in">
        <style:tab-stops/>
      </style:paragraph-properties>
      <style:text-properties style:font-size-complex="12pt" style:language-asian="lt" style:country-asian="LT" style:language-complex="lo" style:country-complex="LA"/>
    </style:style>
    <style:style style:name="TableRow196" style:family="table-row">
      <style:table-row-properties style:min-row-height="0.1868in" style:use-optimal-row-height="false"/>
    </style:style>
    <style:style style:name="TableCell197" style:family="table-cell">
      <style:table-cell-properties fo:border-top="none" fo:border-left="0.0069in solid #000000" fo:border-bottom="none" fo:border-right="0.0069in solid #000000" fo:background-color="#FFFFFF" fo:padding-top="0in" fo:padding-left="0in" fo:padding-bottom="0in" fo:padding-right="0in"/>
    </style:style>
    <style:style style:name="P198" style:parent-style-name="Normal" style:family="paragraph">
      <style:text-properties style:font-size-complex="12pt" style:language-asian="lt" style:country-asian="LT" style:language-complex="lo" style:country-complex="LA"/>
    </style:style>
    <style:style style:name="TableCell199" style:family="table-cell">
      <style:table-cell-properties fo:border-top="none" fo:border-left="0.0069in solid #000000" fo:border-bottom="none" fo:border-right="0.0069in solid #000000" fo:background-color="#FFFFFF" fo:padding-top="0in" fo:padding-left="0in" fo:padding-bottom="0in" fo:padding-right="0in"/>
    </style:style>
    <style:style style:name="P200" style:parent-style-name="Normal" style:family="paragraph">
      <style:text-properties style:font-size-complex="12pt" style:language-asian="lt" style:country-asian="LT" style:language-complex="lo" style:country-complex="LA"/>
    </style:style>
    <style:style style:name="TableCell201" style:family="table-cell">
      <style:table-cell-properties fo:border-top="none" fo:border-left="0.0069in solid #000000" fo:border-bottom="none" fo:border-right="0.0069in solid #000000" fo:background-color="#FFFFFF" fo:padding-top="0in" fo:padding-left="0in" fo:padding-bottom="0in" fo:padding-right="0in"/>
    </style:style>
    <style:style style:name="P202" style:parent-style-name="Normal" style:family="paragraph">
      <style:paragraph-properties fo:margin-left="0.2638in">
        <style:tab-stops/>
      </style:paragraph-properties>
      <style:text-properties style:font-size-complex="12pt" style:language-asian="lt" style:country-asian="LT" style:language-complex="lo" style:country-complex="LA"/>
    </style:style>
    <style:style style:name="TableRow203" style:family="table-row">
      <style:table-row-properties style:min-row-height="0.1833in" style:use-optimal-row-height="false"/>
    </style:style>
    <style:style style:name="TableCell204" style:family="table-cell">
      <style:table-cell-properties fo:border-top="none" fo:border-left="0.0069in solid #000000" fo:border-bottom="none" fo:border-right="0.0069in solid #000000" fo:background-color="#FFFFFF" fo:padding-top="0in" fo:padding-left="0in" fo:padding-bottom="0in" fo:padding-right="0in"/>
    </style:style>
    <style:style style:name="P205" style:parent-style-name="Normal" style:family="paragraph">
      <style:text-properties style:font-size-complex="12pt" style:language-asian="lt" style:country-asian="LT" style:language-complex="lo" style:country-complex="LA"/>
    </style:style>
    <style:style style:name="TableCell206" style:family="table-cell">
      <style:table-cell-properties fo:border-top="none" fo:border-left="0.0069in solid #000000" fo:border-bottom="none" fo:border-right="0.0069in solid #000000" fo:background-color="#FFFFFF" fo:padding-top="0in" fo:padding-left="0in" fo:padding-bottom="0in" fo:padding-right="0in"/>
    </style:style>
    <style:style style:name="P207" style:parent-style-name="Normal" style:family="paragraph">
      <style:text-properties style:font-size-complex="12pt" style:language-asian="lt" style:country-asian="LT" style:language-complex="lo" style:country-complex="LA"/>
    </style:style>
    <style:style style:name="TableCell208" style:family="table-cell">
      <style:table-cell-properties fo:border-top="none" fo:border-left="0.0069in solid #000000" fo:border-bottom="none" fo:border-right="0.0069in solid #000000" fo:background-color="#FFFFFF" fo:padding-top="0in" fo:padding-left="0in" fo:padding-bottom="0in" fo:padding-right="0in"/>
    </style:style>
    <style:style style:name="P209" style:parent-style-name="Normal" style:family="paragraph">
      <style:paragraph-properties fo:margin-left="0.2638in">
        <style:tab-stops/>
      </style:paragraph-properties>
      <style:text-properties style:font-size-complex="12pt" style:language-asian="lt" style:country-asian="LT" style:language-complex="lo" style:country-complex="LA"/>
    </style:style>
    <style:style style:name="TableRow210" style:family="table-row">
      <style:table-row-properties style:min-row-height="0.2034in" style:use-optimal-row-height="false"/>
    </style:style>
    <style:style style:name="TableCell211" style:family="table-cell">
      <style:table-cell-properties fo:border-top="none" fo:border-left="0.0069in solid #000000" fo:border-bottom="none" fo:border-right="0.0069in solid #000000" fo:background-color="#FFFFFF" fo:padding-top="0in" fo:padding-left="0in" fo:padding-bottom="0in" fo:padding-right="0in"/>
    </style:style>
    <style:style style:name="P212" style:parent-style-name="Normal" style:family="paragraph">
      <style:text-properties style:font-size-complex="12pt" style:language-asian="lt" style:country-asian="LT" style:language-complex="lo" style:country-complex="LA"/>
    </style:style>
    <style:style style:name="TableCell213" style:family="table-cell">
      <style:table-cell-properties fo:border-top="none" fo:border-left="0.0069in solid #000000" fo:border-bottom="none" fo:border-right="0.0069in solid #000000" fo:background-color="#FFFFFF" fo:padding-top="0in" fo:padding-left="0in" fo:padding-bottom="0in" fo:padding-right="0in"/>
    </style:style>
    <style:style style:name="P214" style:parent-style-name="Normal" style:family="paragraph">
      <style:text-properties style:font-size-complex="12pt" style:language-asian="lt" style:country-asian="LT" style:language-complex="lo" style:country-complex="LA"/>
    </style:style>
    <style:style style:name="TableCell215" style:family="table-cell">
      <style:table-cell-properties fo:border-top="none" fo:border-left="0.0069in solid #000000" fo:border-bottom="none" fo:border-right="0.0069in solid #000000" fo:background-color="#FFFFFF" fo:padding-top="0in" fo:padding-left="0in" fo:padding-bottom="0in" fo:padding-right="0in"/>
    </style:style>
    <style:style style:name="P216" style:parent-style-name="Normal" style:family="paragraph">
      <style:paragraph-properties fo:margin-left="0.2638in">
        <style:tab-stops/>
      </style:paragraph-properties>
      <style:text-properties style:font-size-complex="12pt" style:language-asian="lt" style:country-asian="LT" style:language-complex="lo" style:country-complex="LA"/>
    </style:style>
    <style:style style:name="TableRow217" style:family="table-row">
      <style:table-row-properties style:min-row-height="0.3965in" style:use-optimal-row-height="false"/>
    </style:style>
    <style:style style:name="TableCell21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19" style:parent-style-name="Normal" style:family="paragraph">
      <style:text-properties style:font-size-complex="12pt" style:language-asian="lt" style:country-asian="LT" style:language-complex="lo" style:country-complex="LA"/>
    </style:style>
    <style:style style:name="TableCell22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21" style:parent-style-name="Normal" style:family="paragraph">
      <style:text-properties style:font-size-complex="12pt" style:language-asian="lt" style:country-asian="LT" style:language-complex="lo" style:country-complex="LA"/>
    </style:style>
    <style:style style:name="TableCell22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223" style:parent-style-name="Normal" style:family="paragraph">
      <style:paragraph-properties fo:text-align="center" fo:line-height="0.193in"/>
      <style:text-properties style:font-size-complex="12pt" style:language-asian="lt" style:country-asian="LT" style:language-complex="lo" style:country-complex="LA"/>
    </style:style>
    <style:style style:name="TableRow224" style:family="table-row">
      <style:table-row-properties style:min-row-height="0.7736in" style:use-optimal-row-height="false"/>
    </style:style>
    <style:style style:name="TableCell225" style:family="table-cell">
      <style:table-cell-properties fo:border="0.0069in solid #000000" fo:background-color="#FFFFFF" fo:padding-top="0in" fo:padding-left="0in" fo:padding-bottom="0in" fo:padding-right="0in"/>
    </style:style>
    <style:style style:name="P226"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27" style:family="table-cell">
      <style:table-cell-properties fo:border="0.0069in solid #000000" fo:background-color="#FFFFFF" fo:padding-top="0in" fo:padding-left="0in" fo:padding-bottom="0in" fo:padding-right="0in"/>
    </style:style>
    <style:style style:name="P228" style:parent-style-name="Normal" style:family="paragraph">
      <style:paragraph-properties fo:text-align="justify" fo:line-height="0.1902in"/>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ableCell237" style:family="table-cell">
      <style:table-cell-properties fo:border="0.0069in solid #000000" fo:background-color="#FFFFFF" fo:padding-top="0in" fo:padding-left="0in" fo:padding-bottom="0in" fo:padding-right="0in"/>
    </style:style>
    <style:style style:name="P238" style:parent-style-name="Normal" style:family="paragraph">
      <style:paragraph-properties fo:text-align="center"/>
      <style:text-properties style:font-size-complex="12pt" style:language-asian="lt" style:country-asian="LT" style:language-complex="lo" style:country-complex="LA"/>
    </style:style>
    <style:style style:name="P239" style:parent-style-name="Normal" style:family="paragraph">
      <style:text-properties fo:color="#FF0000" style:font-size-complex="12pt" style:language-asian="lt" style:country-asian="LT" style:language-complex="lo" style:country-complex="LA"/>
    </style:style>
    <style:style style:name="TableRow240" style:family="table-row">
      <style:table-row-properties style:min-row-height="0.2in" style:use-optimal-row-height="false"/>
    </style:style>
    <style:style style:name="TableCell241" style:family="table-cell">
      <style:table-cell-properties fo:border="0.0069in solid #000000" fo:background-color="#FFFFFF" fo:padding-top="0in" fo:padding-left="0in" fo:padding-bottom="0in" fo:padding-right="0in"/>
    </style:style>
    <style:style style:name="P242"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43" style:family="table-cell">
      <style:table-cell-properties fo:border="0.0069in solid #000000" fo:background-color="#FFFFFF" fo:padding-top="0in" fo:padding-left="0in" fo:padding-bottom="0in" fo:padding-right="0in"/>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ableCell247" style:family="table-cell">
      <style:table-cell-properties fo:border="0.0069in solid #000000" fo:background-color="#FFFFFF" fo:padding-top="0in" fo:padding-left="0in" fo:padding-bottom="0in" fo:padding-right="0in"/>
    </style:style>
    <style:style style:name="P248" style:parent-style-name="Normal" style:family="paragraph">
      <style:paragraph-properties fo:text-align="center"/>
      <style:text-properties style:font-size-complex="12pt" style:language-asian="lt" style:country-asian="LT" style:language-complex="lo" style:country-complex="LA"/>
    </style:style>
    <style:style style:name="P249" style:parent-style-name="Normal" style:family="paragraph">
      <style:text-properties fo:color="#FF0000" style:font-size-complex="12pt" style:language-asian="lt" style:country-asian="LT" style:language-complex="lo" style:country-complex="LA"/>
    </style:style>
    <style:style style:name="TableRow250" style:family="table-row">
      <style:table-row-properties style:min-row-height="0.1965in" style:use-optimal-row-height="false"/>
    </style:style>
    <style:style style:name="TableCell251" style:family="table-cell">
      <style:table-cell-properties fo:border="0.0069in solid #000000" fo:background-color="#FFFFFF" fo:padding-top="0in" fo:padding-left="0in" fo:padding-bottom="0in" fo:padding-right="0in"/>
    </style:style>
    <style:style style:name="P252"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53" style:family="table-cell">
      <style:table-cell-properties fo:border="0.0069in solid #000000" fo:background-color="#FFFFFF" fo:padding-top="0in" fo:padding-left="0in" fo:padding-bottom="0in" fo:padding-right="0in"/>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ableCell257" style:family="table-cell">
      <style:table-cell-properties fo:border="0.0069in solid #000000" fo:background-color="#FFFFFF" fo:padding-top="0in" fo:padding-left="0in" fo:padding-bottom="0in" fo:padding-right="0in"/>
    </style:style>
    <style:style style:name="P258" style:parent-style-name="Normal" style:family="paragraph">
      <style:paragraph-properties fo:text-align="center"/>
      <style:text-properties style:font-size-complex="12pt" style:language-asian="lt" style:country-asian="LT" style:language-complex="lo" style:country-complex="LA"/>
    </style:style>
    <style:style style:name="TableRow259" style:family="table-row">
      <style:table-row-properties style:min-row-height="0.3902in" style:use-optimal-row-height="false"/>
    </style:style>
    <style:style style:name="TableCell260" style:family="table-cell">
      <style:table-cell-properties fo:border="0.0069in solid #000000" fo:background-color="#FFFFFF" fo:padding-top="0in" fo:padding-left="0in" fo:padding-bottom="0in" fo:padding-right="0in"/>
    </style:style>
    <style:style style:name="P261"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62" style:family="table-cell">
      <style:table-cell-properties fo:border="0.0069in solid #000000" fo:background-color="#FFFFFF" fo:padding-top="0in" fo:padding-left="0in" fo:padding-bottom="0in" fo:padding-right="0in"/>
    </style:style>
    <style:style style:name="P263" style:parent-style-name="Normal" style:family="paragraph">
      <style:paragraph-properties fo:text-align="justify" fo:line-height="0.1868in"/>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ableCell266" style:family="table-cell">
      <style:table-cell-properties fo:border="0.0069in solid #000000" fo:background-color="#FFFFFF" fo:padding-top="0in" fo:padding-left="0in" fo:padding-bottom="0in" fo:padding-right="0in"/>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fo:font-weight="bold" style:font-weight-asian="bold" style:font-size-complex="12pt" style:language-asian="lt" style:country-asian="LT" style:language-complex="lo" style:country-complex="LA"/>
    </style:style>
    <style:style style:name="TableRow270" style:family="table-row">
      <style:table-row-properties style:min-row-height="0.2069in" style:use-optimal-row-height="false"/>
    </style:style>
    <style:style style:name="TableCell271" style:family="table-cell">
      <style:table-cell-properties fo:border="0.0069in solid #000000" fo:background-color="#FFFFFF" fo:padding-top="0in" fo:padding-left="0in" fo:padding-bottom="0in" fo:padding-right="0in"/>
    </style:style>
    <style:style style:name="P272"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73" style:family="table-cell">
      <style:table-cell-properties fo:border="0.0069in solid #000000" fo:background-color="#FFFFFF" fo:padding-top="0in" fo:padding-left="0in" fo:padding-bottom="0in" fo:padding-right="0in"/>
    </style:style>
    <style:style style:name="P274" style:parent-style-name="Normal" style:family="paragraph">
      <style:paragraph-properties fo:text-align="justify"/>
      <style:text-properties fo:font-weight="bold" style:font-weight-asian="bold" style:font-size-complex="12pt" style:language-asian="lt" style:country-asian="LT" style:language-complex="lo" style:country-complex="LA"/>
    </style:style>
    <style:style style:name="TableCell275" style:family="table-cell">
      <style:table-cell-properties fo:border="0.0069in solid #000000" fo:background-color="#FFFFFF" fo:padding-top="0in" fo:padding-left="0in" fo:padding-bottom="0in" fo:padding-right="0in"/>
    </style:style>
    <style:style style:name="P276" style:parent-style-name="Normal" style:family="paragraph">
      <style:paragraph-properties fo:text-align="center"/>
      <style:text-properties style:font-size-complex="12pt" style:language-asian="lt" style:country-asian="LT" style:language-complex="lo" style:country-complex="LA"/>
    </style:style>
    <style:style style:name="TableRow277" style:family="table-row">
      <style:table-row-properties style:min-row-height="0.2069in" style:use-optimal-row-height="false"/>
    </style:style>
    <style:style style:name="TableCell278" style:family="table-cell">
      <style:table-cell-properties fo:border="0.0069in solid #000000" fo:background-color="#FFFFFF" fo:padding-top="0in" fo:padding-left="0in" fo:padding-bottom="0in" fo:padding-right="0in"/>
    </style:style>
    <style:style style:name="P279"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80" style:family="table-cell">
      <style:table-cell-properties fo:border="0.0069in solid #000000" fo:background-color="#FFFFFF" fo:padding-top="0in" fo:padding-left="0in" fo:padding-bottom="0in" fo:padding-right="0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TableCell284" style:family="table-cell">
      <style:table-cell-properties fo:border="0.0069in solid #000000" fo:background-color="#FFFFFF" fo:padding-top="0in" fo:padding-left="0in" fo:padding-bottom="0in" fo:padding-right="0in"/>
    </style:style>
    <style:style style:name="P285" style:parent-style-name="Normal" style:family="paragraph">
      <style:paragraph-properties fo:text-align="center"/>
      <style:text-properties style:font-size-complex="12pt" style:language-asian="lt" style:country-asian="LT" style:language-complex="lo" style:country-complex="LA"/>
    </style:style>
    <style:style style:name="P286" style:parent-style-name="Normal" style:family="paragraph">
      <style:paragraph-properties fo:text-align="justify" fo:line-height="0.1902in" fo:margin-right="0.0826in" fo:text-indent="0.787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paragraph-properties fo:text-align="justify" fo:line-height="0.1902in" fo:margin-right="0.0826in" fo:text-indent="0.787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P301"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fo:language="es" style:language-asian="es"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P315"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P31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P32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P325"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P328"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P338"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fo:color="#FFFFFF" style:font-size-complex="12pt" style:language-asian="lt" style:country-asian="LT" style:language-complex="lo" style:country-complex="LA"/>
    </style:style>
    <style:style style:name="P34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keep-with-next="always" fo:keep-together="always" fo:margin-left="1.2638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52" style:parent-style-name="Normal" style:family="paragraph">
      <style:text-properties fo:font-size="13pt" style:font-size-asian="13pt" style:font-size-complex="13pt"/>
    </style:style>
    <style:style style:name="P353"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P356"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keep-with-next="always" fo:keep-together="always" fo:margin-left="2.0555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75" style:parent-style-name="Normal" style:family="paragraph">
      <style:text-properties fo:font-size="13pt" style:font-size-asian="13pt" style:font-size-complex="13pt"/>
    </style:style>
    <style:style style:name="P376"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P37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center">
        <style:tab-stops>
          <style:tab-stop style:type="left" style:position="5.6965in"/>
        </style:tab-stops>
      </style:paragraph-properties>
    </style:style>
    <style:style style:name="P386" style:parent-style-name="Normal" style:family="paragraph">
      <style:paragraph-properties fo:text-align="center">
        <style:tab-stops>
          <style:tab-stop style:type="left" style:position="5.6965in"/>
        </style:tab-stops>
      </style:paragraph-properties>
    </style:style>
    <style:style style:name="T387" style:parent-style-name="DefaultParagraphFont" style:family="text">
      <style:text-properties style:font-size-complex="12pt" style:language-asian="lt" style:country-asian="LT" style:language-complex="lo" style:country-complex="LA"/>
    </style:style>
    <style:style style:name="P388" style:parent-style-name="Normal" style:family="paragraph">
      <style:paragraph-properties fo:break-before="page" fo:text-align="center" fo:line-height="0.1798in"/>
    </style:style>
    <style:style style:name="P389" style:parent-style-name="Normal" style:family="paragraph">
      <style:paragraph-properties fo:text-align="end" fo:line-height="0.1798in"/>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margin-left="3.0277in" fo:text-indent="0.2583in">
        <style:tab-stops/>
      </style:paragraph-properties>
    </style:style>
    <style:style style:name="T394"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395" style:parent-style-name="Normal" style:family="paragraph">
      <style:paragraph-properties fo:text-align="center" fo:line-height="0.3868in" fo:margin-left="0.0138in" fo:margin-right="1.75in" fo:text-indent="1.7361in">
        <style:tab-stops/>
      </style:paragraph-properties>
      <style:text-properties fo:font-style="italic" style:font-style-asian="italic" style:font-style-complex="italic" style:font-size-complex="12pt" style:language-asian="lt" style:country-asian="LT" style:language-complex="lo" style:country-complex="LA"/>
    </style:style>
    <style:style style:name="P396" style:parent-style-name="Normal" style:family="paragraph">
      <style:paragraph-properties fo:text-align="center" fo:line-height="0.3868in" fo:margin-left="0.0138in" fo:margin-right="1.75in" fo:text-indent="1.7361in">
        <style:tab-stops/>
      </style:paragraph-properties>
      <style:text-properties fo:font-style="italic" style:font-style-asian="italic" style:font-style-complex="italic" style:font-size-complex="12pt" style:language-asian="lt" style:country-asian="LT" style:language-complex="lo" style:country-complex="LA"/>
    </style:style>
    <style:style style:name="P397" style:parent-style-name="Normal" style:family="paragraph">
      <style:paragraph-properties fo:line-height="0.3868in" fo:margin-right="1.75in" fo:text-indent="0.043in"/>
      <style:text-properties style:font-size-complex="12pt" style:language-asian="lt" style:country-asian="LT" style:language-complex="lo" style:country-complex="LA"/>
    </style:style>
    <style:style style:name="P398" style:parent-style-name="Normal" style:family="paragraph">
      <style:paragraph-properties fo:line-height="0.3868in" fo:margin-right="1.75in"/>
      <style:text-properties style:font-size-complex="12pt" style:language-asian="lt" style:country-asian="LT" style:language-complex="lo" style:country-complex="LA"/>
    </style:style>
    <style:style style:name="P399" style:parent-style-name="Normal" style:family="paragraph">
      <style:paragraph-properties fo:keep-with-next="always" fo:keep-together="always" fo:margin-left="0.4027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01" style:parent-style-name="Normal" style:family="paragraph">
      <style:paragraph-properties fo:keep-with-next="always" fo:keep-together="always" fo:margin-left="3.0277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03" style:parent-style-name="Normal" style:family="paragraph">
      <style:paragraph-properties fo:margin-left="3.0277in">
        <style:tab-stops/>
      </style:paragraph-properties>
      <style:text-properties fo:font-style="italic" style:font-style-asian="italic" style:font-style-complex="italic" style:font-size-complex="12pt" style:language-asian="lt" style:country-asian="LT" style:language-complex="lo" style:country-complex="LA"/>
    </style:style>
    <style:style style:name="P404" style:parent-style-name="Normal" style:family="paragraph">
      <style:paragraph-properties fo:margin-left="3.0277in">
        <style:tab-stops/>
      </style:paragraph-properties>
      <style:text-properties style:font-size-complex="12pt" style:language-asian="lt" style:country-asian="LT" style:language-complex="lo" style:country-complex="LA"/>
    </style:style>
    <style:style style:name="P405" style:parent-style-name="Normal" style:family="paragraph">
      <style:paragraph-properties fo:text-align="justify" fo:line-height="115%" fo:margin-left="0.0138in" fo:text-indent="0.5in">
        <style:tab-stops/>
      </style:paragraph-properties>
      <style:text-properties style:font-size-complex="12pt" style:language-asian="lt" style:country-asian="LT" style:language-complex="lo" style:country-complex="LA"/>
    </style:style>
    <style:style style:name="P406" style:parent-style-name="Normal" style:family="paragraph">
      <style:paragraph-properties fo:line-height="115%" fo:margin-left="0.4027in">
        <style:tab-stops/>
      </style:paragraph-properties>
      <style:text-properties style:font-size-complex="12pt" style:language-asian="lt" style:country-asian="LT" style:language-complex="lo" style:country-complex="LA"/>
    </style:style>
    <style:style style:name="P407" style:parent-style-name="Normal" style:family="paragraph">
      <style:paragraph-properties fo:line-height="115%" fo:margin-left="0.4027in">
        <style:tab-stops/>
      </style:paragraph-properties>
      <style:text-properties style:font-size-complex="12pt" style:language-asian="lt" style:country-asian="LT" style:language-complex="lo" style:country-complex="LA"/>
    </style:style>
    <style:style style:name="P408" style:parent-style-name="Normal" style:family="paragraph">
      <style:paragraph-properties fo:line-height="115%" fo:margin-left="0.4027in">
        <style:tab-stops/>
      </style:paragraph-properties>
      <style:text-properties style:font-size-complex="12pt" style:language-asian="lt" style:country-asian="LT" style:language-complex="lo" style:country-complex="LA"/>
    </style:style>
    <style:style style:name="P409" style:parent-style-name="Normal" style:family="paragraph">
      <style:paragraph-properties fo:line-height="115%" fo:margin-left="0.4027in">
        <style:tab-stops/>
      </style:paragraph-properties>
      <style:text-properties style:font-size-complex="12pt" style:language-asian="lt" style:country-asian="LT" style:language-complex="lo" style:country-complex="LA"/>
    </style:style>
    <style:style style:name="P410" style:parent-style-name="Normal" style:family="paragraph">
      <style:paragraph-properties fo:margin-left="0.4027in">
        <style:tab-stops/>
      </style:paragraph-properties>
      <style:text-properties style:font-size-complex="12pt" style:language-asian="lt" style:country-asian="LT" style:language-complex="lo" style:country-complex="LA"/>
    </style:style>
    <style:style style:name="P411" style:parent-style-name="Normal" style:family="paragraph">
      <style:paragraph-properties fo:margin-left="0.4027in">
        <style:tab-stops/>
      </style:paragraph-properties>
      <style:text-properties style:font-size-complex="12pt" style:language-asian="lt" style:country-asian="LT" style:language-complex="lo" style:country-complex="LA"/>
    </style:style>
    <style:style style:name="P412" style:parent-style-name="Normal" style:family="paragraph">
      <style:paragraph-properties fo:line-height="0.1902in" fo:margin-left="0.4027in">
        <style:tab-stops/>
      </style:paragraph-properties>
      <style:text-properties style:font-size-complex="12pt" style:language-asian="lt" style:country-asian="LT" style:language-complex="lo" style:country-complex="LA"/>
    </style:style>
    <style:style style:name="P413" style:parent-style-name="Normal" style:family="paragraph">
      <style:paragraph-properties fo:line-height="0.1902in" fo:margin-left="0.4027in">
        <style:tab-stops>
          <style:tab-stop style:type="left" style:position="0.1534in"/>
          <style:tab-stop style:type="left" style:leader-style="dotted" style:leader-text="." style:position="1.95in"/>
        </style:tab-stops>
      </style:paragraph-properties>
    </style:style>
    <style:style style:name="T414" style:parent-style-name="DefaultParagraphFont" style:family="text">
      <style:text-properties fo:color="#000000" fo:font-size="11.5pt" style:font-size-asian="11.5pt" style:font-size-complex="11.5pt" style:language-asian="lt" style:country-asian="LT" style:language-complex="lo" style:country-complex="LA"/>
    </style:style>
    <style:style style:name="T415" style:parent-style-name="DefaultParagraphFont" style:family="text">
      <style:text-properties fo:color="#000000" fo:font-size="11.5pt" style:font-size-asian="11.5pt" style:font-size-complex="11.5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P418" style:parent-style-name="Normal" style:family="paragraph">
      <style:paragraph-properties fo:line-height="0.1902in" fo:margin-left="0.4027in">
        <style:tab-stops>
          <style:tab-stop style:type="left" style:position="0.1701in"/>
        </style:tab-stops>
      </style:paragraph-properties>
    </style:style>
    <style:style style:name="T419" style:parent-style-name="DefaultParagraphFont" style:family="text">
      <style:text-properties fo:color="#000000" fo:font-size="11.5pt" style:font-size-asian="11.5pt" style:font-size-complex="11.5pt" style:language-asian="lt" style:country-asian="LT" style:language-complex="lo" style:country-complex="LA"/>
    </style:style>
    <style:style style:name="T420" style:parent-style-name="DefaultParagraphFont" style:family="text">
      <style:text-properties fo:color="#000000" fo:font-size="11.5pt" style:font-size-asian="11.5pt" style:font-size-complex="11.5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line-height="0.1902in" fo:margin-left="0.4027in">
        <style:tab-stops>
          <style:tab-stop style:type="left" style:position="0.1597in"/>
        </style:tab-stops>
      </style:paragraph-properties>
    </style:style>
    <style:style style:name="T423" style:parent-style-name="DefaultParagraphFont" style:family="text">
      <style:text-properties fo:color="#000000" fo:font-size="11.5pt" style:font-size-asian="11.5pt" style:font-size-complex="11.5pt" style:language-asian="lt" style:country-asian="LT" style:language-complex="lo" style:country-complex="LA"/>
    </style:style>
    <style:style style:name="T424" style:parent-style-name="DefaultParagraphFont" style:family="text">
      <style:text-properties fo:color="#000000" fo:font-size="11.5pt" style:font-size-asian="11.5pt" style:font-size-complex="11.5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P426" style:parent-style-name="Normal" style:family="paragraph">
      <style:paragraph-properties fo:line-height="0.1902in" fo:margin-left="0.4027in">
        <style:tab-stops>
          <style:tab-stop style:type="left" style:position="0.1597in"/>
        </style:tab-stops>
      </style:paragraph-properties>
    </style:style>
    <style:style style:name="T427" style:parent-style-name="DefaultParagraphFont" style:family="text">
      <style:text-properties fo:color="#000000" fo:font-size="11.5pt" style:font-size-asian="11.5pt" style:font-size-complex="11.5pt" style:language-asian="lt" style:country-asian="LT" style:language-complex="lo" style:country-complex="LA"/>
    </style:style>
    <style:style style:name="T428" style:parent-style-name="DefaultParagraphFont" style:family="text">
      <style:text-properties fo:color="#000000" fo:font-size="11.5pt" style:font-size-asian="11.5pt" style:font-size-complex="11.5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P430" style:parent-style-name="Normal" style:family="paragraph">
      <style:paragraph-properties fo:line-height="0.1902in" fo:margin-left="0.4027in">
        <style:tab-stops>
          <style:tab-stop style:type="left" style:position="0.1597in"/>
        </style:tab-stops>
      </style:paragraph-properties>
      <style:text-properties style:font-size-complex="12pt" style:language-asian="lt" style:country-asian="LT" style:language-complex="lo" style:country-complex="LA"/>
    </style:style>
    <style:style style:name="P431" style:parent-style-name="Normal" style:family="paragraph">
      <style:paragraph-properties fo:line-height="0.1902in" fo:margin-left="0.4027in">
        <style:tab-stops>
          <style:tab-stop style:type="left" style:position="0.1597in"/>
        </style:tab-stops>
      </style:paragraph-properties>
      <style:text-properties style:font-size-complex="12pt" style:language-asian="lt" style:country-asian="LT" style:language-complex="lo" style:country-complex="LA"/>
    </style:style>
    <style:style style:name="P432" style:parent-style-name="Normal" style:family="paragraph">
      <style:paragraph-properties fo:line-height="0.1902in" fo:margin-left="0.4027in">
        <style:tab-stops>
          <style:tab-stop style:type="left" style:position="0.1597in"/>
        </style:tab-stops>
      </style:paragraph-properties>
      <style:text-properties style:font-size-complex="12pt" style:language-asian="lt" style:country-asian="LT" style:language-complex="lo" style:country-complex="LA"/>
    </style:style>
    <style:style style:name="P433" style:parent-style-name="Normal" style:family="paragraph">
      <style:paragraph-properties fo:line-height="0.1902in" fo:margin-left="0.4027in">
        <style:tab-stops>
          <style:tab-stop style:type="left" style:position="0.1597in"/>
        </style:tab-stops>
      </style:paragraph-properties>
      <style:text-properties style:font-size-complex="12pt" style:language-asian="lt" style:country-asian="LT" style:language-complex="lo" style:country-complex="LA"/>
    </style:style>
    <style:style style:name="P434" style:parent-style-name="Normal" style:family="paragraph">
      <style:paragraph-properties fo:margin-left="0.0694in" fo:text-indent="2.9708in">
        <style:tab-stops/>
      </style:paragraph-properties>
    </style:style>
    <style:style style:name="T435"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38" style:parent-style-name="Normal" style:family="paragraph">
      <style:paragraph-properties fo:line-height="0.1902in" fo:margin-left="0.4027in">
        <style:tab-stops>
          <style:tab-stop style:type="left" style:position="0.1597in"/>
        </style:tab-stops>
      </style:paragraph-properties>
    </style:style>
    <style:style style:name="P439" style:parent-style-name="Normal" style:family="paragraph">
      <style:paragraph-properties fo:break-before="page" fo:margin-left="0.0694in" fo:text-indent="2.9708in">
        <style:tab-stops/>
      </style:paragraph-properties>
    </style:style>
    <style:style style:name="P440" style:parent-style-name="Normal" style:family="paragraph">
      <style:paragraph-properties fo:margin-left="0.0694in" fo:text-indent="2.9708in">
        <style:tab-stops/>
      </style:paragraph-properties>
      <style:text-properties style:font-size-complex="12pt" style:language-asian="lt" style:country-asian="LT" style:language-complex="lo" style:country-complex="LA"/>
    </style:style>
    <style:style style:name="P441" style:parent-style-name="Normal" style:family="paragraph">
      <style:paragraph-properties fo:text-align="end" fo:line-height="0.1763in"/>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P445" style:parent-style-name="Normal" style:family="paragraph">
      <style:paragraph-properties fo:text-align="end" fo:line-height="0.1763in"/>
      <style:text-properties style:font-size-complex="12pt" style:language-asian="lt" style:country-asian="LT" style:language-complex="lo" style:country-complex="LA"/>
    </style:style>
    <style:style style:name="P446" style:parent-style-name="Normal" style:family="paragraph">
      <style:paragraph-properties fo:text-align="end" fo:line-height="0.1763in"/>
      <style:text-properties style:font-size-complex="12pt" style:language-asian="lt" style:country-asian="LT" style:language-complex="lo" style:country-complex="LA"/>
    </style:style>
    <style:style style:name="P447" style:parent-style-name="Normal" style:family="paragraph">
      <style:paragraph-properties fo:text-align="end" fo:line-height="0.1763in"/>
      <style:text-properties style:font-size-complex="12pt" style:language-asian="lt" style:country-asian="LT" style:language-complex="lo" style:country-complex="LA"/>
    </style:style>
    <style:style style:name="P448" style:parent-style-name="Normal" style:family="paragraph">
      <style:paragraph-properties fo:keep-with-next="always" fo:keep-together="always" fo:text-align="center" fo:margin-left="0.375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50" style:parent-style-name="Normal" style:family="paragraph">
      <style:paragraph-properties fo:keep-with-next="always" fo:keep-together="always" fo:text-align="center" fo:margin-left="0.375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52" style:parent-style-name="Normal" style:family="paragraph">
      <style:paragraph-properties fo:keep-with-next="always" fo:keep-together="always" fo:text-align="center" fo:margin-left="0.375in">
        <style:tab-stops/>
      </style:paragraph-properties>
      <style:text-properties fo:font-weight="bold" style:font-weight-asian="bold" style:font-weight-complex="bold" style:font-size-complex="12pt" style:language-asian="lt" style:country-asian="LT" style:language-complex="lo" style:country-complex="LA"/>
    </style:style>
    <style:style style:name="P453" style:parent-style-name="Normal" style:family="paragraph">
      <style:paragraph-properties fo:keep-with-next="always" fo:keep-together="always" fo:text-align="center" fo:margin-left="0.375in">
        <style:tab-stops/>
      </style:paragraph-properties>
      <style:text-properties fo:font-weight="bold" style:font-weight-asian="bold" style:font-weight-complex="bold" style:font-size-complex="12pt" style:language-asian="lt" style:country-asian="LT" style:language-complex="lo" style:country-complex="LA"/>
    </style:style>
    <style:style style:name="P454" style:parent-style-name="Normal" style:family="paragraph">
      <style:paragraph-properties fo:margin-left="3.1666in" fo:text-indent="0.043in">
        <style:tab-stops/>
      </style:paragraph-properties>
      <style:text-properties fo:font-style="italic" style:font-style-asian="italic" style:font-style-complex="italic" style:font-size-complex="12pt" style:language-asian="lt" style:country-asian="LT" style:language-complex="lo" style:country-complex="LA"/>
    </style:style>
    <style:style style:name="P455" style:parent-style-name="Normal" style:family="paragraph">
      <style:paragraph-properties fo:margin-left="3.1666in">
        <style:tab-stops/>
      </style:paragraph-properties>
      <style:text-properties fo:font-style="italic" style:font-style-asian="italic" style:font-style-complex="italic" style:font-size-complex="12pt" style:language-asian="lt" style:country-asian="LT" style:language-complex="lo" style:country-complex="LA"/>
    </style:style>
    <style:style style:name="P456" style:parent-style-name="Normal" style:family="paragraph">
      <style:paragraph-properties fo:margin-left="3.1666in">
        <style:tab-stops/>
      </style:paragraph-properties>
      <style:text-properties style:font-size-complex="12pt" style:language-asian="lt" style:country-asian="LT" style:language-complex="lo" style:country-complex="LA"/>
    </style:style>
    <style:style style:name="P457" style:parent-style-name="Normal" style:family="paragraph">
      <style:paragraph-properties fo:text-align="justify" fo:margin-left="0.375in">
        <style:tab-stops>
          <style:tab-stop style:type="left" style:leader-style="solid" style:leader-text="_" style:position="2.8798in"/>
        </style:tab-stops>
      </style:paragraph-properties>
      <style:text-properties style:font-size-complex="12pt" style:language-asian="lt" style:country-asian="LT" style:language-complex="lo" style:country-complex="LA"/>
    </style:style>
    <style:style style:name="P458" style:parent-style-name="Normal" style:family="paragraph">
      <style:paragraph-properties fo:text-align="justify" fo:margin-left="1.9027in">
        <style:tab-stops/>
      </style:paragraph-properties>
      <style:text-properties fo:font-style="italic" style:font-style-asian="italic" style:font-style-complex="italic" style:font-size-complex="12pt" style:language-asian="lt" style:country-asian="LT" style:language-complex="lo" style:country-complex="LA"/>
    </style:style>
    <style:style style:name="P459" style:parent-style-name="Normal" style:family="paragraph">
      <style:paragraph-properties fo:text-align="justify" fo:margin-left="1.9027in">
        <style:tab-stops/>
      </style:paragraph-properties>
      <style:text-properties style:font-size-complex="12pt" style:language-asian="lt" style:country-asian="LT" style:language-complex="lo" style:country-complex="LA"/>
    </style:style>
    <style:style style:name="P460" style:parent-style-name="Normal" style:family="paragraph">
      <style:paragraph-properties fo:text-align="justify" fo:margin-left="0.0138in">
        <style:tab-stops>
          <style:tab-stop style:type="left" style:leader-style="solid" style:leader-text="_" style:position="4.143in"/>
        </style:tab-stops>
      </style:paragraph-properties>
      <style:text-properties style:font-size-complex="12pt" style:language-asian="lt" style:country-asian="LT" style:language-complex="lo" style:country-complex="LA"/>
    </style:style>
    <style:style style:name="P461" style:parent-style-name="Normal" style:family="paragraph">
      <style:paragraph-properties fo:text-align="justify" fo:line-height="0.3833in" fo:margin-left="0.0138in">
        <style:tab-stops/>
      </style:paragraph-properties>
      <style:text-properties style:font-size-complex="12pt" style:language-asian="lt" style:country-asian="LT" style:language-complex="lo" style:country-complex="LA"/>
    </style:style>
    <style:style style:name="P462" style:parent-style-name="Normal" style:family="paragraph">
      <style:paragraph-properties fo:text-align="justify" fo:line-height="0.3833in" fo:margin-left="0.375in">
        <style:tab-stops>
          <style:tab-stop style:type="left" style:leader-style="solid" style:leader-text="_" style:position="2.6701in"/>
        </style:tab-stops>
      </style:paragraph-properties>
      <style:text-properties style:font-size-complex="12pt" style:language-asian="lt" style:country-asian="LT" style:language-complex="lo" style:country-complex="LA"/>
    </style:style>
    <style:style style:name="P463" style:parent-style-name="Normal" style:family="paragraph">
      <style:paragraph-properties fo:text-align="justify" fo:margin-left="1.5277in">
        <style:tab-stops/>
      </style:paragraph-properties>
      <style:text-properties fo:font-style="italic" style:font-style-asian="italic" style:font-style-complex="italic" style:font-size-complex="12pt" style:language-asian="lt" style:country-asian="LT" style:language-complex="lo" style:country-complex="LA"/>
    </style:style>
    <style:style style:name="P464" style:parent-style-name="Normal" style:family="paragraph">
      <style:paragraph-properties fo:text-align="justify" fo:line-height="0.3833in">
        <style:tab-stops>
          <style:tab-stop style:type="left" style:leader-style="solid" style:leader-text="_" style:position="3.0451in"/>
        </style:tab-stops>
      </style:paragraph-properties>
      <style:text-properties style:font-size-complex="12pt" style:language-asian="lt" style:country-asian="LT" style:language-complex="lo" style:country-complex="LA"/>
    </style:style>
    <style:style style:name="P465" style:parent-style-name="Normal" style:family="paragraph">
      <style:paragraph-properties fo:text-align="justify"/>
      <style:text-properties style:font-size-complex="12pt" style:language-asian="lt" style:country-asian="LT" style:language-complex="lo" style:country-complex="LA"/>
    </style:style>
    <style:style style:name="P466" style:parent-style-name="Normal" style:family="paragraph">
      <style:paragraph-properties fo:text-align="justify"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467"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468"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469"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470"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471"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472" style:parent-style-name="Normal" style:family="paragraph">
      <style:paragraph-properties fo:margin-left="0.0694in">
        <style:tab-stops/>
      </style:paragraph-properties>
      <style:text-properties style:font-size-complex="12pt" style:language-asian="lt" style:country-asian="LT" style:language-complex="lo" style:country-complex="LA"/>
    </style:style>
    <style:style style:name="P473" style:parent-style-name="Normal" style:family="paragraph">
      <style:paragraph-properties fo:margin-left="0.0138in">
        <style:tab-stops/>
      </style:paragraph-properties>
      <style:text-properties style:font-size-complex="12pt" style:language-asian="lt" style:country-asian="LT" style:language-complex="lo" style:country-complex="LA"/>
    </style:style>
    <style:style style:name="P474" style:parent-style-name="Normal" style:family="paragraph">
      <style:paragraph-properties fo:margin-left="1.5277in">
        <style:tab-stops>
          <style:tab-stop style:type="left" style:position="1.2902in"/>
        </style:tab-stops>
      </style:paragraph-properties>
    </style:style>
    <style:style style:name="T475"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476"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77" style:parent-style-name="Normal" style:family="paragraph">
      <style:paragraph-properties fo:text-align="center">
        <style:tab-stops>
          <style:tab-stop style:type="left" style:position="5.6965in"/>
        </style:tab-stops>
      </style:paragraph-properties>
    </style:style>
    <style:style style:name="P478" style:parent-style-name="Normal" style:family="paragraph">
      <style:paragraph-properties fo:break-before="page" fo:text-align="center" fo:line-height="0.1763in"/>
    </style:style>
    <style:style style:name="P479" style:parent-style-name="Normal" style:family="paragraph">
      <style:paragraph-properties fo:text-align="end" fo:line-height="0.1763in"/>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fo:text-align="center">
        <style:tab-stops>
          <style:tab-stop style:type="left" style:position="5.6965in"/>
        </style:tab-stops>
      </style:paragraph-properties>
      <style:text-properties style:font-size-complex="12pt" style:language-asian="lt" style:country-asian="LT" style:language-complex="lo" style:country-complex="LA"/>
    </style:style>
    <style:style style:name="P484" style:parent-style-name="Normal" style:family="paragraph">
      <style:paragraph-properties fo:keep-with-next="always" fo:keep-together="always" fo:margin-left="1.9861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86" style:parent-style-name="Normal" style:family="paragraph">
      <style:text-properties fo:font-size="10pt" style:font-size-asian="10pt"/>
    </style:style>
    <style:style style:name="P487" style:parent-style-name="Normal" style:family="paragraph">
      <style:paragraph-properties fo:line-height="0.1833in" fo:margin-left="2.5416in">
        <style:tab-stops>
          <style:tab-stop style:type="left" style:position="1.2034in"/>
        </style:tab-stops>
      </style:paragraph-properties>
      <style:text-properties style:font-size-complex="12pt" style:language-asian="lt" style:country-asian="LT" style:language-complex="lo" style:country-complex="LA"/>
    </style:style>
    <style:style style:name="P488" style:parent-style-name="Normal" style:family="paragraph">
      <style:paragraph-properties fo:line-height="0.1833in" fo:margin-left="3.0555in">
        <style:tab-stops/>
      </style:paragraph-properties>
      <style:text-properties style:font-size-complex="12pt" style:language-asian="lt" style:country-asian="LT" style:language-complex="lo" style:country-complex="LA"/>
    </style:style>
    <style:style style:name="P489" style:parent-style-name="Normal" style:family="paragraph">
      <style:paragraph-properties fo:margin-left="0.5in">
        <style:tab-stops/>
      </style:paragraph-properties>
      <style:text-properties style:font-size-complex="12pt" style:language-asian="lt" style:country-asian="LT" style:language-complex="lo" style:country-complex="LA"/>
    </style:style>
    <style:style style:name="P490" style:parent-style-name="Normal" style:family="paragraph">
      <style:paragraph-properties fo:text-align="justify">
        <style:tab-stops>
          <style:tab-stop style:type="left" style:leader-style="solid" style:leader-text="_" style:position="2.9902in"/>
        </style:tab-stops>
      </style:paragraph-properties>
      <style:text-properties style:font-size-complex="12pt" style:language-asian="lt" style:country-asian="LT" style:language-complex="lo" style:country-complex="LA"/>
    </style:style>
    <style:style style:name="P491" style:parent-style-name="Normal" style:family="paragraph">
      <style:paragraph-properties fo:text-align="justify">
        <style:tab-stops>
          <style:tab-stop style:type="left" style:leader-style="solid" style:leader-text="_" style:position="2.9902in"/>
        </style:tab-stops>
      </style:paragraph-properties>
      <style:text-properties style:font-size-complex="12pt" style:language-asian="lt" style:country-asian="LT" style:language-complex="lo" style:country-complex="LA"/>
    </style:style>
    <style:style style:name="P492" style:parent-style-name="Normal" style:family="paragraph">
      <style:paragraph-properties fo:text-align="justify">
        <style:tab-stops>
          <style:tab-stop style:type="left" style:leader-style="solid" style:leader-text="_" style:position="1.043in"/>
          <style:tab-stop style:type="left" style:leader-style="solid" style:leader-text="_" style:position="4.6666in"/>
          <style:tab-stop style:type="left" style:leader-style="solid" style:leader-text="_" style:position="5.9263in"/>
        </style:tab-stops>
      </style:paragraph-properties>
      <style:text-properties style:font-size-complex="12pt" style:language-asian="lt" style:country-asian="LT" style:language-complex="lo" style:country-complex="LA"/>
    </style:style>
    <style:style style:name="P493" style:parent-style-name="Normal" style:family="paragraph">
      <style:paragraph-properties fo:text-align="justify" fo:margin-right="0.0138in"/>
      <style:text-properties style:font-size-complex="12pt" style:language-asian="lt" style:country-asian="LT" style:language-complex="lo" style:country-complex="LA"/>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margin-right="0.0138in"/>
      <style:text-properties style:font-size-complex="12pt" style:language-asian="lt" style:country-asian="LT" style:language-complex="lo" style:country-complex="LA"/>
    </style:style>
    <style:style style:name="P496" style:parent-style-name="Normal" style:family="paragraph">
      <style:text-properties fo:font-size="5pt" style:font-size-asian="5pt" style:font-size-complex="5pt"/>
    </style:style>
    <style:style style:name="P497" style:parent-style-name="Normal" style:family="paragraph">
      <style:paragraph-properties fo:keep-with-next="always" fo:keep-together="always" fo:margin-left="2.3055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line-height="0.1833in">
        <style:tab-stops>
          <style:tab-stop style:type="left" style:position="3.8201in"/>
          <style:tab-stop style:type="left" style:position="4.4333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line-height="0.1833in">
        <style:tab-stops>
          <style:tab-stop style:type="left" style:position="3.8201in"/>
          <style:tab-stop style:type="left" style:position="4.4333in"/>
        </style:tab-stops>
      </style:paragraph-properties>
      <style:text-properties style:font-size-complex="12pt" style:language-asian="lt" style:country-asian="LT" style:language-complex="lo" style:country-complex="LA"/>
    </style:style>
    <style:style style:name="P507" style:parent-style-name="Normal" style:family="paragraph">
      <style:paragraph-properties fo:keep-with-next="always" fo:keep-together="always" fo:line-height="0.1833in" fo:margin-left="2.305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1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11" style:parent-style-name="Normal" style:family="paragraph">
      <style:text-properties fo:font-size="5pt" style:font-size-asian="5pt" style:font-size-complex="5pt"/>
    </style:style>
    <style:style style:name="P512" style:parent-style-name="Normal" style:family="paragraph">
      <style:paragraph-properties fo:keep-with-next="always" fo:keep-together="always" fo:line-height="0.1833in" fo:margin-left="2.3055in">
        <style:tab-stops/>
      </style:paragraph-properties>
      <style:text-properties style:font-size-complex="12pt" style:language-asian="lt" style:country-asian="LT" style:language-complex="lo" style:country-complex="LA"/>
    </style:style>
    <style:style style:name="P513" style:parent-style-name="Normal" style:family="paragraph">
      <style:paragraph-properties fo:text-align="justify" fo:line-height="0.1833in" fo:margin-right="0.0138in">
        <style:tab-stops>
          <style:tab-stop style:type="left" style:position="0.4034in"/>
        </style:tab-stops>
      </style:paragraph-properties>
    </style:style>
    <style:style style:name="T514" style:parent-style-name="DefaultParagraphFont" style:family="text">
      <style:text-properties fo:color="#000000" style:font-size-complex="12pt" style:language-asian="lt" style:country-asian="LT" style:language-complex="lo" style:country-complex="LA"/>
    </style:style>
    <style:style style:name="T515" style:parent-style-name="DefaultParagraphFont" style:family="text">
      <style:text-properties fo:color="#000000" style:font-size-complex="12pt" style:language-asian="lt" style:country-asian="LT" style:language-complex="lo" style:country-complex="LA"/>
    </style:style>
    <style:style style:name="T516" style:parent-style-name="DefaultParagraphFont" style:family="text">
      <style:text-properties fo:color="#70AD47"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0.1833in">
        <style:tab-stops>
          <style:tab-stop style:type="left" style:position="0.2798in"/>
          <style:tab-stop style:type="left" style:leader-style="solid" style:leader-text="_" style:position="6.1069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0.1833in" fo:margin-right="0.0138in"/>
      <style:text-properties style:font-size-complex="12pt" style:language-asian="lt" style:country-asian="LT" style:language-complex="lo" style:country-complex="LA"/>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line-height="0.1833in" fo:margin-right="0.0138in"/>
      <style:text-properties style:font-size-complex="12pt" style:language-asian="lt" style:country-asian="LT" style:language-complex="lo" style:country-complex="LA"/>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language-complex="lo" style:country-complex="LA"/>
    </style:style>
    <style:style style:name="T527" style:parent-style-name="DefaultParagraphFont" style:family="text">
      <style:text-properties fo:font-weight="bold" style:font-weight-asian="bold" style:font-size-complex="12pt" style:language-asian="lt" style:country-asian="LT" style:language-complex="lo" style:country-complex="LA"/>
    </style:style>
    <style:style style:name="T528" style:parent-style-name="DefaultParagraphFont" style:family="text">
      <style:text-properties fo:font-weight="bold" style:font-weight-asian="bold" style:font-size-complex="12pt" style:language-asian="lt" style:country-asian="LT" style:language-complex="lo" style:country-complex="LA"/>
    </style:style>
    <style:style style:name="P529" style:parent-style-name="Normal" style:family="paragraph">
      <style:text-properties fo:font-size="10pt" style:font-size-asian="10pt"/>
    </style:style>
    <style:style style:name="P530" style:parent-style-name="Normal" style:family="paragraph">
      <style:paragraph-properties fo:text-align="justify" fo:line-height="0.1833in" fo:margin-right="0.0138in">
        <style:tab-stops>
          <style:tab-stop style:type="left" style:position="0.3131in"/>
        </style:tab-stops>
      </style:paragraph-properties>
    </style:style>
    <style:style style:name="T531" style:parent-style-name="DefaultParagraphFont" style:family="text">
      <style:text-properties fo:color="#000000" fo:font-size="11.5pt" style:font-size-asian="11.5pt" style:font-size-complex="11.5pt" style:language-asian="lt" style:country-asian="LT" style:language-complex="lo" style:country-complex="LA"/>
    </style:style>
    <style:style style:name="T532" style:parent-style-name="DefaultParagraphFont" style:family="text">
      <style:text-properties fo:color="#000000" fo:font-size="11.5pt" style:font-size-asian="11.5pt" style:font-size-complex="11.5pt" style:language-asian="lt" style:country-asian="LT" style:language-complex="lo" style:country-complex="LA"/>
    </style:style>
    <style:style style:name="T533" style:parent-style-name="DefaultParagraphFont" style:family="text">
      <style:text-properties fo:color="#000000" fo:font-size="11.5pt" style:font-size-asian="11.5pt" style:font-size-complex="11.5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0.1833in" fo:margin-right="0.0138in">
        <style:tab-stops>
          <style:tab-stop style:type="left" style:position="0.2902in"/>
        </style:tab-stops>
      </style:paragraph-properties>
    </style:style>
    <style:style style:name="T536" style:parent-style-name="DefaultParagraphFont" style:family="text">
      <style:text-properties fo:color="#000000" fo:font-size="11.5pt" style:font-size-asian="11.5pt" style:font-size-complex="11.5pt" style:language-asian="lt" style:country-asian="LT" style:language-complex="lo" style:country-complex="LA"/>
    </style:style>
    <style:style style:name="T537" style:parent-style-name="DefaultParagraphFont" style:family="text">
      <style:text-properties fo:color="#000000" fo:font-size="11.5pt" style:font-size-asian="11.5pt" style:font-size-complex="11.5pt" style:language-asian="lt" style:country-asian="LT" style:language-complex="lo" style:country-complex="LA"/>
    </style:style>
    <style:style style:name="T538" style:parent-style-name="DefaultParagraphFont" style:family="text">
      <style:text-properties fo:color="#000000" fo:font-size="11.5pt" style:font-size-asian="11.5pt" style:font-size-complex="11.5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line-height="0.1833in" fo:margin-right="0.0138in">
        <style:tab-stops>
          <style:tab-stop style:type="left" style:position="0.2902in"/>
        </style:tab-stops>
      </style:paragraph-properties>
      <style:text-properties style:font-size-complex="12pt" style:language-asian="lt" style:country-asian="LT" style:language-complex="lo" style:country-complex="LA"/>
    </style:style>
    <style:style style:name="P542" style:parent-style-name="Normal" style:family="paragraph">
      <style:paragraph-properties fo:keep-with-next="always" fo:keep-together="always" fo:margin-left="1.2777in">
        <style:tab-stops/>
      </style:paragraph-properties>
    </style:style>
    <style:style style:name="T5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46" style:parent-style-name="Normal" style:family="paragraph">
      <style:text-properties fo:font-size="10pt" style:font-size-asian="10pt"/>
    </style:style>
    <style:style style:name="P547" style:parent-style-name="Normal" style:family="paragraph">
      <style:paragraph-properties fo:text-align="justify" fo:line-height="0.1833in" fo:margin-right="0.0138in">
        <style:tab-stops>
          <style:tab-stop style:type="left" style:position="0.2965in"/>
        </style:tab-stops>
      </style:paragraph-properties>
    </style:style>
    <style:style style:name="T548" style:parent-style-name="DefaultParagraphFont" style:family="text">
      <style:text-properties fo:color="#000000" fo:font-size="11.5pt" style:font-size-asian="11.5pt" style:font-size-complex="11.5pt" style:language-asian="lt" style:country-asian="LT" style:language-complex="lo" style:country-complex="LA"/>
    </style:style>
    <style:style style:name="T549" style:parent-style-name="DefaultParagraphFont" style:family="text">
      <style:text-properties fo:color="#000000" fo:font-size="11.5pt" style:font-size-asian="11.5pt" style:font-size-complex="11.5pt" style:language-asian="lt" style:country-asian="LT" style:language-complex="lo" style:country-complex="LA"/>
    </style:style>
    <style:style style:name="T550" style:parent-style-name="DefaultParagraphFont" style:family="text">
      <style:text-properties fo:color="#000000" fo:font-size="11.5pt" style:font-size-asian="11.5pt" style:font-size-complex="11.5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P552" style:parent-style-name="Normal" style:family="paragraph">
      <style:paragraph-properties fo:text-align="justify" fo:line-height="0.1833in">
        <style:tab-stops>
          <style:tab-stop style:type="left" style:position="0.2868in"/>
        </style:tab-stops>
      </style:paragraph-properties>
    </style:style>
    <style:style style:name="T553" style:parent-style-name="DefaultParagraphFont" style:family="text">
      <style:text-properties fo:color="#000000" fo:font-size="11.5pt" style:font-size-asian="11.5pt" style:font-size-complex="11.5pt" style:language-asian="lt" style:country-asian="LT" style:language-complex="lo" style:country-complex="LA"/>
    </style:style>
    <style:style style:name="T554" style:parent-style-name="DefaultParagraphFont" style:family="text">
      <style:text-properties fo:color="#000000" fo:font-size="11.5pt" style:font-size-asian="11.5pt" style:font-size-complex="11.5pt" style:language-asian="lt" style:country-asian="LT" style:language-complex="lo" style:country-complex="LA"/>
    </style:style>
    <style:style style:name="T555" style:parent-style-name="DefaultParagraphFont" style:family="text">
      <style:text-properties fo:color="#000000" fo:font-size="11.5pt" style:font-size-asian="11.5pt" style:font-size-complex="11.5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text-properties fo:font-size="5pt" style:font-size-asian="5pt" style:font-size-complex="5pt"/>
    </style:style>
    <style:style style:name="P558" style:parent-style-name="Normal" style:family="paragraph">
      <style:paragraph-properties fo:keep-with-next="always" fo:keep-together="always" fo:margin-left="1.9861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62" style:parent-style-name="Normal" style:family="paragraph">
      <style:text-properties fo:font-size="13pt" style:font-size-asian="13pt" style:font-size-complex="13pt"/>
    </style:style>
    <style:style style:name="P563" style:parent-style-name="Normal" style:family="paragraph">
      <style:paragraph-properties fo:text-align="justify"/>
    </style:style>
    <style:style style:name="T564" style:parent-style-name="DefaultParagraphFont" style:family="text">
      <style:text-properties style:font-name-asian="Calibri" style:font-size-complex="12pt" style:language-asian="lt" style:country-asian="LT" style:language-complex="lo" style:country-complex="LA"/>
    </style:style>
    <style:style style:name="T565" style:parent-style-name="DefaultParagraphFont" style:family="text">
      <style:text-properties style:font-name-asian="Calibri" fo:color="#FF0000" style:font-size-complex="12pt" style:language-asian="lt" style:country-asian="LT" style:language-complex="lo" style:country-complex="LA"/>
    </style:style>
    <style:style style:name="T566" style:parent-style-name="DefaultParagraphFont" style:family="text">
      <style:text-properties style:font-name-asian="Calibri" fo:color="#FF0000" style:font-size-complex="12pt" style:language-asian="lt" style:country-asian="LT" style:language-complex="lo" style:country-complex="LA"/>
    </style:style>
    <style:style style:name="T567" style:parent-style-name="DefaultParagraphFont" style:family="text">
      <style:text-properties style:font-name-asian="Calibri" fo:color="#FF0000" style:font-size-complex="12pt" style:language-asian="lt" style:country-asian="LT" style:language-complex="lo" style:country-complex="LA"/>
    </style:style>
    <style:style style:name="T568" style:parent-style-name="DefaultParagraphFont" style:family="text">
      <style:text-properties style:font-name-asian="Calibri" fo:color="#FF0000" style:font-size-complex="12pt" style:language-asian="lt" style:country-asian="LT" style:language-complex="lo" style:country-complex="LA"/>
    </style:style>
    <style:style style:name="T569" style:parent-style-name="DefaultParagraphFont" style:family="text">
      <style:text-properties style:font-name-asian="Calibri" style:font-size-complex="12pt" style:language-asian="lt" style:country-asian="LT" style:language-complex="lo" style:country-complex="LA"/>
    </style:style>
    <style:style style:name="P570" style:parent-style-name="Normal" style:family="paragraph">
      <style:paragraph-properties fo:text-align="justify"/>
      <style:text-properties style:font-name-asian="Calibri" style:font-size-complex="12pt" style:language-asian="lt" style:country-asian="LT" style:language-complex="lo" style:country-complex="LA"/>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language-complex="lo" style:country-complex="LA"/>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style:text-properties style:font-name-asian="Calibri" style:font-size-complex="12pt" style:language-asian="lt" style:country-asian="LT" style:language-complex="lo" style:country-complex="LA"/>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justify"/>
      <style:text-properties style:font-name-asian="Calibri" style:font-size-complex="12pt" style:language-asian="lt" style:country-asian="LT" style:language-complex="lo" style:country-complex="LA"/>
    </style:style>
    <style:style style:name="P583" style:parent-style-name="Normal" style:family="paragraph">
      <style:paragraph-properties fo:text-align="justify"/>
      <style:text-properties style:font-name-asian="Calibri" style:font-size-complex="12pt" style:language-asian="lt" style:country-asian="LT" style:language-complex="lo" style:country-complex="LA"/>
    </style:style>
    <style:style style:name="P584" style:parent-style-name="Normal" style:family="paragraph">
      <style:paragraph-properties fo:text-align="justify"/>
      <style:text-properties style:font-name-asian="Calibri" style:font-size-complex="12pt" style:language-asian="lt" style:country-asian="LT" style:language-complex="lo" style:country-complex="LA"/>
    </style:style>
    <style:style style:name="P585" style:parent-style-name="Normal" style:family="paragraph">
      <style:paragraph-properties fo:text-align="justify"/>
      <style:text-properties style:font-name-asian="Calibri" style:font-size-complex="12pt" style:language-asian="lt" style:country-asian="LT" style:language-complex="lo" style:country-complex="LA"/>
    </style:style>
    <style:style style:name="P586" style:parent-style-name="Normal" style:family="paragraph">
      <style:paragraph-properties fo:text-align="justify"/>
      <style:text-properties style:font-size-complex="12pt" style:language-asian="lt" style:country-asian="LT" style:language-complex="lo" style:country-complex="LA"/>
    </style:style>
    <style:style style:name="P587" style:parent-style-name="Normal" style:family="paragraph">
      <style:paragraph-properties>
        <style:tab-stops>
          <style:tab-stop style:type="left" style:position="5.6965in"/>
        </style:tab-stops>
      </style:paragraph-properties>
      <style:text-properties style:font-size-complex="12pt" style:language-asian="lt" style:country-asian="LT" style:language-complex="lo" style:country-complex="LA"/>
    </style:style>
    <style:style style:name="P588" style:parent-style-name="Normal" style:family="paragraph">
      <style:paragraph-properties fo:break-before="page" fo:text-align="center" fo:line-height="0.1763in"/>
    </style:style>
    <style:style style:name="P589" style:parent-style-name="Normal" style:family="paragraph">
      <style:paragraph-properties fo:text-align="end" fo:line-height="0.1763in"/>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center">
        <style:tab-stops>
          <style:tab-stop style:type="left" style:position="5.6965in"/>
        </style:tab-stops>
      </style:paragraph-properties>
      <style:text-properties style:font-size-complex="12pt" style:language-asian="lt" style:country-asian="LT" style:language-complex="lo" style:country-complex="LA"/>
    </style:style>
    <style:style style:name="P594" style:parent-style-name="Normal" style:family="paragraph">
      <style:paragraph-properties fo:margin-left="1.4861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96" style:parent-style-name="Normal" style:family="paragraph">
      <style:paragraph-properties fo:margin-left="1.4861in">
        <style:tab-stops/>
      </style:paragraph-properties>
      <style:text-properties style:font-size-complex="12pt" style:language-asian="lt" style:country-asian="LT" style:language-complex="lo" style:country-complex="LA"/>
    </style:style>
    <style:style style:name="P597" style:parent-style-name="Normal" style:family="paragraph">
      <style:paragraph-properties fo:line-height="0.1902in" fo:margin-left="0.0833in" fo:margin-right="0.1944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P600" style:parent-style-name="Normal" style:family="paragraph">
      <style:paragraph-properties fo:line-height="0.1902in" fo:text-indent="0.8708in">
        <style:tab-stops>
          <style:tab-stop style:type="left" style:position="0.8708in"/>
        </style:tab-stops>
      </style:paragraph-properties>
      <style:text-properties style:font-size-complex="12pt" style:language-asian="lt" style:country-asian="LT" style:language-complex="lo" style:country-complex="LA"/>
    </style:style>
    <style:style style:name="P601" style:parent-style-name="Normal" style:family="paragraph">
      <style:paragraph-properties fo:line-height="0.1902in" fo:margin-left="0.5972in">
        <style:tab-stops>
          <style:tab-stop style:type="left" style:position="0.2736in"/>
        </style:tab-stops>
      </style:paragraph-properties>
    </style:style>
    <style:style style:name="T602" style:parent-style-name="DefaultParagraphFont" style:family="text">
      <style:text-properties fo:color="#000000" fo:font-size="11.5pt" style:font-size-asian="11.5pt" style:font-size-complex="11.5pt" style:language-asian="lt" style:country-asian="LT" style:language-complex="lo" style:country-complex="LA"/>
    </style:style>
    <style:style style:name="T603" style:parent-style-name="DefaultParagraphFont" style:family="text">
      <style:text-properties fo:color="#000000" fo:font-size="11.5pt" style:font-size-asian="11.5pt" style:font-size-complex="11.5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line-height="0.1902in" fo:margin-left="0.5972in">
        <style:tab-stops>
          <style:tab-stop style:type="left" style:position="0.2736in"/>
        </style:tab-stops>
      </style:paragraph-properties>
    </style:style>
    <style:style style:name="T606" style:parent-style-name="DefaultParagraphFont" style:family="text">
      <style:text-properties fo:color="#000000" fo:font-size="11.5pt" style:font-size-asian="11.5pt" style:font-size-complex="11.5pt" style:language-asian="lt" style:country-asian="LT" style:language-complex="lo" style:country-complex="LA"/>
    </style:style>
    <style:style style:name="T607" style:parent-style-name="DefaultParagraphFont" style:family="text">
      <style:text-properties fo:color="#000000" fo:font-size="11.5pt" style:font-size-asian="11.5pt" style:font-size-complex="11.5pt" style:language-asian="lt" style:country-asian="LT" style:language-complex="lo" style:country-complex="LA"/>
    </style:style>
    <style:style style:name="T608" style:parent-style-name="DefaultParagraphFont" style:family="text">
      <style:text-properties style:font-size-complex="12pt" style:language-asian="lt" style:country-asian="LT" style:language-complex="lo" style:country-complex="LA"/>
    </style:style>
    <style:style style:name="P609" style:parent-style-name="Normal" style:family="paragraph">
      <style:paragraph-properties fo:line-height="0.1902in" fo:margin-left="0.5972in">
        <style:tab-stops>
          <style:tab-stop style:type="left" style:position="0.2736in"/>
        </style:tab-stops>
      </style:paragraph-properties>
    </style:style>
    <style:style style:name="T610" style:parent-style-name="DefaultParagraphFont" style:family="text">
      <style:text-properties fo:color="#000000" fo:font-size="11.5pt" style:font-size-asian="11.5pt" style:font-size-complex="11.5pt" style:language-asian="lt" style:country-asian="LT" style:language-complex="lo" style:country-complex="LA"/>
    </style:style>
    <style:style style:name="T611" style:parent-style-name="DefaultParagraphFont" style:family="text">
      <style:text-properties fo:color="#000000" fo:font-size="11.5pt" style:font-size-asian="11.5pt" style:font-size-complex="11.5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line-height="0.1902in" fo:margin-left="0.5972in">
        <style:tab-stops>
          <style:tab-stop style:type="left" style:position="0.2736in"/>
        </style:tab-stops>
      </style:paragraph-properties>
    </style:style>
    <style:style style:name="T614" style:parent-style-name="DefaultParagraphFont" style:family="text">
      <style:text-properties fo:color="#000000" fo:font-size="11.5pt" style:font-size-asian="11.5pt" style:font-size-complex="11.5pt" style:language-asian="lt" style:country-asian="LT" style:language-complex="lo" style:country-complex="LA"/>
    </style:style>
    <style:style style:name="T615" style:parent-style-name="DefaultParagraphFont" style:family="text">
      <style:text-properties fo:color="#000000" fo:font-size="11.5pt" style:font-size-asian="11.5pt" style:font-size-complex="11.5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line-height="0.1902in" fo:margin-left="0.5972in">
        <style:tab-stops>
          <style:tab-stop style:type="left" style:position="0.2736in"/>
        </style:tab-stops>
      </style:paragraph-properties>
    </style:style>
    <style:style style:name="T618" style:parent-style-name="DefaultParagraphFont" style:family="text">
      <style:text-properties fo:color="#000000" fo:font-size="11.5pt" style:font-size-asian="11.5pt" style:font-size-complex="11.5pt" style:language-asian="lt" style:country-asian="LT" style:language-complex="lo" style:country-complex="LA"/>
    </style:style>
    <style:style style:name="T619" style:parent-style-name="DefaultParagraphFont" style:family="text">
      <style:text-properties fo:color="#000000" fo:font-size="11.5pt" style:font-size-asian="11.5pt" style:font-size-complex="11.5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P621" style:parent-style-name="Normal" style:family="paragraph">
      <style:paragraph-properties fo:line-height="0.1902in" fo:margin-left="0.5972in">
        <style:tab-stops>
          <style:tab-stop style:type="left" style:position="0.2736in"/>
        </style:tab-stops>
      </style:paragraph-properties>
    </style:style>
    <style:style style:name="T622" style:parent-style-name="DefaultParagraphFont" style:family="text">
      <style:text-properties fo:color="#000000" fo:font-size="11.5pt" style:font-size-asian="11.5pt" style:font-size-complex="11.5pt" style:language-asian="lt" style:country-asian="LT" style:language-complex="lo" style:country-complex="LA"/>
    </style:style>
    <style:style style:name="T623" style:parent-style-name="DefaultParagraphFont" style:family="text">
      <style:text-properties fo:color="#000000" fo:font-size="11.5pt" style:font-size-asian="11.5pt" style:font-size-complex="11.5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line-height="0.1902in" fo:margin-left="0.5972in">
        <style:tab-stops>
          <style:tab-stop style:type="left" style:position="0.2736in"/>
        </style:tab-stops>
      </style:paragraph-properties>
    </style:style>
    <style:style style:name="T626" style:parent-style-name="DefaultParagraphFont" style:family="text">
      <style:text-properties fo:color="#000000" fo:font-size="11.5pt" style:font-size-asian="11.5pt" style:font-size-complex="11.5pt" style:language-asian="lt" style:country-asian="LT" style:language-complex="lo" style:country-complex="LA"/>
    </style:style>
    <style:style style:name="T627" style:parent-style-name="DefaultParagraphFont" style:family="text">
      <style:text-properties fo:color="#000000" fo:font-size="11.5pt" style:font-size-asian="11.5pt" style:font-size-complex="11.5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line-height="0.1902in" fo:margin-left="0.5972in">
        <style:tab-stops>
          <style:tab-stop style:type="left" style:position="0.2736in"/>
        </style:tab-stops>
      </style:paragraph-properties>
      <style:text-properties style:font-size-complex="12pt" style:language-asian="lt" style:country-asian="LT" style:language-complex="lo" style:country-complex="LA"/>
    </style:style>
    <style:style style:name="P630" style:parent-style-name="Normal" style:family="paragraph">
      <style:paragraph-properties fo:line-height="0.1902in" fo:margin-left="0.0833in" fo:margin-right="0.1944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line-height="0.1902in" fo:margin-left="0.0833in" fo:margin-right="0.1944in">
        <style:tab-stops/>
      </style:paragraph-properties>
      <style:text-properties style:font-size-complex="12pt" style:language-asian="lt" style:country-asian="LT" style:language-complex="lo" style:country-complex="LA"/>
    </style:style>
    <style:style style:name="T634"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ableColumn636" style:family="table-column">
      <style:table-column-properties style:column-width="1.5562in" style:use-optimal-column-width="false"/>
    </style:style>
    <style:style style:name="TableColumn637" style:family="table-column">
      <style:table-column-properties style:column-width="4.3298in" style:use-optimal-column-width="false"/>
    </style:style>
    <style:style style:name="TableColumn638" style:family="table-column">
      <style:table-column-properties style:column-width="0.5in" style:use-optimal-column-width="false"/>
    </style:style>
    <style:style style:name="Table635" style:family="table">
      <style:table-properties style:width="6.3861in" fo:margin-left="0.3902in" table:align="left"/>
    </style:style>
    <style:style style:name="TableRow639" style:family="table-row">
      <style:table-row-properties style:min-row-height="0.2034in" style:use-optimal-row-height="false"/>
    </style:style>
    <style:style style:name="TableCell640" style:family="table-cell">
      <style:table-cell-properties fo:border="0.0069in solid #000000" fo:background-color="#FFFFFF" fo:padding-top="0in" fo:padding-left="0in" fo:padding-bottom="0in" fo:padding-right="0in"/>
    </style:style>
    <style:style style:name="P641" style:parent-style-name="Normal" style:family="paragraph">
      <style:paragraph-properties fo:margin-left="0.4166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Cell643" style:family="table-cell">
      <style:table-cell-properties fo:border="0.0069in solid #000000" fo:background-color="#FFFFFF" fo:padding-top="0in" fo:padding-left="0in" fo:padding-bottom="0in" fo:padding-right="0in"/>
    </style:style>
    <style:style style:name="P644" style:parent-style-name="Normal" style:family="paragraph">
      <style:paragraph-properties fo:margin-left="0.8333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Row646" style:family="table-row">
      <style:table-row-properties style:min-row-height="0.1965in" style:use-optimal-row-height="false"/>
    </style:style>
    <style:style style:name="TableCell647" style:family="table-cell">
      <style:table-cell-properties fo:border="0.0069in solid #000000" fo:background-color="#FFFFFF" fo:padding-top="0in" fo:padding-left="0in" fo:padding-bottom="0in" fo:padding-right="0in"/>
    </style:style>
    <style:style style:name="P648"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649" style:family="table-cell">
      <style:table-cell-properties fo:border="0.0069in solid #000000" fo:background-color="#FFFFFF" fo:padding-top="0in" fo:padding-left="0in" fo:padding-bottom="0in" fo:padding-right="0in"/>
    </style:style>
    <style:style style:name="P650" style:parent-style-name="Normal" style:family="paragraph">
      <style:paragraph-properties fo:text-align="justify"/>
      <style:text-properties style:font-size-complex="12pt" style:language-asian="lt" style:country-asian="LT" style:language-complex="lo" style:country-complex="LA"/>
    </style:style>
    <style:style style:name="TableRow651" style:family="table-row">
      <style:table-row-properties style:min-row-height="0.8798in" style:use-optimal-row-height="false"/>
    </style:style>
    <style:style style:name="TableCell652" style:family="table-cell">
      <style:table-cell-properties fo:border="0.0069in solid #000000" fo:background-color="#FFFFFF" fo:padding-top="0in" fo:padding-left="0in" fo:padding-bottom="0in" fo:padding-right="0in"/>
    </style:style>
    <style:style style:name="P653"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654" style:family="table-cell">
      <style:table-cell-properties fo:border="0.0069in solid #000000" fo:background-color="#FFFFFF" fo:padding-top="0in" fo:padding-left="0in" fo:padding-bottom="0in" fo:padding-right="0in"/>
    </style:style>
    <style:style style:name="P655"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656" style:family="table-row">
      <style:table-row-properties style:min-row-height="0.8826in" style:use-optimal-row-height="false"/>
    </style:style>
    <style:style style:name="TableCell657" style:family="table-cell">
      <style:table-cell-properties fo:border="0.0069in solid #000000" fo:background-color="#FFFFFF" fo:padding-top="0in" fo:padding-left="0in" fo:padding-bottom="0in" fo:padding-right="0in"/>
    </style:style>
    <style:style style:name="P658"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659" style:family="table-cell">
      <style:table-cell-properties fo:border="0.0069in solid #000000" fo:background-color="#FFFFFF" fo:padding-top="0in" fo:padding-left="0in" fo:padding-bottom="0in" fo:padding-right="0in"/>
    </style:style>
    <style:style style:name="P660"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661" style:family="table-row">
      <style:table-row-properties style:min-row-height="0.5833in" style:use-optimal-row-height="false"/>
    </style:style>
    <style:style style:name="TableCell662" style:family="table-cell">
      <style:table-cell-properties fo:border="0.0069in solid #000000" fo:background-color="#FFFFFF" fo:padding-top="0in" fo:padding-left="0in" fo:padding-bottom="0in" fo:padding-right="0in"/>
    </style:style>
    <style:style style:name="P663"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664" style:family="table-cell">
      <style:table-cell-properties fo:border="0.0069in solid #000000" fo:background-color="#FFFFFF" fo:padding-top="0in" fo:padding-left="0in" fo:padding-bottom="0in" fo:padding-right="0in"/>
    </style:style>
    <style:style style:name="P665"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666" style:family="table-row">
      <style:table-row-properties style:min-row-height="0.1965in" style:use-optimal-row-height="false"/>
    </style:style>
    <style:style style:name="TableCell667" style:family="table-cell">
      <style:table-cell-properties fo:border="0.0069in solid #000000" fo:background-color="#FFFFFF" fo:padding-top="0in" fo:padding-left="0in" fo:padding-bottom="0in" fo:padding-right="0in"/>
    </style:style>
    <style:style style:name="P668"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669" style:family="table-cell">
      <style:table-cell-properties fo:border="0.0069in solid #000000" fo:background-color="#FFFFFF"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language-complex="lo" style:country-complex="LA"/>
    </style:style>
    <style:style style:name="TableRow671" style:family="table-row">
      <style:table-row-properties style:min-row-height="0.2868in" style:use-optimal-row-height="false"/>
    </style:style>
    <style:style style:name="TableCell672" style:family="table-cell">
      <style:table-cell-properties fo:border-top="0.0069in solid #000000" fo:border-left="none" fo:border-bottom="0.0069in solid #000000" fo:border-right="none" fo:background-color="#FFFFFF" fo:padding-top="0in" fo:padding-left="0in" fo:padding-bottom="0in" fo:padding-right="0in"/>
    </style:style>
    <style:style style:name="P673"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Row674" style:family="table-row">
      <style:table-row-properties style:min-row-height="0.1965in" style:use-optimal-row-height="false"/>
    </style:style>
    <style:style style:name="TableCell675" style:family="table-cell">
      <style:table-cell-properties fo:border="0.0069in solid #000000" fo:background-color="#FFFFFF" fo:padding-top="0in" fo:padding-left="0in" fo:padding-bottom="0in" fo:padding-right="0in"/>
    </style:style>
    <style:style style:name="P676" style:parent-style-name="Normal" style:family="paragraph">
      <style:paragraph-properties fo:margin-left="0.4166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Cell678" style:family="table-cell">
      <style:table-cell-properties fo:border="0.0069in solid #000000" fo:background-color="#FFFFFF" fo:padding-top="0in" fo:padding-left="0in" fo:padding-bottom="0in" fo:padding-right="0in"/>
    </style:style>
    <style:style style:name="P679" style:parent-style-name="Normal" style:family="paragraph">
      <style:paragraph-properties fo:margin-left="0.8333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Row681" style:family="table-row">
      <style:table-row-properties style:min-row-height="0.2069in" style:use-optimal-row-height="false"/>
    </style:style>
    <style:style style:name="TableCell682" style:family="table-cell">
      <style:table-cell-properties fo:border="0.0069in solid #000000" fo:background-color="#FFFFFF" fo:padding-top="0in" fo:padding-left="0in" fo:padding-bottom="0in" fo:padding-right="0in"/>
    </style:style>
    <style:style style:name="P683"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68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685" style:parent-style-name="Normal" style:family="paragraph">
      <style:paragraph-properties fo:text-align="justify"/>
      <style:text-properties style:font-size-complex="12pt" style:language-asian="lt" style:country-asian="LT" style:language-complex="lo" style:country-complex="LA"/>
    </style:style>
    <style:style style:name="TableRow686" style:family="table-row">
      <style:table-row-properties style:min-row-height="0.2034in" style:use-optimal-row-height="false"/>
    </style:style>
    <style:style style:name="TableCell687" style:family="table-cell">
      <style:table-cell-properties fo:border="0.0069in solid #000000" fo:background-color="#FFFFFF" fo:padding-top="0in" fo:padding-left="0in" fo:padding-bottom="0in" fo:padding-right="0in"/>
    </style:style>
    <style:style style:name="P688" style:parent-style-name="Normal" style:family="paragraph">
      <style:text-properties style:font-size-complex="12pt" style:language-asian="lt" style:country-asian="LT" style:language-complex="lo" style:country-complex="LA"/>
    </style:style>
    <style:style style:name="TableCell68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690" style:parent-style-name="Normal" style:family="paragraph">
      <style:paragraph-properties fo:text-align="justify"/>
      <style:text-properties style:font-size-complex="12pt" style:language-asian="lt" style:country-asian="LT" style:language-complex="lo" style:country-complex="LA"/>
    </style:style>
    <style:style style:name="TableRow691" style:family="table-row">
      <style:table-row-properties style:min-row-height="0.9666in" style:use-optimal-row-height="false"/>
    </style:style>
    <style:style style:name="TableCell692" style:family="table-cell">
      <style:table-cell-properties fo:border="0.0069in solid #000000" fo:background-color="#FFFFFF" fo:padding-top="0in" fo:padding-left="0in" fo:padding-bottom="0in" fo:padding-right="0in"/>
    </style:style>
    <style:style style:name="P693"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694" style:family="table-cell">
      <style:table-cell-properties fo:border="0.0069in solid #000000" fo:background-color="#FFFFFF" fo:padding-top="0in" fo:padding-left="0in" fo:padding-bottom="0in" fo:padding-right="0in"/>
    </style:style>
    <style:style style:name="P695"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696" style:family="table-row">
      <style:table-row-properties style:min-row-height="0.5833in" style:use-optimal-row-height="false"/>
    </style:style>
    <style:style style:name="TableCell697" style:family="table-cell">
      <style:table-cell-properties fo:border="0.0069in solid #000000" fo:background-color="#FFFFFF" fo:padding-top="0in" fo:padding-left="0in" fo:padding-bottom="0in" fo:padding-right="0in"/>
    </style:style>
    <style:style style:name="P698"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699" style:family="table-cell">
      <style:table-cell-properties fo:border="0.0069in solid #000000" fo:background-color="#FFFFFF" fo:padding-top="0in" fo:padding-left="0in" fo:padding-bottom="0in" fo:padding-right="0in"/>
    </style:style>
    <style:style style:name="P700"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701" style:family="table-row">
      <style:table-row-properties style:min-row-height="0.1965in" style:use-optimal-row-height="false"/>
    </style:style>
    <style:style style:name="TableCell702" style:family="table-cell">
      <style:table-cell-properties fo:border="0.0069in solid #000000" fo:background-color="#FFFFFF" fo:padding-top="0in" fo:padding-left="0in" fo:padding-bottom="0in" fo:padding-right="0in"/>
    </style:style>
    <style:style style:name="P703"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04" style:family="table-cell">
      <style:table-cell-properties fo:border="0.0069in solid #000000" fo:background-color="#FFFFFF" fo:padding-top="0in" fo:padding-left="0in" fo:padding-bottom="0in" fo:padding-right="0in"/>
    </style:style>
    <style:style style:name="P705" style:parent-style-name="Normal" style:family="paragraph">
      <style:paragraph-properties fo:text-align="justify"/>
      <style:text-properties style:font-size-complex="12pt" style:language-asian="lt" style:country-asian="LT" style:language-complex="lo" style:country-complex="LA"/>
    </style:style>
    <style:style style:name="TableRow706" style:family="table-row">
      <style:table-row-properties style:min-row-height="0.3395in" style:use-optimal-row-height="false"/>
    </style:style>
    <style:style style:name="TableCell707" style:family="table-cell">
      <style:table-cell-properties fo:border-top="0.0069in solid #000000" fo:border-left="none" fo:border-bottom="0.0069in solid #000000" fo:border-right="none" fo:background-color="#FFFFFF" fo:padding-top="0in" fo:padding-left="0in" fo:padding-bottom="0in" fo:padding-right="0in"/>
    </style:style>
    <style:style style:name="P708" style:parent-style-name="Normal" style:family="paragraph">
      <style:paragraph-properties fo:text-align="justify"/>
      <style:text-properties style:font-size-complex="12pt" style:language-asian="lt" style:country-asian="LT" style:language-complex="lo" style:country-complex="LA"/>
    </style:style>
    <style:style style:name="TableRow709" style:family="table-row">
      <style:table-row-properties style:min-row-height="0.1965in" style:use-optimal-row-height="false"/>
    </style:style>
    <style:style style:name="TableCell710" style:family="table-cell">
      <style:table-cell-properties fo:border="0.0069in solid #000000" fo:background-color="#FFFFFF" fo:padding-top="0in" fo:padding-left="0in" fo:padding-bottom="0in" fo:padding-right="0in"/>
    </style:style>
    <style:style style:name="P711" style:parent-style-name="Normal" style:family="paragraph">
      <style:paragraph-properties fo:margin-left="0.4166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Cell713" style:family="table-cell">
      <style:table-cell-properties fo:border="0.0069in solid #000000" fo:background-color="#FFFFFF" fo:padding-top="0in" fo:padding-left="0in" fo:padding-bottom="0in" fo:padding-right="0in"/>
    </style:style>
    <style:style style:name="P714" style:parent-style-name="Normal" style:family="paragraph">
      <style:paragraph-properties fo:margin-left="0.8333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Row716" style:family="table-row">
      <style:table-row-properties style:min-row-height="0.393in" style:use-optimal-row-height="false"/>
    </style:style>
    <style:style style:name="TableCell717" style:family="table-cell">
      <style:table-cell-properties fo:border="0.0069in solid #000000" fo:background-color="#FFFFFF" fo:padding-top="0in" fo:padding-left="0in" fo:padding-bottom="0in" fo:padding-right="0in"/>
    </style:style>
    <style:style style:name="P718"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19" style:family="table-cell">
      <style:table-cell-properties fo:border="0.0069in solid #000000" fo:background-color="#FFFFFF" fo:padding-top="0in" fo:padding-left="0in" fo:padding-bottom="0in" fo:padding-right="0in"/>
    </style:style>
    <style:style style:name="P720" style:parent-style-name="Normal" style:family="paragraph">
      <style:paragraph-properties fo:text-align="justify" fo:line-height="0.193in"/>
      <style:text-properties style:font-size-complex="12pt" style:language-asian="lt" style:country-asian="LT" style:language-complex="lo" style:country-complex="LA"/>
    </style:style>
    <style:style style:name="TableRow721" style:family="table-row">
      <style:table-row-properties style:min-row-height="0.3902in" style:use-optimal-row-height="false"/>
    </style:style>
    <style:style style:name="TableCell722" style:family="table-cell">
      <style:table-cell-properties fo:border="0.0069in solid #000000" fo:background-color="#FFFFFF" fo:padding-top="0in" fo:padding-left="0in" fo:padding-bottom="0in" fo:padding-right="0in"/>
    </style:style>
    <style:style style:name="P723"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24" style:family="table-cell">
      <style:table-cell-properties fo:border="0.0069in solid #000000" fo:background-color="#FFFFFF" fo:padding-top="0in" fo:padding-left="0in" fo:padding-bottom="0in" fo:padding-right="0in"/>
    </style:style>
    <style:style style:name="P725" style:parent-style-name="Normal" style:family="paragraph">
      <style:paragraph-properties fo:text-align="justify" fo:line-height="0.193in"/>
      <style:text-properties style:font-size-complex="12pt" style:language-asian="lt" style:country-asian="LT" style:language-complex="lo" style:country-complex="LA"/>
    </style:style>
    <style:style style:name="TableRow726" style:family="table-row">
      <style:table-row-properties style:min-row-height="0.3902in" style:use-optimal-row-height="false"/>
    </style:style>
    <style:style style:name="TableCell727" style:family="table-cell">
      <style:table-cell-properties fo:border="0.0069in solid #000000" fo:background-color="#FFFFFF" fo:padding-top="0in" fo:padding-left="0in" fo:padding-bottom="0in" fo:padding-right="0in"/>
    </style:style>
    <style:style style:name="P728"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29" style:family="table-cell">
      <style:table-cell-properties fo:border="0.0069in solid #000000" fo:background-color="#FFFFFF" fo:padding-top="0in" fo:padding-left="0in" fo:padding-bottom="0in" fo:padding-right="0in"/>
    </style:style>
    <style:style style:name="P730" style:parent-style-name="Normal" style:family="paragraph">
      <style:paragraph-properties fo:text-align="justify" fo:line-height="0.193in"/>
      <style:text-properties style:font-size-complex="12pt" style:language-asian="lt" style:country-asian="LT" style:language-complex="lo" style:country-complex="LA"/>
    </style:style>
    <style:style style:name="TableRow731" style:family="table-row">
      <style:table-row-properties style:min-row-height="0.1965in" style:use-optimal-row-height="false"/>
    </style:style>
    <style:style style:name="TableCell732" style:family="table-cell">
      <style:table-cell-properties fo:border="0.0069in solid #000000" fo:background-color="#FFFFFF" fo:padding-top="0in" fo:padding-left="0in" fo:padding-bottom="0in" fo:padding-right="0in"/>
    </style:style>
    <style:style style:name="P733"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34" style:family="table-cell">
      <style:table-cell-properties fo:border="0.0069in solid #000000" fo:background-color="#FFFFFF" fo:padding-top="0in" fo:padding-left="0in" fo:padding-bottom="0in" fo:padding-right="0in"/>
    </style:style>
    <style:style style:name="P735" style:parent-style-name="Normal" style:family="paragraph">
      <style:paragraph-properties fo:text-align="justify"/>
      <style:text-properties style:font-size-complex="12pt" style:language-asian="lt" style:country-asian="LT" style:language-complex="lo" style:country-complex="LA"/>
    </style:style>
    <style:style style:name="TableRow736" style:family="table-row">
      <style:table-row-properties style:min-row-height="1.643in" style:use-optimal-row-height="false"/>
    </style:style>
    <style:style style:name="TableCell737" style:family="table-cell">
      <style:table-cell-properties fo:border-top="0.0069in solid #000000" fo:border-left="none" fo:border-bottom="none" fo:border-right="none" fo:background-color="#FFFFFF" fo:padding-top="0in" fo:padding-left="0in" fo:padding-bottom="0in" fo:padding-right="0in"/>
    </style:style>
    <style:style style:name="P738" style:parent-style-name="Normal" style:family="paragraph">
      <style:paragraph-properties fo:text-align="justify" fo:line-height="0.1902in"/>
      <style:text-properties fo:font-weight="bold" style:font-weight-asian="bold" style:font-weight-complex="bold" style:font-size-complex="12pt" style:language-asian="lt" style:country-asian="LT" style:language-complex="lo" style:country-complex="LA"/>
    </style:style>
    <style:style style:name="P739" style:parent-style-name="Normal" style:family="paragraph">
      <style:paragraph-properties fo:text-align="justify" fo:line-height="0.1902in"/>
    </style:style>
    <style:style style:name="T74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ableRow742" style:family="table-row">
      <style:table-row-properties style:min-row-height="0.2798in" style:use-optimal-row-height="false"/>
    </style:style>
    <style:style style:name="TableCell743" style:family="table-cell">
      <style:table-cell-properties fo:border-top="none" fo:border-left="none" fo:border-bottom="0.0069in solid #000000" fo:border-right="none" fo:background-color="#FFFFFF" fo:padding-top="0in" fo:padding-left="0in" fo:padding-bottom="0in" fo:padding-right="0in"/>
    </style:style>
    <style:style style:name="P744" style:parent-style-name="Normal" style:family="paragraph">
      <style:text-properties style:font-size-complex="12pt" style:language-asian="lt" style:country-asian="LT" style:language-complex="lo" style:country-complex="LA"/>
    </style:style>
    <style:style style:name="TableCell745" style:family="table-cell">
      <style:table-cell-properties fo:border="none" fo:background-color="#FFFFFF" fo:padding-top="0in" fo:padding-left="0in" fo:padding-bottom="0in" fo:padding-right="0in"/>
    </style:style>
    <style:style style:name="P746" style:parent-style-name="Normal" style:family="paragraph">
      <style:text-properties style:font-size-complex="12pt" style:language-asian="lt" style:country-asian="LT" style:language-complex="lo" style:country-complex="LA"/>
    </style:style>
    <style:style style:name="TableRow747" style:family="table-row">
      <style:table-row-properties style:min-row-height="0.2in" style:use-optimal-row-height="false"/>
    </style:style>
    <style:style style:name="TableCell748" style:family="table-cell">
      <style:table-cell-properties fo:border="0.0069in solid #000000" fo:background-color="#FFFFFF" fo:padding-top="0in" fo:padding-left="0in" fo:padding-bottom="0in" fo:padding-right="0in"/>
    </style:style>
    <style:style style:name="T7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Cell750" style:family="table-cell">
      <style:table-cell-properties fo:border="0.0069in solid #000000" fo:background-color="#FFFFFF" fo:padding-top="0in" fo:padding-left="0in" fo:padding-bottom="0in" fo:padding-right="0in"/>
    </style:style>
    <style:style style:name="T7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Cell752" style:family="table-cell">
      <style:table-cell-properties fo:border-top="none" fo:border-left="0.0069in solid #000000" fo:border-bottom="none" fo:border-right="none" fo:background-color="#FFFFFF" fo:padding-top="0in" fo:padding-left="0in" fo:padding-bottom="0in" fo:padding-right="0in"/>
    </style:style>
    <style:style style:name="P753" style:parent-style-name="Normal" style:family="paragraph">
      <style:text-properties style:font-size-complex="12pt" style:language-asian="lt" style:country-asian="LT" style:language-complex="lo" style:country-complex="LA"/>
    </style:style>
    <style:style style:name="TableRow754" style:family="table-row">
      <style:table-row-properties style:min-row-height="0.2in" style:use-optimal-row-height="false"/>
    </style:style>
    <style:style style:name="TableCell755" style:family="table-cell">
      <style:table-cell-properties fo:border="0.0069in solid #000000" fo:background-color="#FFFFFF" fo:padding-top="0in" fo:padding-left="0in" fo:padding-bottom="0in" fo:padding-right="0in"/>
    </style:style>
    <style:style style:name="P756" style:parent-style-name="Normal" style:family="paragraph">
      <style:paragraph-properties fo:text-align="center"/>
      <style:text-properties style:font-size-complex="12pt" style:language-asian="lt" style:country-asian="LT" style:language-complex="lo" style:country-complex="LA"/>
    </style:style>
    <style:style style:name="TableCell757" style:family="table-cell">
      <style:table-cell-properties fo:border="0.0069in solid #000000" fo:background-color="#FFFFFF" fo:padding-top="0in" fo:padding-left="0in" fo:padding-bottom="0in" fo:padding-right="0in"/>
    </style:style>
    <style:style style:name="P758" style:parent-style-name="Normal" style:family="paragraph">
      <style:text-properties style:font-size-complex="12pt" style:language-asian="lt" style:country-asian="LT" style:language-complex="lo" style:country-complex="LA"/>
    </style:style>
    <style:style style:name="TableCell759" style:family="table-cell">
      <style:table-cell-properties fo:border-top="none" fo:border-left="0.0069in solid #000000" fo:border-bottom="none" fo:border-right="none" fo:background-color="#FFFFFF" fo:padding-top="0in" fo:padding-left="0in" fo:padding-bottom="0in" fo:padding-right="0in"/>
    </style:style>
    <style:style style:name="P760" style:parent-style-name="Normal" style:family="paragraph">
      <style:text-properties style:font-size-complex="12pt" style:language-asian="lt" style:country-asian="LT" style:language-complex="lo" style:country-complex="LA"/>
    </style:style>
    <style:style style:name="TableRow761" style:family="table-row">
      <style:table-row-properties style:min-row-height="0.1965in" style:use-optimal-row-height="false"/>
    </style:style>
    <style:style style:name="TableCell762" style:family="table-cell">
      <style:table-cell-properties fo:border="0.0069in solid #000000" fo:background-color="#FFFFFF"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language-complex="lo" style:country-complex="LA"/>
    </style:style>
    <style:style style:name="TableCell764" style:family="table-cell">
      <style:table-cell-properties fo:border="0.0069in solid #000000" fo:background-color="#FFFFFF" fo:padding-top="0in" fo:padding-left="0in" fo:padding-bottom="0in" fo:padding-right="0in"/>
    </style:style>
    <style:style style:name="P765" style:parent-style-name="Normal" style:family="paragraph">
      <style:text-properties style:font-size-complex="12pt" style:language-asian="lt" style:country-asian="LT" style:language-complex="lo" style:country-complex="LA"/>
    </style:style>
    <style:style style:name="TableCell766" style:family="table-cell">
      <style:table-cell-properties fo:border-top="none" fo:border-left="0.0069in solid #000000" fo:border-bottom="none" fo:border-right="none" fo:background-color="#FFFFFF" fo:padding-top="0in" fo:padding-left="0in" fo:padding-bottom="0in" fo:padding-right="0in"/>
    </style:style>
    <style:style style:name="P767" style:parent-style-name="Normal" style:family="paragraph">
      <style:text-properties style:font-size-complex="12pt" style:language-asian="lt" style:country-asian="LT" style:language-complex="lo" style:country-complex="LA"/>
    </style:style>
    <style:style style:name="TableRow768" style:family="table-row">
      <style:table-row-properties style:min-row-height="0.2in" style:use-optimal-row-height="false"/>
    </style:style>
    <style:style style:name="TableCell769" style:family="table-cell">
      <style:table-cell-properties fo:border="0.0069in solid #000000" fo:background-color="#FFFFFF" fo:padding-top="0in" fo:padding-left="0in" fo:padding-bottom="0in" fo:padding-right="0in"/>
    </style:style>
    <style:style style:name="P770" style:parent-style-name="Normal" style:family="paragraph">
      <style:paragraph-properties fo:text-align="center"/>
      <style:text-properties style:font-size-complex="12pt" style:language-asian="lt" style:country-asian="LT" style:language-complex="lo" style:country-complex="LA"/>
    </style:style>
    <style:style style:name="TableCell771" style:family="table-cell">
      <style:table-cell-properties fo:border="0.0069in solid #000000" fo:background-color="#FFFFFF" fo:padding-top="0in" fo:padding-left="0in" fo:padding-bottom="0in" fo:padding-right="0in"/>
    </style:style>
    <style:style style:name="P772" style:parent-style-name="Normal" style:family="paragraph">
      <style:text-properties style:font-size-complex="12pt" style:language-asian="lt" style:country-asian="LT" style:language-complex="lo" style:country-complex="LA"/>
    </style:style>
    <style:style style:name="TableCell773" style:family="table-cell">
      <style:table-cell-properties fo:border-top="none" fo:border-left="0.0069in solid #000000" fo:border-bottom="none" fo:border-right="none" fo:background-color="#FFFFFF" fo:padding-top="0in" fo:padding-left="0in" fo:padding-bottom="0in" fo:padding-right="0in"/>
    </style:style>
    <style:style style:name="P774" style:parent-style-name="Normal" style:family="paragraph">
      <style:text-properties style:font-size-complex="12pt" style:language-asian="lt" style:country-asian="LT" style:language-complex="lo" style:country-complex="LA"/>
    </style:style>
    <style:style style:name="TableRow775" style:family="table-row">
      <style:table-row-properties style:min-row-height="0.1965in" style:use-optimal-row-height="false"/>
    </style:style>
    <style:style style:name="TableCell776" style:family="table-cell">
      <style:table-cell-properties fo:border="0.0069in solid #000000" fo:background-color="#FFFFFF" fo:padding-top="0in" fo:padding-left="0in" fo:padding-bottom="0in" fo:padding-right="0in"/>
    </style:style>
    <style:style style:name="P777" style:parent-style-name="Normal" style:family="paragraph">
      <style:paragraph-properties fo:text-align="center"/>
      <style:text-properties style:font-size-complex="12pt" style:language-asian="lt" style:country-asian="LT" style:language-complex="lo" style:country-complex="LA"/>
    </style:style>
    <style:style style:name="TableCell778" style:family="table-cell">
      <style:table-cell-properties fo:border="0.0069in solid #000000" fo:background-color="#FFFFFF" fo:padding-top="0in" fo:padding-left="0in" fo:padding-bottom="0in" fo:padding-right="0in"/>
    </style:style>
    <style:style style:name="P779" style:parent-style-name="Normal" style:family="paragraph">
      <style:text-properties style:font-size-complex="12pt" style:language-asian="lt" style:country-asian="LT" style:language-complex="lo" style:country-complex="LA"/>
    </style:style>
    <style:style style:name="TableCell780" style:family="table-cell">
      <style:table-cell-properties fo:border-top="none" fo:border-left="0.0069in solid #000000" fo:border-bottom="none" fo:border-right="none" fo:background-color="#FFFFFF" fo:padding-top="0in" fo:padding-left="0in" fo:padding-bottom="0in" fo:padding-right="0in"/>
    </style:style>
    <style:style style:name="P781" style:parent-style-name="Normal" style:family="paragraph">
      <style:text-properties style:font-size-complex="12pt" style:language-asian="lt" style:country-asian="LT" style:language-complex="lo" style:country-complex="LA"/>
    </style:style>
    <style:style style:name="TableRow782" style:family="table-row">
      <style:table-row-properties style:min-row-height="0.2in" style:use-optimal-row-height="false"/>
    </style:style>
    <style:style style:name="TableCell783" style:family="table-cell">
      <style:table-cell-properties fo:border="0.0069in solid #000000" fo:background-color="#FFFFFF" fo:padding-top="0in" fo:padding-left="0in" fo:padding-bottom="0in" fo:padding-right="0in"/>
    </style:style>
    <style:style style:name="P784" style:parent-style-name="Normal" style:family="paragraph">
      <style:paragraph-properties fo:text-align="center"/>
      <style:text-properties style:font-size-complex="12pt" style:language-asian="lt" style:country-asian="LT" style:language-complex="lo" style:country-complex="LA"/>
    </style:style>
    <style:style style:name="TableCell785" style:family="table-cell">
      <style:table-cell-properties fo:border="0.0069in solid #000000" fo:background-color="#FFFFFF" fo:padding-top="0in" fo:padding-left="0in" fo:padding-bottom="0in" fo:padding-right="0in"/>
    </style:style>
    <style:style style:name="P786" style:parent-style-name="Normal" style:family="paragraph">
      <style:text-properties style:font-size-complex="12pt" style:language-asian="lt" style:country-asian="LT" style:language-complex="lo" style:country-complex="LA"/>
    </style:style>
    <style:style style:name="TableCell787" style:family="table-cell">
      <style:table-cell-properties fo:border-top="none" fo:border-left="0.0069in solid #000000" fo:border-bottom="none" fo:border-right="none" fo:background-color="#FFFFFF" fo:padding-top="0in" fo:padding-left="0in" fo:padding-bottom="0in" fo:padding-right="0in"/>
    </style:style>
    <style:style style:name="P788" style:parent-style-name="Normal" style:family="paragraph">
      <style:text-properties style:font-size-complex="12pt" style:language-asian="lt" style:country-asian="LT" style:language-complex="lo" style:country-complex="LA"/>
    </style:style>
    <style:style style:name="TableRow789" style:family="table-row">
      <style:table-row-properties style:min-row-height="0.1965in" style:use-optimal-row-height="false"/>
    </style:style>
    <style:style style:name="TableCell790" style:family="table-cell">
      <style:table-cell-properties fo:border="0.0069in solid #000000" fo:background-color="#FFFFFF"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language-complex="lo" style:country-complex="LA"/>
    </style:style>
    <style:style style:name="TableCell792" style:family="table-cell">
      <style:table-cell-properties fo:border="0.0069in solid #000000" fo:background-color="#FFFFFF" fo:padding-top="0in" fo:padding-left="0in" fo:padding-bottom="0in" fo:padding-right="0in"/>
    </style:style>
    <style:style style:name="P793" style:parent-style-name="Normal" style:family="paragraph">
      <style:text-properties style:font-size-complex="12pt" style:language-asian="lt" style:country-asian="LT" style:language-complex="lo" style:country-complex="LA"/>
    </style:style>
    <style:style style:name="TableCell794" style:family="table-cell">
      <style:table-cell-properties fo:border-top="none" fo:border-left="0.0069in solid #000000" fo:border-bottom="none" fo:border-right="none" fo:background-color="#FFFFFF" fo:padding-top="0in" fo:padding-left="0in" fo:padding-bottom="0in" fo:padding-right="0in"/>
    </style:style>
    <style:style style:name="P795" style:parent-style-name="Normal" style:family="paragraph">
      <style:text-properties style:font-size-complex="12pt" style:language-asian="lt" style:country-asian="LT" style:language-complex="lo" style:country-complex="LA"/>
    </style:style>
    <style:style style:name="TableRow796" style:family="table-row">
      <style:table-row-properties style:min-row-height="0.2in" style:use-optimal-row-height="false"/>
    </style:style>
    <style:style style:name="TableCell797" style:family="table-cell">
      <style:table-cell-properties fo:border="0.0069in solid #000000" fo:background-color="#FFFFFF" fo:padding-top="0in" fo:padding-left="0in" fo:padding-bottom="0in" fo:padding-right="0in"/>
    </style:style>
    <style:style style:name="P798" style:parent-style-name="Normal" style:family="paragraph">
      <style:paragraph-properties fo:text-align="center"/>
      <style:text-properties style:font-size-complex="12pt" style:language-asian="lt" style:country-asian="LT" style:language-complex="lo" style:country-complex="LA"/>
    </style:style>
    <style:style style:name="TableCell799" style:family="table-cell">
      <style:table-cell-properties fo:border="0.0069in solid #000000" fo:background-color="#FFFFFF" fo:padding-top="0in" fo:padding-left="0in" fo:padding-bottom="0in" fo:padding-right="0in"/>
    </style:style>
    <style:style style:name="P800" style:parent-style-name="Normal" style:family="paragraph">
      <style:text-properties style:font-size-complex="12pt" style:language-asian="lt" style:country-asian="LT" style:language-complex="lo" style:country-complex="LA"/>
    </style:style>
    <style:style style:name="TableCell801" style:family="table-cell">
      <style:table-cell-properties fo:border-top="none" fo:border-left="0.0069in solid #000000" fo:border-bottom="none" fo:border-right="none" fo:background-color="#FFFFFF" fo:padding-top="0in" fo:padding-left="0in" fo:padding-bottom="0in" fo:padding-right="0in"/>
    </style:style>
    <style:style style:name="P802" style:parent-style-name="Normal" style:family="paragraph">
      <style:text-properties style:font-size-complex="12pt" style:language-asian="lt" style:country-asian="LT" style:language-complex="lo" style:country-complex="LA"/>
    </style:style>
    <style:style style:name="TableRow803" style:family="table-row">
      <style:table-row-properties style:min-row-height="0.2in" style:use-optimal-row-height="false"/>
    </style:style>
    <style:style style:name="TableCell804" style:family="table-cell">
      <style:table-cell-properties fo:border="0.0069in solid #000000" fo:background-color="#FFFFFF"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style:language-complex="lo" style:country-complex="LA"/>
    </style:style>
    <style:style style:name="TableCell806" style:family="table-cell">
      <style:table-cell-properties fo:border="0.0069in solid #000000" fo:background-color="#FFFFFF" fo:padding-top="0in" fo:padding-left="0in" fo:padding-bottom="0in" fo:padding-right="0in"/>
    </style:style>
    <style:style style:name="P807" style:parent-style-name="Normal" style:family="paragraph">
      <style:text-properties style:font-size-complex="12pt" style:language-asian="lt" style:country-asian="LT" style:language-complex="lo" style:country-complex="LA"/>
    </style:style>
    <style:style style:name="TableCell808" style:family="table-cell">
      <style:table-cell-properties fo:border-top="none" fo:border-left="0.0069in solid #000000" fo:border-bottom="none" fo:border-right="none" fo:background-color="#FFFFFF" fo:padding-top="0in" fo:padding-left="0in" fo:padding-bottom="0in" fo:padding-right="0in"/>
    </style:style>
    <style:style style:name="P809" style:parent-style-name="Normal" style:family="paragraph">
      <style:text-properties style:font-size-complex="12pt" style:language-asian="lt" style:country-asian="LT" style:language-complex="lo" style:country-complex="LA"/>
    </style:style>
    <style:style style:name="TableRow810" style:family="table-row">
      <style:table-row-properties style:min-row-height="0.1965in" style:use-optimal-row-height="false"/>
    </style:style>
    <style:style style:name="TableCell811" style:family="table-cell">
      <style:table-cell-properties fo:border="0.0069in solid #000000" fo:background-color="#FFFFFF"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language-complex="lo" style:country-complex="LA"/>
    </style:style>
    <style:style style:name="TableCell813" style:family="table-cell">
      <style:table-cell-properties fo:border="0.0069in solid #000000" fo:background-color="#FFFFFF" fo:padding-top="0in" fo:padding-left="0in" fo:padding-bottom="0in" fo:padding-right="0in"/>
    </style:style>
    <style:style style:name="P814" style:parent-style-name="Normal" style:family="paragraph">
      <style:text-properties style:font-size-complex="12pt" style:language-asian="lt" style:country-asian="LT" style:language-complex="lo" style:country-complex="LA"/>
    </style:style>
    <style:style style:name="TableCell815" style:family="table-cell">
      <style:table-cell-properties fo:border-top="none" fo:border-left="0.0069in solid #000000" fo:border-bottom="none" fo:border-right="none" fo:background-color="#FFFFFF" fo:padding-top="0in" fo:padding-left="0in" fo:padding-bottom="0in" fo:padding-right="0in"/>
    </style:style>
    <style:style style:name="P816" style:parent-style-name="Normal" style:family="paragraph">
      <style:text-properties style:font-size-complex="12pt" style:language-asian="lt" style:country-asian="LT" style:language-complex="lo" style:country-complex="LA"/>
    </style:style>
    <style:style style:name="TableRow817" style:family="table-row">
      <style:table-row-properties style:min-row-height="0.2in" style:use-optimal-row-height="false"/>
    </style:style>
    <style:style style:name="TableCell818" style:family="table-cell">
      <style:table-cell-properties fo:border="0.0069in solid #000000" fo:background-color="#FFFFFF"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style:language-complex="lo" style:country-complex="LA"/>
    </style:style>
    <style:style style:name="TableCell820" style:family="table-cell">
      <style:table-cell-properties fo:border="0.0069in solid #000000" fo:background-color="#FFFFFF" fo:padding-top="0in" fo:padding-left="0in" fo:padding-bottom="0in" fo:padding-right="0in"/>
    </style:style>
    <style:style style:name="P821" style:parent-style-name="Normal" style:family="paragraph">
      <style:text-properties style:font-size-complex="12pt" style:language-asian="lt" style:country-asian="LT" style:language-complex="lo" style:country-complex="LA"/>
    </style:style>
    <style:style style:name="TableCell822" style:family="table-cell">
      <style:table-cell-properties fo:border-top="none" fo:border-left="0.0069in solid #000000" fo:border-bottom="none" fo:border-right="none" fo:background-color="#FFFFFF" fo:padding-top="0in" fo:padding-left="0in" fo:padding-bottom="0in" fo:padding-right="0in"/>
    </style:style>
    <style:style style:name="P823" style:parent-style-name="Normal" style:family="paragraph">
      <style:text-properties style:font-size-complex="12pt" style:language-asian="lt" style:country-asian="LT" style:language-complex="lo" style:country-complex="LA"/>
    </style:style>
    <style:style style:name="TableRow824" style:family="table-row">
      <style:table-row-properties style:min-row-height="0.1965in" style:use-optimal-row-height="false"/>
    </style:style>
    <style:style style:name="TableCell825" style:family="table-cell">
      <style:table-cell-properties fo:border="0.0069in solid #000000" fo:background-color="#FFFFFF" fo:padding-top="0in" fo:padding-left="0in" fo:padding-bottom="0in" fo:padding-right="0in"/>
    </style:style>
    <style:style style:name="P826" style:parent-style-name="Normal" style:family="paragraph">
      <style:paragraph-properties fo:text-align="center"/>
      <style:text-properties style:font-size-complex="12pt" style:language-asian="lt" style:country-asian="LT" style:language-complex="lo" style:country-complex="LA"/>
    </style:style>
    <style:style style:name="TableCell827" style:family="table-cell">
      <style:table-cell-properties fo:border="0.0069in solid #000000" fo:background-color="#FFFFFF" fo:padding-top="0in" fo:padding-left="0in" fo:padding-bottom="0in" fo:padding-right="0in"/>
    </style:style>
    <style:style style:name="P828" style:parent-style-name="Normal" style:family="paragraph">
      <style:text-properties style:font-size-complex="12pt" style:language-asian="lt" style:country-asian="LT" style:language-complex="lo" style:country-complex="LA"/>
    </style:style>
    <style:style style:name="TableCell829" style:family="table-cell">
      <style:table-cell-properties fo:border-top="none" fo:border-left="0.0069in solid #000000" fo:border-bottom="none" fo:border-right="none" fo:background-color="#FFFFFF" fo:padding-top="0in" fo:padding-left="0in" fo:padding-bottom="0in" fo:padding-right="0in"/>
    </style:style>
    <style:style style:name="P830" style:parent-style-name="Normal" style:family="paragraph">
      <style:text-properties style:font-size-complex="12pt" style:language-asian="lt" style:country-asian="LT" style:language-complex="lo" style:country-complex="LA"/>
    </style:style>
    <style:style style:name="TableRow831" style:family="table-row">
      <style:table-row-properties style:min-row-height="0.1965in" style:use-optimal-row-height="false"/>
    </style:style>
    <style:style style:name="TableCell832" style:family="table-cell">
      <style:table-cell-properties fo:border-top="0.0069in solid #000000" fo:border-left="none" fo:border-bottom="none" fo:border-right="none" fo:background-color="#FFFFFF" fo:padding-top="0in" fo:padding-left="0in" fo:padding-bottom="0in" fo:padding-right="0in"/>
    </style:style>
    <style:style style:name="P833" style:parent-style-name="Normal" style:family="paragraph">
      <style:paragraph-properties fo:text-align="center"/>
      <style:text-properties style:font-size-complex="12pt" style:language-asian="lt" style:country-asian="LT" style:language-complex="lo" style:country-complex="LA"/>
    </style:style>
    <style:style style:name="TableCell834" style:family="table-cell">
      <style:table-cell-properties fo:border-top="0.0069in solid #000000" fo:border-left="none" fo:border-bottom="none" fo:border-right="none" fo:background-color="#FFFFFF" fo:padding-top="0in" fo:padding-left="0in" fo:padding-bottom="0in" fo:padding-right="0in"/>
    </style:style>
    <style:style style:name="P835" style:parent-style-name="Normal" style:family="paragraph">
      <style:text-properties style:font-size-complex="12pt" style:language-asian="lt" style:country-asian="LT" style:language-complex="lo" style:country-complex="LA"/>
    </style:style>
    <style:style style:name="TableCell836" style:family="table-cell">
      <style:table-cell-properties fo:border="none" fo:background-color="#FFFFFF" fo:padding-top="0in" fo:padding-left="0in" fo:padding-bottom="0in" fo:padding-right="0in"/>
    </style:style>
    <style:style style:name="P837" style:parent-style-name="Normal" style:family="paragraph">
      <style:text-properties style:font-size-complex="12pt" style:language-asian="lt" style:country-asian="LT" style:language-complex="lo" style:country-complex="LA"/>
    </style:style>
    <style:style style:name="TableRow838" style:family="table-row">
      <style:table-row-properties style:min-row-height="0.6958in" style:use-optimal-row-height="false"/>
    </style:style>
    <style:style style:name="TableCell839" style:family="table-cell">
      <style:table-cell-properties fo:border="none" fo:background-color="#FFFFFF" fo:padding-top="0in" fo:padding-left="0in" fo:padding-bottom="0in" fo:padding-right="0in"/>
    </style:style>
    <style:style style:name="P840" style:parent-style-name="Normal" style:family="paragraph">
      <style:paragraph-properties fo:text-align="justify" fo:line-height="0.1902in"/>
    </style:style>
    <style:style style:name="T841" style:parent-style-name="DefaultParagraphFont" style:family="text">
      <style:text-properties fo:font-weight="bold" style:font-weight-asian="bold" style:font-size-complex="12pt" style:language-asian="lt" style:country-asian="LT" style:language-complex="lo" style:country-complex="LA"/>
    </style:style>
    <style:style style:name="P842"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843" style:parent-style-name="Normal" style:family="paragraph">
      <style:paragraph-properties fo:break-before="page" fo:text-align="center"/>
    </style:style>
    <style:style style:name="P844" style:parent-style-name="Normal" style:family="paragraph">
      <style:paragraph-properties fo:text-align="center"/>
    </style:style>
    <style:style style:name="T84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846" style:parent-style-name="Normal" style:family="paragraph">
      <style:text-properties style:font-name-complex="Arial Unicode MS" fo:font-size="10pt" style:font-size-asian="10pt" style:language-asian="lt" style:country-asian="LT" style:language-complex="lo" style:country-complex="LA"/>
    </style:style>
    <style:style style:name="P847" style:parent-style-name="Normal" style:family="paragraph">
      <style:paragraph-properties fo:text-align="justify">
        <style:tab-stops>
          <style:tab-stop style:type="left" style:position="0.7875in"/>
        </style:tab-stops>
      </style:paragraph-properties>
    </style:style>
    <style:style style:name="T848" style:parent-style-name="DefaultParagraphFont" style:family="text">
      <style:text-properties style:font-name-complex="Arial Unicode MS" fo:font-size="10pt" style:font-size-asian="10pt" style:language-asian="lt" style:country-asian="LT" style:language-complex="lo" style:country-complex="LA"/>
    </style:style>
    <style:style style:name="T849"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T850" style:parent-style-name="DefaultParagraphFont" style:family="text">
      <style:text-properties style:font-name-complex="Arial Unicode MS" fo:font-size="10pt" style:font-size-asian="10pt" style:language-asian="lt" style:country-asian="LT" style:language-complex="lo" style:country-complex="LA"/>
    </style:style>
    <style:style style:name="T851" style:parent-style-name="DefaultParagraphFont" style:family="text">
      <style:text-properties fo:font-weight="bold" style:font-weight-asian="bold" fo:text-transform="uppercase" fo:font-size="10pt" style:font-size-asian="10pt" style:language-asian="lt" style:country-asian="LT" style:language-complex="lo" style:country-complex="LA"/>
    </style:style>
    <style:style style:name="T852" style:parent-style-name="DefaultParagraphFont" style:family="text">
      <style:text-properties fo:font-weight="bold" style:font-weight-asian="bold" fo:font-size="10pt" style:font-size-asian="10pt" style:language-asian="lt" style:country-asian="LT" style:language-complex="lo" style:country-complex="LA"/>
    </style:style>
    <style:style style:name="P853"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P854" style:parent-style-name="Normal" style:family="paragraph">
      <style:paragraph-properties fo:text-align="justify"/>
    </style:style>
    <style:style style:name="T855" style:parent-style-name="DefaultParagraphFont" style:family="text">
      <style:text-properties style:font-name-complex="Arial Unicode MS" fo:font-size="10pt" style:font-size-asian="10pt" style:language-asian="lt" style:country-asian="LT" style:language-complex="lo" style:country-complex="LA"/>
    </style:style>
    <style:style style:name="T856"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T857" style:parent-style-name="DefaultParagraphFont" style:family="text">
      <style:text-properties style:font-name-complex="Arial Unicode MS" fo:font-style="italic" style:font-style-asian="italic" fo:font-size="10pt" style:font-size-asian="10pt" style:language-asian="lt" style:country-asian="LT" style:language-complex="lo" style:country-complex="LA"/>
    </style:style>
    <style:style style:name="T858" style:parent-style-name="DefaultParagraphFont" style:family="text">
      <style:text-properties style:text-position="super 60%" fo:font-size="10pt" style:font-size-asian="10pt" style:language-asian="lt" style:country-asian="LT" style:language-complex="lo" style:country-complex="LA"/>
    </style:style>
    <style:style style:name="P859" style:parent-style-name="Normal" style:family="paragraph">
      <style:paragraph-properties fo:text-align="justify" fo:text-indent="0.5in"/>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style:font-name-complex="Arial Unicode MS" fo:font-size="10pt" style:font-size-asian="10pt" style:language-asian="lt" style:country-asian="LT" style:language-complex="lo" style:country-complex="LA"/>
    </style:style>
    <style:style style:name="P862" style:parent-style-name="Normal" style:family="paragraph">
      <style:paragraph-properties fo:text-align="justify"/>
    </style:style>
    <style:style style:name="T863" style:parent-style-name="DefaultParagraphFont" style:family="text">
      <style:text-properties style:font-name-complex="Arial Unicode MS" fo:font-size="10pt" style:font-size-asian="10pt" style:language-asian="lt" style:country-asian="LT" style:language-complex="lo" style:country-complex="LA"/>
    </style:style>
    <style:style style:name="T864"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T865" style:parent-style-name="DefaultParagraphFont" style:family="text">
      <style:text-properties style:font-name-complex="Arial Unicode MS" fo:font-style="italic" style:font-style-asian="italic" fo:font-size="10pt" style:font-size-asian="10pt" style:language-asian="lt" style:country-asian="LT" style:language-complex="lo" style:country-complex="LA"/>
    </style:style>
    <style:style style:name="T866" style:parent-style-name="DefaultParagraphFont" style:family="text">
      <style:text-properties style:text-position="super 60%" fo:font-size="10pt" style:font-size-asian="10pt" style:language-asian="lt" style:country-asian="LT" style:language-complex="lo" style:country-complex="LA"/>
    </style:style>
    <style:style style:name="P867" style:parent-style-name="Normal" style:family="paragraph">
      <style:paragraph-properties fo:text-align="justify" fo:text-indent="0.5in"/>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font-name-complex="Arial Unicode MS" fo:font-size="10pt" style:font-size-asian="10pt" style:language-asian="lt" style:country-asian="LT" style:language-complex="lo" style:country-complex="LA"/>
    </style:style>
    <style:style style:name="P870" style:parent-style-name="Normal" style:family="paragraph">
      <style:paragraph-properties>
        <style:tab-stops>
          <style:tab-stop style:type="left" style:position="1.8645in"/>
        </style:tab-stops>
      </style:paragraph-properties>
      <style:text-properties style:font-name-complex="Arial Unicode MS" fo:font-size="10pt" style:font-size-asian="10pt" style:language-asian="lt" style:country-asian="LT" style:language-complex="lo" style:country-complex="LA"/>
    </style:style>
    <style:style style:name="TableColumn872" style:family="table-column">
      <style:table-column-properties style:column-width="0.3923in" style:use-optimal-column-width="false"/>
    </style:style>
    <style:style style:name="TableColumn873" style:family="table-column">
      <style:table-column-properties style:column-width="1.8048in" style:use-optimal-column-width="false"/>
    </style:style>
    <style:style style:name="TableColumn874" style:family="table-column">
      <style:table-column-properties style:column-width="1.6777in" style:use-optimal-column-width="false"/>
    </style:style>
    <style:style style:name="TableColumn875" style:family="table-column">
      <style:table-column-properties style:column-width="1.543in" style:use-optimal-column-width="false"/>
    </style:style>
    <style:style style:name="TableColumn876" style:family="table-column">
      <style:table-column-properties style:column-width="1.2743in" style:use-optimal-column-width="false"/>
    </style:style>
    <style:style style:name="Table871" style:family="table">
      <style:table-properties style:width="6.6923in" fo:margin-left="0in" table:align="left"/>
    </style:style>
    <style:style style:name="TableRow877" style:family="table-row">
      <style:table-row-properties style:min-row-height="0.0159in" style:use-optimal-row-height="false"/>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style:style>
    <style:style style:name="T884" style:parent-style-name="DefaultParagraphFont" style:family="text">
      <style:text-properties style:font-name-complex="Arial Unicode MS" fo:font-size="10pt" style:font-size-asian="10pt" style:language-asian="lt" style:country-asian="LT" style:language-complex="lo" style:country-complex="LA"/>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Row889" style:family="table-row">
      <style:table-row-properties style:min-row-height="0.0159in" style:use-optimal-row-height="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ext-properties style:font-name-complex="Arial Unicode MS" fo:font-style="italic" style:font-style-asian="italic" fo:font-size="10pt" style:font-size-asian="10pt" style:language-asian="lt" style:country-asian="LT" style:language-complex="lo" style:country-complex="LA"/>
    </style:style>
    <style:style style:name="TableCell892" style:family="table-cell">
      <style:table-cell-properties fo:border="0.0069in solid #000000" fo:padding-top="0in" fo:padding-left="0in" fo:padding-bottom="0in" fo:padding-right="0in"/>
    </style:style>
    <style:style style:name="P893" style:parent-style-name="Normal" style:family="paragraph">
      <style:text-properties style:font-name-complex="Arial Unicode MS" fo:font-style="italic" style:font-style-asian="italic" fo:font-size="10pt" style:font-size-asian="10pt" style:language-asian="lt" style:country-asian="LT" style:language-complex="lo" style:country-complex="LA"/>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text-align="center"/>
      <style:text-properties style:font-name-complex="Arial Unicode MS" fo:font-style="italic" style:font-style-asian="italic" fo:font-size="10pt" style:font-size-asian="10pt" style:language-asian="lt" style:country-asian="LT" style:language-complex="lo" style:country-complex="LA"/>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style:text-properties style:font-name-complex="Arial Unicode MS" fo:font-style="italic" style:font-style-asian="italic" fo:font-size="10pt" style:font-size-asian="10pt" style:language-asian="lt" style:country-asian="LT" style:language-complex="lo" style:country-complex="LA"/>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center"/>
      <style:text-properties style:font-name-complex="Arial Unicode MS" fo:font-style="italic" style:font-style-asian="italic" fo:font-size="10pt" style:font-size-asian="10pt" style:language-asian="lt" style:country-asian="LT" style:language-complex="lo" style:country-complex="LA"/>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style:font-name-complex="Arial Unicode MS" fo:font-size="10pt" style:font-size-asian="10pt" style:language-asian="lt" style:country-asian="LT" style:language-complex="lo" style:country-complex="LA"/>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indent="0.0368in"/>
      <style:text-properties style:font-name-complex="Arial Unicode MS" fo:font-size="10pt" style:font-size-asian="10pt" style:language-asian="lt" style:country-asian="LT" style:language-complex="lo" style:country-complex="LA"/>
    </style:style>
    <style:style style:name="TableCell907" style:family="table-cell">
      <style:table-cell-properties fo:border="0.0069in solid #000000" fo:padding-top="0in" fo:padding-left="0in" fo:padding-bottom="0in" fo:padding-right="0in"/>
    </style:style>
    <style:style style:name="P908" style:parent-style-name="Normal" style:family="paragraph">
      <style:text-properties style:font-name-complex="Arial Unicode MS" fo:font-weight="bold" style:font-weight-asian="bold" fo:font-size="10pt" style:font-size-asian="10pt" style:language-asian="lt" style:country-asian="LT" style:language-complex="lo" style:country-complex="LA"/>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style:font-name-complex="Arial Unicode MS" fo:font-size="10pt" style:font-size-asian="10pt" style:language-asian="lt" style:country-asian="LT" style:language-complex="lo" style:country-complex="LA"/>
    </style:style>
    <style:style style:name="P911" style:parent-style-name="Normal" style:family="paragraph">
      <style:text-properties style:font-name-complex="Arial Unicode MS" fo:font-size="10pt" style:font-size-asian="10pt" style:language-asian="lt" style:country-asian="LT" style:language-complex="lo" style:country-complex="LA"/>
    </style:style>
    <style:style style:name="TableRow912" style:family="table-row">
      <style:table-row-properties style:min-row-height="0.0159in" style:use-optimal-row-height="false"/>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style:font-name-complex="Arial Unicode MS" fo:font-size="10pt" style:font-size-asian="10pt" style:language-asian="lt" style:country-asian="LT" style:language-complex="lo" style:country-complex="LA"/>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indent="0.0368in"/>
      <style:text-properties style:font-name-complex="Arial Unicode MS" fo:font-size="10pt" style:font-size-asian="10pt" style:language-asian="lt" style:country-asian="LT" style:language-complex="lo" style:country-complex="LA"/>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style:font-name-complex="Arial Unicode MS" fo:font-size="10pt" style:font-size-asian="10pt" style:language-asian="lt" style:country-asian="LT" style:language-complex="lo" style:country-complex="LA"/>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style:font-name-complex="Arial Unicode MS" fo:font-size="10pt" style:font-size-asian="10pt" style:language-asian="lt" style:country-asian="LT" style:language-complex="lo" style:country-complex="LA"/>
    </style:style>
    <style:style style:name="P923" style:parent-style-name="Normal" style:family="paragraph">
      <style:text-properties style:font-name-complex="Arial Unicode MS" fo:font-size="10pt" style:font-size-asian="10pt" style:language-asian="lt" style:country-asian="LT" style:language-complex="lo" style:country-complex="LA"/>
    </style:style>
    <style:style style:name="TableRow924" style:family="table-row">
      <style:table-row-properties style:min-row-height="0.0159in"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927" style:family="table-cell">
      <style:table-cell-properties fo:border="0.0069in solid #000000" fo:padding-top="0in" fo:padding-left="0in" fo:padding-bottom="0in" fo:padding-right="0in"/>
    </style:style>
    <style:style style:name="P928" style:parent-style-name="Normal" style:family="paragraph">
      <style:text-properties style:font-name-complex="Arial Unicode MS" fo:font-size="10pt" style:font-size-asian="10pt" style:language-asian="lt" style:country-asian="LT" style:language-complex="lo" style:country-complex="LA"/>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indent="0.0368in"/>
      <style:text-properties style:font-name-complex="Arial Unicode MS" fo:font-size="10pt" style:font-size-asian="10pt" style:language-asian="lt" style:country-asian="LT" style:language-complex="lo" style:country-complex="LA"/>
    </style:style>
    <style:style style:name="TableCell931" style:family="table-cell">
      <style:table-cell-properties fo:border="0.0069in solid #000000" fo:padding-top="0in" fo:padding-left="0in" fo:padding-bottom="0in" fo:padding-right="0in"/>
    </style:style>
    <style:style style:name="P932" style:parent-style-name="Normal" style:family="paragraph">
      <style:text-properties style:font-name-complex="Arial Unicode MS" fo:font-size="10pt" style:font-size-asian="10pt" style:language-asian="lt" style:country-asian="LT" style:language-complex="lo" style:country-complex="LA"/>
    </style:style>
    <style:style style:name="TableCell933" style:family="table-cell">
      <style:table-cell-properties fo:border="0.0069in solid #000000" fo:padding-top="0in" fo:padding-left="0in" fo:padding-bottom="0in" fo:padding-right="0in"/>
    </style:style>
    <style:style style:name="P934" style:parent-style-name="Normal" style:family="paragraph">
      <style:text-properties style:font-name-complex="Arial Unicode MS" fo:font-size="10pt" style:font-size-asian="10pt" style:language-asian="lt" style:country-asian="LT" style:language-complex="lo" style:country-complex="LA"/>
    </style:style>
    <style:style style:name="P935" style:parent-style-name="Normal" style:family="paragraph">
      <style:text-properties style:font-name-complex="Arial Unicode MS" fo:font-size="10pt" style:font-size-asian="10pt" style:language-asian="lt" style:country-asian="LT" style:language-complex="lo" style:country-complex="LA"/>
    </style:style>
    <style:style style:name="TableRow936" style:family="table-row">
      <style:table-row-properties style:min-row-height="0.0159in"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939" style:family="table-cell">
      <style:table-cell-properties fo:border="0.0069in solid #000000" fo:padding-top="0in" fo:padding-left="0in" fo:padding-bottom="0in" fo:padding-right="0in"/>
    </style:style>
    <style:style style:name="P940" style:parent-style-name="Normal" style:family="paragraph">
      <style:text-properties style:font-name-complex="Arial Unicode MS" fo:font-size="10pt" style:font-size-asian="10pt" style:language-asian="lt" style:country-asian="LT" style:language-complex="lo" style:country-complex="LA"/>
    </style:style>
    <style:style style:name="TableCell941" style:family="table-cell">
      <style:table-cell-properties fo:border="0.0069in solid #000000" fo:padding-top="0in" fo:padding-left="0in" fo:padding-bottom="0in" fo:padding-right="0in"/>
    </style:style>
    <style:style style:name="P942" style:parent-style-name="Normal" style:family="paragraph">
      <style:text-properties style:font-name-complex="Arial Unicode MS" fo:font-size="10pt" style:font-size-asian="10pt" style:language-asian="lt" style:country-asian="LT" style:language-complex="lo" style:country-complex="LA"/>
    </style:style>
    <style:style style:name="TableCell943" style:family="table-cell">
      <style:table-cell-properties fo:border="0.0069in solid #000000" fo:padding-top="0in" fo:padding-left="0in" fo:padding-bottom="0in" fo:padding-right="0in"/>
    </style:style>
    <style:style style:name="P944" style:parent-style-name="Normal" style:family="paragraph">
      <style:text-properties style:font-name-complex="Arial Unicode MS" fo:font-size="10pt" style:font-size-asian="10pt" style:language-asian="lt" style:country-asian="LT" style:language-complex="lo" style:country-complex="LA"/>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style:font-name-complex="Arial Unicode MS" fo:font-size="10pt" style:font-size-asian="10pt" style:language-asian="lt" style:country-asian="LT" style:language-complex="lo" style:country-complex="LA"/>
    </style:style>
    <style:style style:name="P947" style:parent-style-name="Normal" style:family="paragraph">
      <style:text-properties style:font-name-complex="Arial Unicode MS" fo:font-size="10pt" style:font-size-asian="10pt" style:language-asian="lt" style:country-asian="LT" style:language-complex="lo" style:country-complex="LA"/>
    </style:style>
    <style:style style:name="P94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olumn950" style:family="table-column">
      <style:table-column-properties style:column-width="0.3923in" style:use-optimal-column-width="false"/>
    </style:style>
    <style:style style:name="TableColumn951" style:family="table-column">
      <style:table-column-properties style:column-width="1.8048in" style:use-optimal-column-width="false"/>
    </style:style>
    <style:style style:name="TableColumn952" style:family="table-column">
      <style:table-column-properties style:column-width="1.6777in" style:use-optimal-column-width="false"/>
    </style:style>
    <style:style style:name="TableColumn953" style:family="table-column">
      <style:table-column-properties style:column-width="1.543in" style:use-optimal-column-width="false"/>
    </style:style>
    <style:style style:name="TableColumn954" style:family="table-column">
      <style:table-column-properties style:column-width="1.2743in" style:use-optimal-column-width="false"/>
    </style:style>
    <style:style style:name="Table949" style:family="table">
      <style:table-properties style:width="6.6923in" fo:margin-left="0in" table:align="left"/>
    </style:style>
    <style:style style:name="TableRow955" style:family="table-row">
      <style:table-row-properties style:min-row-height="0.0159in"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958" style:family="table-cell">
      <style:table-cell-properties fo:border="0.0069in solid #000000" fo:padding-top="0in" fo:padding-left="0in" fo:padding-bottom="0in" fo:padding-right="0in"/>
    </style:style>
    <style:style style:name="P959" style:parent-style-name="Normal" style:family="paragraph">
      <style:text-properties style:font-name-complex="Arial Unicode MS" fo:font-size="10pt" style:font-size-asian="10pt" style:language-asian="lt" style:country-asian="LT" style:language-complex="lo" style:country-complex="LA"/>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style:font-name-complex="Arial Unicode MS" fo:font-size="10pt" style:font-size-asian="10pt" style:language-asian="lt" style:country-asian="LT" style:language-complex="lo" style:country-complex="LA"/>
    </style:style>
    <style:style style:name="TableCell962" style:family="table-cell">
      <style:table-cell-properties fo:border="0.0069in solid #000000" fo:padding-top="0in" fo:padding-left="0in" fo:padding-bottom="0in" fo:padding-right="0in"/>
    </style:style>
    <style:style style:name="P963" style:parent-style-name="Normal" style:family="paragraph">
      <style:text-properties style:font-name-complex="Arial Unicode MS" fo:font-size="10pt" style:font-size-asian="10pt" style:language-asian="lt" style:country-asian="LT" style:language-complex="lo" style:country-complex="LA"/>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style:font-name-complex="Arial Unicode MS" fo:font-size="10pt" style:font-size-asian="10pt" style:language-asian="lt" style:country-asian="LT" style:language-complex="lo" style:country-complex="LA"/>
    </style:style>
    <style:style style:name="P966" style:parent-style-name="Normal" style:family="paragraph">
      <style:text-properties style:font-name-complex="Arial Unicode MS" fo:font-size="10pt" style:font-size-asian="10pt" style:language-asian="lt" style:country-asian="LT" style:language-complex="lo" style:country-complex="LA"/>
    </style:style>
    <style:style style:name="TableRow967" style:family="table-row">
      <style:table-row-properties style:min-row-height="0.0159in"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style:font-name-complex="Arial Unicode MS" fo:font-size="10pt" style:font-size-asian="10pt" style:language-asian="lt" style:country-asian="LT" style:language-complex="lo" style:country-complex="LA"/>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indent="0.0368in"/>
      <style:text-properties style:font-name-complex="Arial Unicode MS" fo:font-size="10pt" style:font-size-asian="10pt" style:language-asian="lt" style:country-asian="LT" style:language-complex="lo" style:country-complex="LA"/>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style:font-name-complex="Arial Unicode MS" fo:font-size="10pt" style:font-size-asian="10pt" style:language-asian="lt" style:country-asian="LT" style:language-complex="lo" style:country-complex="LA"/>
    </style:style>
    <style:style style:name="TableCell976" style:family="table-cell">
      <style:table-cell-properties fo:border="0.0069in solid #000000" fo:padding-top="0in" fo:padding-left="0in" fo:padding-bottom="0in" fo:padding-right="0in"/>
    </style:style>
    <style:style style:name="P977" style:parent-style-name="Normal" style:family="paragraph">
      <style:text-properties style:font-name-complex="Arial Unicode MS" fo:font-size="10pt" style:font-size-asian="10pt" style:language-asian="lt" style:country-asian="LT" style:language-complex="lo" style:country-complex="LA"/>
    </style:style>
    <style:style style:name="P978" style:parent-style-name="Normal" style:family="paragraph">
      <style:text-properties style:font-name-complex="Arial Unicode MS" fo:font-size="10pt" style:font-size-asian="10pt" style:language-asian="lt" style:country-asian="LT" style:language-complex="lo" style:country-complex="LA"/>
    </style:style>
    <style:style style:name="TableRow979" style:family="table-row">
      <style:table-row-properties style:min-row-height="0.0159in" style:use-optimal-row-height="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982" style:family="table-cell">
      <style:table-cell-properties fo:border="0.0069in solid #000000" fo:padding-top="0in" fo:padding-left="0in" fo:padding-bottom="0in" fo:padding-right="0in"/>
    </style:style>
    <style:style style:name="P983" style:parent-style-name="Normal" style:family="paragraph">
      <style:text-properties style:font-name-complex="Arial Unicode MS" fo:font-size="10pt" style:font-size-asian="10pt" style:language-asian="lt" style:country-asian="LT" style:language-complex="lo" style:country-complex="LA"/>
    </style:style>
    <style:style style:name="TableCell984" style:family="table-cell">
      <style:table-cell-properties fo:border="0.0069in solid #000000" fo:padding-top="0in" fo:padding-left="0in" fo:padding-bottom="0in" fo:padding-right="0in"/>
    </style:style>
    <style:style style:name="P985" style:parent-style-name="Normal" style:family="paragraph">
      <style:text-properties style:font-name-complex="Arial Unicode MS" fo:font-size="10pt" style:font-size-asian="10pt" style:language-asian="lt" style:country-asian="LT" style:language-complex="lo" style:country-complex="LA"/>
    </style:style>
    <style:style style:name="TableCell986" style:family="table-cell">
      <style:table-cell-properties fo:border="0.0069in solid #000000" fo:padding-top="0in" fo:padding-left="0in" fo:padding-bottom="0in" fo:padding-right="0in"/>
    </style:style>
    <style:style style:name="P987" style:parent-style-name="Normal" style:family="paragraph">
      <style:text-properties style:font-name-complex="Arial Unicode MS" fo:font-size="10pt" style:font-size-asian="10pt" style:language-asian="lt" style:country-asian="LT" style:language-complex="lo" style:country-complex="LA"/>
    </style:style>
    <style:style style:name="TableCell988" style:family="table-cell">
      <style:table-cell-properties fo:border="0.0069in solid #000000" fo:padding-top="0in" fo:padding-left="0in" fo:padding-bottom="0in" fo:padding-right="0in"/>
    </style:style>
    <style:style style:name="P989" style:parent-style-name="Normal" style:family="paragraph">
      <style:text-properties style:font-name-complex="Arial Unicode MS" fo:font-size="10pt" style:font-size-asian="10pt" style:language-asian="lt" style:country-asian="LT" style:language-complex="lo" style:country-complex="LA"/>
    </style:style>
    <style:style style:name="P990" style:parent-style-name="Normal" style:family="paragraph">
      <style:text-properties style:font-name-complex="Arial Unicode MS" fo:font-size="10pt" style:font-size-asian="10pt" style:language-asian="lt" style:country-asian="LT" style:language-complex="lo" style:country-complex="LA"/>
    </style:style>
    <style:style style:name="TableRow991" style:family="table-row">
      <style:table-row-properties style:min-row-height="0.0159in"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994" style:family="table-cell">
      <style:table-cell-properties fo:border="0.0069in solid #000000" fo:padding-top="0in" fo:padding-left="0in" fo:padding-bottom="0in" fo:padding-right="0in"/>
    </style:style>
    <style:style style:name="P995" style:parent-style-name="Normal" style:family="paragraph">
      <style:text-properties style:font-name-complex="Arial Unicode MS" fo:font-size="10pt" style:font-size-asian="10pt" style:language-asian="lt" style:country-asian="LT" style:language-complex="lo" style:country-complex="LA"/>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style:font-name-complex="Arial Unicode MS" fo:font-size="10pt" style:font-size-asian="10pt" style:language-asian="lt" style:country-asian="LT" style:language-complex="lo" style:country-complex="LA"/>
    </style:style>
    <style:style style:name="TableCell998" style:family="table-cell">
      <style:table-cell-properties fo:border="0.0069in solid #000000" fo:padding-top="0in" fo:padding-left="0in" fo:padding-bottom="0in" fo:padding-right="0in"/>
    </style:style>
    <style:style style:name="P999" style:parent-style-name="Normal" style:family="paragraph">
      <style:text-properties style:font-name-complex="Arial Unicode MS" fo:font-weight="bold" style:font-weight-asian="bold" fo:font-size="10pt" style:font-size-asian="10pt" style:language-asian="lt" style:country-asian="LT" style:language-complex="lo" style:country-complex="LA"/>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text-properties style:font-name-complex="Arial Unicode MS" fo:font-size="10pt" style:font-size-asian="10pt" style:language-asian="lt" style:country-asian="LT" style:language-complex="lo" style:country-complex="LA"/>
    </style:style>
    <style:style style:name="P1002" style:parent-style-name="Normal" style:family="paragraph">
      <style:text-properties style:font-name-complex="Arial Unicode MS" fo:font-size="10pt" style:font-size-asian="10pt" style:language-asian="lt" style:country-asian="LT" style:language-complex="lo" style:country-complex="LA"/>
    </style:style>
    <style:style style:name="TableRow1003" style:family="table-row">
      <style:table-row-properties style:min-row-height="0.0159in" style:use-optimal-row-height="false"/>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text-properties style:font-name-complex="Arial Unicode MS" fo:font-size="10pt" style:font-size-asian="10pt" style:language-asian="lt" style:country-asian="LT" style:language-complex="lo" style:country-complex="LA"/>
    </style:style>
    <style:style style:name="P1008" style:parent-style-name="Normal" style:family="paragraph">
      <style:paragraph-properties fo:margin-left="0.0229in">
        <style:tab-stops/>
      </style:paragraph-properties>
      <style:text-properties fo:font-size="11pt" style:font-size-asian="11pt" style:font-size-complex="11pt"/>
    </style:style>
    <style:style style:name="P1009" style:parent-style-name="Normal" style:family="paragraph">
      <style:paragraph-properties fo:margin-left="0.0229in">
        <style:tab-stops/>
      </style:paragraph-properties>
      <style:text-properties fo:font-size="11pt" style:font-size-asian="11pt" style:font-size-complex="11pt"/>
    </style:style>
    <style:style style:name="T1010" style:parent-style-name="DefaultParagraphFont" style:family="text">
      <style:text-properties style:font-name-complex="Arial Unicode MS" fo:font-size="10pt" style:font-size-asian="10pt" style:language-asian="lt" style:country-asian="LT" style:language-complex="lo" style:country-complex="LA"/>
    </style:style>
    <style:style style:name="T1011" style:parent-style-name="DefaultParagraphFont" style:family="text">
      <style:text-properties style:font-name-complex="Arial Unicode MS" fo:letter-spacing="-0.0027in" fo:font-size="10pt" style:font-size-asian="10pt" style:language-asian="lt" style:country-asian="LT" style:language-complex="lo" style:country-complex="LA"/>
    </style:style>
    <style:style style:name="P1012" style:parent-style-name="Normal" style:family="paragraph">
      <style:text-properties style:font-name-complex="Arial Unicode MS" fo:font-size="10pt" style:font-size-asian="10pt" style:language-asian="lt" style:country-asian="LT" style:language-complex="lo" style:country-complex="LA"/>
    </style:style>
    <style:style style:name="P1013" style:parent-style-name="Normal" style:family="paragraph">
      <style:text-properties fo:font-size="11pt" style:font-size-asian="11pt" style:font-size-complex="11pt"/>
    </style:style>
    <style:style style:name="P1014" style:parent-style-name="Normal" style:family="paragraph">
      <style:text-properties style:font-name-complex="Arial Unicode MS" fo:font-size="10pt" style:font-size-asian="10pt" style:language-asian="lt" style:country-asian="LT" style:language-complex="lo" style:country-complex="LA"/>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text-properties style:font-name-complex="Arial Unicode MS" fo:font-size="10pt" style:font-size-asian="10pt" style:language-asian="lt" style:country-asian="LT" style:language-complex="lo" style:country-complex="LA"/>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style:font-name-complex="Arial Unicode MS" fo:font-size="10pt" style:font-size-asian="10pt" style:language-asian="lt" style:country-asian="LT" style:language-complex="lo" style:country-complex="LA"/>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text-properties style:font-name-complex="Arial Unicode MS" fo:font-size="10pt" style:font-size-asian="10pt" style:language-asian="lt" style:country-asian="LT" style:language-complex="lo" style:country-complex="LA"/>
    </style:style>
    <style:style style:name="P1021" style:parent-style-name="Normal" style:family="paragraph">
      <style:text-properties style:font-name-complex="Arial Unicode MS" fo:font-size="10pt" style:font-size-asian="10pt" style:language-asian="lt" style:country-asian="LT" style:language-complex="lo" style:country-complex="LA"/>
    </style:style>
    <style:style style:name="TableRow1022" style:family="table-row">
      <style:table-row-properties style:min-row-height="0.0159in"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1025" style:family="table-cell">
      <style:table-cell-properties fo:border="0.0069in solid #000000" fo:padding-top="0in" fo:padding-left="0in" fo:padding-bottom="0in" fo:padding-right="0in"/>
    </style:style>
    <style:style style:name="T1026" style:parent-style-name="DefaultParagraphFont" style:family="text">
      <style:text-properties style:font-name-complex="Arial Unicode MS" fo:font-size="10pt" style:font-size-asian="10pt" style:language-asian="lt" style:country-asian="LT" style:language-complex="lo" style:country-complex="LA"/>
    </style:style>
    <style:style style:name="T1027"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T1028" style:parent-style-name="DefaultParagraphFont" style:family="text">
      <style:text-properties style:font-name-complex="Arial Unicode MS" fo:font-size="10pt" style:font-size-asian="10pt" style:language-asian="lt" style:country-asian="LT" style:language-complex="lo" style:country-complex="LA"/>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text-properties style:font-name-complex="Arial Unicode MS" fo:font-size="10pt" style:font-size-asian="10pt" style:language-asian="lt" style:country-asian="LT" style:language-complex="lo" style:country-complex="LA"/>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text-properties style:font-name-complex="Arial Unicode MS" fo:font-size="10pt" style:font-size-asian="10pt" style:language-asian="lt" style:country-asian="LT" style:language-complex="lo" style:country-complex="LA"/>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text-properties style:font-name-complex="Arial Unicode MS" fo:font-size="10pt" style:font-size-asian="10pt" style:language-asian="lt" style:country-asian="LT" style:language-complex="lo" style:country-complex="LA"/>
    </style:style>
    <style:style style:name="P1035" style:parent-style-name="Normal" style:family="paragraph">
      <style:text-properties style:font-name-complex="Arial Unicode MS" fo:font-size="10pt" style:font-size-asian="10pt" style:language-asian="lt" style:country-asian="LT" style:language-complex="lo" style:country-complex="LA"/>
    </style:style>
    <style:style style:name="TableRow1036" style:family="table-row">
      <style:table-row-properties style:min-row-height="0.0159in" style:use-optimal-row-height="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style:font-name-complex="Arial Unicode MS" fo:font-size="10pt" style:font-size-asian="10pt" style:language-asian="lt" style:country-asian="LT" style:language-complex="lo" style:country-complex="LA"/>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text-properties style:font-name-complex="Arial Unicode MS" fo:font-size="10pt" style:font-size-asian="10pt" style:language-asian="lt" style:country-asian="LT" style:language-complex="lo" style:country-complex="LA"/>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text-properties style:font-name-complex="Arial Unicode MS" fo:font-size="10pt" style:font-size-asian="10pt" style:language-asian="lt" style:country-asian="LT" style:language-complex="lo" style:country-complex="LA"/>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style:font-name-complex="Arial Unicode MS" fo:font-size="10pt" style:font-size-asian="10pt" style:language-asian="lt" style:country-asian="LT" style:language-complex="lo" style:country-complex="LA"/>
    </style:style>
    <style:style style:name="P1047" style:parent-style-name="Normal" style:family="paragraph">
      <style:text-properties style:font-name-complex="Arial Unicode MS" fo:font-size="10pt" style:font-size-asian="10pt" style:language-asian="lt" style:country-asian="LT" style:language-complex="lo" style:country-complex="LA"/>
    </style:style>
    <style:style style:name="TableRow1048" style:family="table-row">
      <style:table-row-properties style:min-row-height="0.0159in"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style:font-name-complex="Arial Unicode MS" fo:font-size="10pt" style:font-size-asian="10pt" style:language-asian="lt" style:country-asian="LT" style:language-complex="lo" style:country-complex="LA"/>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text-properties style:font-name-complex="Arial Unicode MS" fo:font-size="10pt" style:font-size-asian="10pt" style:language-asian="lt" style:country-asian="LT" style:language-complex="lo" style:country-complex="LA"/>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text-properties style:font-name-complex="Arial Unicode MS" fo:font-size="10pt" style:font-size-asian="10pt" style:language-asian="lt" style:country-asian="LT" style:language-complex="lo" style:country-complex="LA"/>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style:font-name-complex="Arial Unicode MS" fo:font-size="10pt" style:font-size-asian="10pt" style:language-asian="lt" style:country-asian="LT" style:language-complex="lo" style:country-complex="LA"/>
    </style:style>
    <style:style style:name="P1059" style:parent-style-name="Normal" style:family="paragraph">
      <style:text-properties style:font-name-complex="Arial Unicode MS" fo:font-size="10pt" style:font-size-asian="10pt" style:language-asian="lt" style:country-asian="LT" style:language-complex="lo" style:country-complex="LA"/>
    </style:style>
    <style:style style:name="TableRow1060" style:family="table-row">
      <style:table-row-properties style:min-row-height="0.0159in" style:use-optimal-row-height="false"/>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text-properties style:font-name-complex="Arial Unicode MS" fo:font-size="10pt" style:font-size-asian="10pt" style:language-asian="lt" style:country-asian="LT" style:language-complex="lo" style:country-complex="LA"/>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style:font-name-complex="Arial Unicode MS" fo:font-size="10pt" style:font-size-asian="10pt" style:language-asian="lt" style:country-asian="LT" style:language-complex="lo" style:country-complex="LA"/>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style:font-name-complex="Arial Unicode MS" fo:font-size="10pt" style:font-size-asian="10pt" style:language-asian="lt" style:country-asian="LT" style:language-complex="lo" style:country-complex="LA"/>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style:font-name-complex="Arial Unicode MS" fo:font-size="10pt" style:font-size-asian="10pt" style:language-asian="lt" style:country-asian="LT" style:language-complex="lo" style:country-complex="LA"/>
    </style:style>
    <style:style style:name="P1071" style:parent-style-name="Normal" style:family="paragraph">
      <style:text-properties style:font-name-complex="Arial Unicode MS" fo:font-size="10pt" style:font-size-asian="10pt" style:language-asian="lt" style:country-asian="LT" style:language-complex="lo" style:country-complex="LA"/>
    </style:style>
    <style:style style:name="TableRow1072" style:family="table-row">
      <style:table-row-properties style:min-row-height="0.0159in" style:use-optimal-row-height="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text-properties style:font-name-complex="Arial Unicode MS" fo:font-size="10pt" style:font-size-asian="10pt" style:language-asian="lt" style:country-asian="LT" style:language-complex="lo" style:country-complex="LA"/>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text-properties style:font-name-complex="Arial Unicode MS" fo:font-size="10pt" style:font-size-asian="10pt" style:language-asian="lt" style:country-asian="LT" style:language-complex="lo" style:country-complex="LA"/>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text-properties style:font-name-complex="Arial Unicode MS" fo:font-weight="bold" style:font-weight-asian="bold" fo:font-size="10pt" style:font-size-asian="10pt" style:language-asian="lt" style:country-asian="LT" style:language-complex="lo" style:country-complex="LA"/>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style:font-name-complex="Arial Unicode MS" fo:font-size="10pt" style:font-size-asian="10pt" style:language-asian="lt" style:country-asian="LT" style:language-complex="lo" style:country-complex="LA"/>
    </style:style>
    <style:style style:name="P1083" style:parent-style-name="Normal" style:family="paragraph">
      <style:text-properties style:font-name-complex="Arial Unicode MS" fo:font-size="10pt" style:font-size-asian="10pt" style:language-asian="lt" style:country-asian="LT" style:language-complex="lo" style:country-complex="LA"/>
    </style:style>
    <style:style style:name="TableRow1084" style:family="table-row">
      <style:table-row-properties style:min-row-height="0.0159in" style:use-optimal-row-height="false"/>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text-properties style:font-name-complex="Arial Unicode MS" fo:font-size="10pt" style:font-size-asian="10pt" style:language-asian="lt" style:country-asian="LT" style:language-complex="lo" style:country-complex="LA"/>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indent="0.0368in"/>
      <style:text-properties style:font-name-complex="Arial Unicode MS" fo:font-size="10pt" style:font-size-asian="10pt" style:language-asian="lt" style:country-asian="LT" style:language-complex="lo" style:country-complex="LA"/>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text-properties style:font-name-complex="Arial Unicode MS" fo:font-size="10pt" style:font-size-asian="10pt" style:language-asian="lt" style:country-asian="LT" style:language-complex="lo" style:country-complex="LA"/>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text-properties style:font-name-complex="Arial Unicode MS" fo:font-size="10pt" style:font-size-asian="10pt" style:language-asian="lt" style:country-asian="LT" style:language-complex="lo" style:country-complex="LA"/>
    </style:style>
    <style:style style:name="P1095" style:parent-style-name="Normal" style:family="paragraph">
      <style:text-properties style:font-name-complex="Arial Unicode MS" fo:font-size="10pt" style:font-size-asian="10pt" style:language-asian="lt" style:country-asian="LT" style:language-complex="lo" style:country-complex="LA"/>
    </style:style>
    <style:style style:name="TableRow1096" style:family="table-row">
      <style:table-row-properties style:min-row-height="0.0159in" style:use-optimal-row-height="false"/>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1099" style:family="table-cell">
      <style:table-cell-properties fo:border="0.0069in solid #000000" fo:padding-top="0in" fo:padding-left="0in" fo:padding-bottom="0in" fo:padding-right="0in"/>
    </style:style>
    <style:style style:name="T1100" style:parent-style-name="DefaultParagraphFont" style:family="text">
      <style:text-properties style:font-name-complex="Arial Unicode MS" fo:font-size="10pt" style:font-size-asian="10pt" style:language-asian="lt" style:country-asian="LT" style:language-complex="lo" style:country-complex="LA"/>
    </style:style>
    <style:style style:name="T1101" style:parent-style-name="DefaultParagraphFont" style:family="text">
      <style:text-properties style:text-position="super 60%" fo:font-size="10pt" style:font-size-asian="10pt" style:language-asian="lt" style:country-asian="LT" style:language-complex="lo" style:country-complex="LA"/>
    </style:style>
    <style:style style:name="P1102" style:parent-style-name="Normal" style:family="paragraph">
      <style:paragraph-properties fo:text-align="justify" fo:text-indent="0.5in"/>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style:font-name-complex="Arial Unicode MS" fo:font-size="10pt" style:font-size-asian="10pt" style:language-asian="lt" style:country-asian="LT" style:language-complex="lo" style:country-complex="LA"/>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text-properties style:font-name-complex="Arial Unicode MS" fo:font-size="10pt" style:font-size-asian="10pt" style:language-asian="lt" style:country-asian="LT" style:language-complex="lo" style:country-complex="LA"/>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text-properties style:font-name-complex="Arial Unicode MS" fo:font-size="10pt" style:font-size-asian="10pt" style:language-asian="lt" style:country-asian="LT" style:language-complex="lo" style:country-complex="LA"/>
    </style:style>
    <style:style style:name="P1110" style:parent-style-name="Normal" style:family="paragraph">
      <style:text-properties style:font-name-complex="Arial Unicode MS" fo:font-size="10pt" style:font-size-asian="10pt" style:language-asian="lt" style:country-asian="LT" style:language-complex="lo" style:country-complex="LA"/>
    </style:style>
    <style:style style:name="TableRow1111" style:family="table-row">
      <style:table-row-properties style:min-row-height="0.0159in" style:use-optimal-row-height="false"/>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style:font-name-complex="Arial Unicode MS" fo:font-size="10pt" style:font-size-asian="10pt" style:language-asian="lt" style:country-asian="LT" style:language-complex="lo" style:country-complex="LA"/>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style:font-name-complex="Arial Unicode MS" fo:font-size="10pt" style:font-size-asian="10pt" style:language-asian="lt" style:country-asian="LT" style:language-complex="lo" style:country-complex="LA"/>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text-properties style:font-name-complex="Arial Unicode MS" fo:font-size="10pt" style:font-size-asian="10pt" style:language-asian="lt" style:country-asian="LT" style:language-complex="lo" style:country-complex="LA"/>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style:font-name-complex="Arial Unicode MS" fo:font-size="10pt" style:font-size-asian="10pt" style:language-asian="lt" style:country-asian="LT" style:language-complex="lo" style:country-complex="LA"/>
    </style:style>
    <style:style style:name="P1122" style:parent-style-name="Normal" style:family="paragraph">
      <style:text-properties style:font-name-complex="Arial Unicode MS" fo:font-size="10pt" style:font-size-asian="10pt" style:language-asian="lt" style:country-asian="LT" style:language-complex="lo" style:country-complex="LA"/>
    </style:style>
    <style:style style:name="TableRow1123" style:family="table-row">
      <style:table-row-properties style:min-row-height="0.0159in" style:use-optimal-row-height="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text-properties style:font-name-complex="Arial Unicode MS" fo:font-size="10pt" style:font-size-asian="10pt" style:language-asian="lt" style:country-asian="LT" style:language-complex="lo" style:country-complex="LA"/>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style:font-name-complex="Arial Unicode MS" fo:font-size="10pt" style:font-size-asian="10pt" style:language-asian="lt" style:country-asian="LT" style:language-complex="lo" style:country-complex="LA"/>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style:font-name-complex="Arial Unicode MS" fo:font-size="10pt" style:font-size-asian="10pt" style:language-asian="lt" style:country-asian="LT" style:language-complex="lo" style:country-complex="LA"/>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text-properties style:font-name-complex="Arial Unicode MS" fo:font-size="10pt" style:font-size-asian="10pt" style:language-asian="lt" style:country-asian="LT" style:language-complex="lo" style:country-complex="LA"/>
    </style:style>
    <style:style style:name="P1134" style:parent-style-name="Normal" style:family="paragraph">
      <style:text-properties style:font-name-complex="Arial Unicode MS" fo:font-size="10pt" style:font-size-asian="10pt" style:language-asian="lt" style:country-asian="LT" style:language-complex="lo" style:country-complex="LA"/>
    </style:style>
    <style:style style:name="TableRow1135" style:family="table-row">
      <style:table-row-properties style:min-row-height="0.0159in"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text-properties style:font-name-complex="Arial Unicode MS" fo:font-size="10pt" style:font-size-asian="10pt" style:language-asian="lt" style:country-asian="LT" style:language-complex="lo" style:country-complex="LA"/>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text-properties style:font-name-complex="Arial Unicode MS" fo:font-size="10pt" style:font-size-asian="10pt" style:language-asian="lt" style:country-asian="LT" style:language-complex="lo" style:country-complex="LA"/>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style:font-name-complex="Arial Unicode MS" fo:font-size="10pt" style:font-size-asian="10pt" style:language-asian="lt" style:country-asian="LT" style:language-complex="lo" style:country-complex="LA"/>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style:font-name-complex="Arial Unicode MS" fo:font-size="10pt" style:font-size-asian="10pt" style:language-asian="lt" style:country-asian="LT" style:language-complex="lo" style:country-complex="LA"/>
    </style:style>
    <style:style style:name="P1146" style:parent-style-name="Normal" style:family="paragraph">
      <style:text-properties style:font-name-complex="Arial Unicode MS" fo:font-size="10pt" style:font-size-asian="10pt" style:language-asian="lt" style:country-asian="LT" style:language-complex="lo" style:country-complex="LA"/>
    </style:style>
    <style:style style:name="P1147"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color="#000000" fo:font-size="11pt" style:font-size-asian="11pt" style:font-size-complex="11pt" style:language-complex="lo" style:country-complex="LA"/>
    </style:style>
    <style:style style:name="TableColumn1149" style:family="table-column">
      <style:table-column-properties style:column-width="3.4215in"/>
    </style:style>
    <style:style style:name="TableColumn1150" style:family="table-column">
      <style:table-column-properties style:column-width="3.4215in"/>
    </style:style>
    <style:style style:name="Table1148" style:family="table">
      <style:table-properties style:width="6.843in" fo:margin-left="0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style:font-name-complex="Arial Unicode MS" fo:font-size="10pt" style:font-size-asian="10pt" style:language-asian="lt" style:country-asian="LT" style:language-complex="lo" style:country-complex="LA"/>
    </style:style>
    <style:style style:name="P1154" style:parent-style-name="Normal" style:family="paragraph">
      <style:text-properties style:font-name-complex="Arial Unicode MS" fo:font-size="10pt" style:font-size-asian="10pt" style:language-asian="lt" style:country-asian="LT" style:language-complex="lo" style:country-complex="LA"/>
    </style:style>
    <style:style style:name="P1155" style:parent-style-name="Normal" style:family="paragraph">
      <style:text-properties style:font-name-complex="Arial Unicode MS" fo:font-size="10pt" style:font-size-asian="10pt" style:language-asian="lt" style:country-asian="LT" style:language-complex="lo" style:country-complex="LA"/>
    </style:style>
    <style:style style:name="P1156" style:parent-style-name="Normal" style:family="paragraph">
      <style:text-properties style:font-name-complex="Arial Unicode MS" fo:font-size="10pt" style:font-size-asian="10pt" style:language-asian="lt" style:country-asian="LT" style:language-complex="lo" style:country-complex="LA"/>
    </style:style>
    <style:style style:name="P1157" style:parent-style-name="Normal" style:family="paragraph">
      <style:text-properties style:font-name-complex="Arial Unicode MS" fo:font-size="10pt" style:font-size-asian="10pt" style:language-asian="lt" style:country-asian="LT" style:language-complex="lo" style:country-complex="LA"/>
    </style:style>
    <style:style style:name="P1158" style:parent-style-name="Normal" style:family="paragraph">
      <style:text-properties style:font-name-complex="Arial Unicode MS" fo:font-size="10pt" style:font-size-asian="10pt" style:language-asian="lt" style:country-asian="LT" style:language-complex="lo" style:country-complex="LA"/>
    </style:style>
    <style:style style:name="P1159" style:parent-style-name="Normal" style:family="paragraph">
      <style:text-properties style:font-name-complex="Arial Unicode MS" fo:font-size="10pt" style:font-size-asian="10pt" style:language-asian="lt" style:country-asian="LT" style:language-complex="lo" style:country-complex="LA"/>
    </style:style>
    <style:style style:name="T1160" style:parent-style-name="DefaultParagraphFont" style:family="text">
      <style:text-properties style:font-name-complex="Arial Unicode MS" fo:font-size="10pt" style:font-size-asian="10pt" style:language-asian="lt" style:country-asian="LT" style:language-complex="lo" style:country-complex="LA"/>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font-size="11pt" style:font-size-asian="11pt" style:font-size-complex="11pt" style:language-complex="lo" style:country-complex="LA"/>
    </style:style>
    <style:style style:name="P1163"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font-size="11pt" style:font-size-asian="11pt" style:font-size-complex="11pt" style:language-complex="lo" style:country-complex="LA"/>
    </style:style>
    <style:style style:name="P1164"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font-size="11pt" style:font-size-asian="11pt" style:font-size-complex="11pt" style:language-complex="lo" style:country-complex="LA"/>
    </style:style>
    <style:style style:name="P1165"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font-size="11pt" style:font-size-asian="11pt" style:font-size-complex="11pt" style:language-complex="lo" style:country-complex="LA"/>
    </style:style>
    <style:style style:name="P1166"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font-size="11pt" style:font-size-asian="11pt" style:font-size-complex="11pt" style:language-complex="lo" style:country-complex="LA"/>
    </style:style>
    <style:style style:name="P1167"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font-size="11pt" style:font-size-asian="11pt" style:font-size-complex="11pt" style:language-complex="lo" style:country-complex="LA"/>
    </style:style>
    <style:style style:name="P1168"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font-size="11pt" style:font-size-asian="11pt" style:font-size-complex="11pt" style:language-complex="lo" style:country-complex="LA"/>
    </style:style>
    <style:style style:name="P1169" style:parent-style-name="Normal" style:family="paragraph">
      <style:paragraph-properties>
        <style:tab-stops>
          <style:tab-stop style:type="center" style:position="3in"/>
          <style:tab-stop style:type="left" style:position="4.3312in"/>
          <style:tab-stop style:type="right" style:position="6in"/>
        </style:tab-stops>
      </style:paragraph-properties>
    </style:style>
    <style:style style:name="T1170" style:parent-style-name="DefaultParagraphFont" style:family="text">
      <style:text-properties fo:font-size="11pt" style:font-size-asian="11pt" style:font-size-complex="11pt" style:language-complex="lo" style:country-complex="LA"/>
    </style:style>
    <style:style style:name="T1171" style:parent-style-name="DefaultParagraphFont" style:family="text">
      <style:text-properties fo:font-size="11pt" style:font-size-asian="11pt" style:font-size-complex="11pt" style:language-complex="lo" style:country-complex="LA"/>
    </style:style>
    <style:style style:name="P1172" style:parent-style-name="Normal" style:family="paragraph">
      <style:paragraph-properties>
        <style:tab-stops>
          <style:tab-stop style:type="center" style:position="3in"/>
          <style:tab-stop style:type="left" style:position="4.3312in"/>
          <style:tab-stop style:type="right" style:position="6in"/>
        </style:tab-stops>
      </style:paragraph-properties>
      <style:text-properties fo:color="#000000" fo:font-size="11pt" style:font-size-asian="11pt" style:font-size-complex="11pt" style:language-complex="lo" style:country-complex="LA"/>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style>
    <style:style style:name="T1174" style:parent-style-name="DefaultParagraphFont" style:family="text">
      <style:text-properties style:font-name-complex="Arial Unicode MS" fo:font-size="10pt" style:font-size-asian="10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KELIŲ PRIEŽIŪROS IR PLĖTROS PROGRAMOS LĖŠŲ, SKIRTŲ SAVIVALDYBĖS VIETINĖS REIKŠMĖS KELIAMS IR GATVĖMS TIESTI, REKONSTRUOTI, TAISYTI (REMONTUOTI), PRIŽIŪRĖTI IR SAUGAUS EISMO SĄLYGOMS UŽTIKRINTI, NAUDOJIMO IR SKIRSTYMO TVARKOS APRAŠO</text:p>
      <text:p text:style-name="P15">PATVIRTINIMO</text:p>
      <text:p text:style-name="P16"/>
      <text:p text:style-name="P17">2017 m. gruodžio 22 d. Nr. TS-230<text:s/></text:p>
      <text:p text:style-name="P18">Birštonas</text:p>
      <text:p text:style-name="P19"/>
      <text:p text:style-name="P20"/>
      <text:p text:style-name="P21"><text:span text:style-name="T22">Vadovaudamasi Lietuvos Respublikos vietos savivaldos įstatymo 6 straipsnio 22 ir 32 punktais, 18 straipsnio 1 dalimi, atsižvelgdama į Birštono savivaldybės tarybos siūlymą bei siekdama skatinti gyventojų dalyvavimą tvarkant<text:s/></text:span><text:span text:style-name="T23">savivaldybės<text:s/></text:span><text:span text:style-name="T24">kelius ir gatves, Birštono savivaldybės taryba<text:s/></text:span><text:span text:style-name="T25">nusprendžia:</text:span></text:p>
      <text:p text:style-name="P26"><text:span text:style-name="T27">1</text:span><text:span text:style-name="T28">.</text:span><text:span text:style-name="T29"><text:tab/></text:span><text:span text:style-name="T30">Patvirtinti kelių priežiūros ir plėtros programos lėšų, skirtų savivaldybės vietinės reikšmės keliams ir gatvėms tiesti, rekonstruoti, taisyti (remontuoti), prižiūrėti ir saugaus eismo sąlygoms užtikrinti, naudojimo ir skirstymo tvarkos aprašą (pridedama).</text:span></text:p>
      <text:p text:style-name="P31"><text:span text:style-name="T32">2</text:span><text:span text:style-name="T33">.</text:span><text:span text:style-name="T34"><text:tab/></text:span><text:span text:style-name="T35">Pripažinti netekusiu galios Birštono savivaldybės tarybos 2013 m. lapkričio 29 d. sprendimą Nr. TS-179 „Dėl kelių priežiūros ir plėtros programos lėšų, skirtų vietinės reikšmės keliams ir gatvėms tiesti, taisyti, prižiūrėti, naudojimo tvarkos aprašo patvirtinimo“.</text:span></text:p>
      <text:p text:style-name="P36"><text:span text:style-name="T37">3</text:span><text:span text:style-name="T38">.</text:span><text:span text:style-name="T39"><text:tab/></text:span><text:span text:style-name="T40">Šį sprendimą paskelbti Birštono savivaldybės tinklalapyje.</text:span></text:p>
      <text:p text:style-name="P41"><text:span text:style-name="T42">Šis sprendimas gali būti skundžiamas Kauno apygardos administraciniam teismui (A. Mickevičiaus g. 8A, Kaunas) Lietuvos Respublikos administracinių bylų teisenos įstatymo Nr. VIII-1029 nustatyta tvarka per vieną mėnesį nuo jo paskelbimo dienos.</text:span></text:p>
      <text:p text:style-name="P43"/>
      <text:p text:style-name="P44"/>
      <text:p text:style-name="P45"/>
      <text:p text:style-name="P46"><text:span text:style-name="T47">Savivaldybės merė</text:span><text:span text:style-name="T48"><text:tab/>Nijolė Dirginčienė</text:span></text:p>
      <text:p text:style-name="P49"/>
      <text:soft-page-break/>
      <text:p text:style-name="P50">PATVIRTINTA</text:p>
      <text:p text:style-name="P51">Birštono savivaldybės tarybos</text:p>
      <text:p text:style-name="P52">2017 m. gruodžio 22 d.</text:p>
      <text:p text:style-name="P53">sprendimu Nr. TS-230</text:p>
      <text:p text:style-name="P54"/>
      <text:p text:style-name="P55"><text:span text:style-name="T56">KELIŲ PRIEŽIŪROS IR PLĖTROS PROGRAMOS LĖŠŲ, SKIRTŲ SAVIVALDYBĖS VIETINĖS REIKŠMĖS KELIAMS IR GATVĖMS TIESTI, REKONSTRUOTI, TAISYTI (REMONTUOTI), PRIŽIŪRĖTI IR SAUGAUS EISMO SĄLYGOMS UŽTIKRINTI, NAUDOJIMO IR SKIRSTY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Kelių priežiūros ir plėtros programos (toliau – Programa) finansavimo lėšų, skirtų Birštono savivaldybės vietinės reikšmės keliams ir gatvėms tiesti, rekonstruoti, taisyti (remontuoti), prižiūrėti ir saugaus eismo sąlygoms užtikrinti, naudojimo ir skirstymo tvarkos aprašas (toliau – Aprašas) nustato Programos finansavimo lėšų, skirtų Birštono savivaldybės (toliau – Savivaldybė) vietinės reikšmės keliams ir gatvėms tiesti, rekonstruoti, taisyti (remontuoti), prižiūrėti ir saugaus eismo sąlygoms užtikrinti, paskirstymo tvarką, panaudojimą ir atsiskaitymą už asignavimus.</text:span></text:p>
      <text:p text:style-name="P67"><text:span text:style-name="T68">2</text:span><text:span text:style-name="T69">.</text:span><text:span text:style-name="T70"><text:tab/>Aprašas parengtas vadovaujantis Lietuvos Respublikos kelių įstatymu, Lietuvos Respublikos vietos savivaldos įstatymo 6 straipsnio 22 ir 32 punktais, Lietuvos Respublikos kelių priežiūros ir plėtros programos finansavimo įstatymu, Lietuvos Respublikos Vyriausybės 2005 m. balandžio 21 d. nutarimu Nr. 447 „Dėl Lietuvos Respublikos kelių priežiūros ir plėtros programos finansavimo įstatymo įgyvendinimo“ (Lietuvos Respublikos Vyriausybės 2015 m. sausio 7 d. nutarimo Nr. 20 redakcija) ir Lietuvos Respublikos Vyriausybės 2004 m. vasario 11 d. nutarimu Nr. 155 „Dėl Kelių priežiūros tvarkos aprašo patvirtinimo".</text:span></text:p>
      <text:p text:style-name="P71"><text:span text:style-name="T72">3</text:span><text:span text:style-name="T73">.</text:span><text:span text:style-name="T74"><text:tab/>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pan></text:p>
      <text:p text:style-name="Normal"/>
      <text:p text:style-name="P75"><text:span text:style-name="T76">II</text:span><text:span text:style-name="T77">.<text:s/></text:span><text:span text:style-name="T78">LĖŠŲ NAUDOJIMO TVARKA</text:span></text:p>
      <text:p text:style-name="P79"/>
      <text:p text:style-name="P80"><text:span text:style-name="T81">4</text:span><text:span text:style-name="T82">.</text:span><text:span text:style-name="T83"><text:tab/>Programos lėšos naudojamos šia tvarka:</text:span></text:p>
      <text:p text:style-name="P84"><text:span text:style-name="T85">4.1</text:span><text:span text:style-name="T86">.</text:span><text:span text:style-name="T87"><text:tab/>asignavimų dalis nuo bendros Savivaldybei skirtų Programos lėšų sumos, skiriama kapitalo investicijoms į vietinės reikšmės kelių (gatvių) tiesimą, rekonstravimą ir kapitalinį remontą bei saugaus eismo sąlygų užtikrinimą, turi būti ne mažesnė nei nurodyta finansavimo sutartyje su Lietuvos automobilių kelių direkcija (toliau – LAKD);</text:span></text:p>
      <text:p text:style-name="P88"><text:span text:style-name="T89">4.2</text:span><text:span text:style-name="T90">.</text:span><text:span text:style-name="T91"><text:tab/>likusi lėšų suma naudojama vietinės reikšmės kelių ir gatvių einamiesiems tikslams (priežiūros ir paprastojo remonto darbams);</text:span></text:p>
      <text:p text:style-name="P92"><text:span text:style-name="T93">4.3</text:span><text:span text:style-name="T94">.</text:span><text:span text:style-name="T95"><text:tab/>asignavimų dalis kaimiškosioms vietovėms nurodoma LAKD direktoriaus įsakyme dėl lėšų paskirstymo savivaldybėms.</text:span></text:p>
      <text:p text:style-name="P96"><text:span text:style-name="T97">5</text:span><text:span text:style-name="T98">.</text:span><text:span text:style-name="T99"><text:tab/>Programos lėšos vietinės reikšmės keliams (gatvėms) naudojamos:</text:span></text:p>
      <text:p text:style-name="P100"><text:span text:style-name="T101">5.1</text:span><text:span text:style-name="T102">.</text:span><text:span text:style-name="T103"><text:tab/>keliams (gatvėms) projektuoti, tiesti, rekonstruoti, taisyti (remontuoti) ir prižiūrėti;</text:span></text:p>
      <text:p text:style-name="P104"><text:span text:style-name="T105">5.2</text:span><text:span text:style-name="T106">.</text:span><text:span text:style-name="T107"><text:tab/>apsaugos nuo triukšmo statiniams prie kelių (gatvių) statyti, rekonstruoti ir taisyti (remontuoti);</text:span></text:p>
      <text:p text:style-name="P108"><text:span text:style-name="T109">5.3</text:span><text:span text:style-name="T110">.</text:span><text:span text:style-name="T111"><text:tab/>paviršiaus vandens nuleidimo įrenginiams, lietaus kanalizacijai įrengti, rekonstruoti ir taisyti (remontuoti);</text:span></text:p>
      <text:p text:style-name="P112"><text:span text:style-name="T113">5.4</text:span><text:span text:style-name="T114">.</text:span><text:span text:style-name="T115"><text:tab/>tiltams, viadukams, estakadoms, tuneliams, pralaidoms projektuoti, apskaityti, statyti, rekonstruoti, taisyti (remontuoti) ir prižiūrėti;</text:span></text:p>
      <text:p text:style-name="P116"><text:span text:style-name="T117">5.5</text:span><text:span text:style-name="T118">.</text:span><text:span text:style-name="T119"><text:tab/>techninėms eismo reguliavimo ir kitoms inžinerinėms saugaus eismo priemonėms įrengti, rekonstruoti, taisyti (remontuoti), prižiūrėti;</text:span></text:p>
      <text:p text:style-name="P120"><text:span text:style-name="T121">5.6</text:span><text:span text:style-name="T122">. ekstremalių įvykių padariniams likviduoti;</text:span></text:p>
      <text:p text:style-name="P123"><text:span text:style-name="T124">5.7</text:span><text:span text:style-name="T125">. keliams (gatvėms), kelių statiniams ir jų užimamai žemei inventorizuoti;</text:span></text:p>
      <text:p text:style-name="P126"><text:span text:style-name="T127">5.8</text:span><text:span text:style-name="T128">. apšvietimui keliuose (gatvėse) įrengti, rekonstruoti;</text:span></text:p>
      <text:p text:style-name="P129"><text:span text:style-name="T130">5.9</text:span><text:span text:style-name="T131">. automobilių stovėjimo aikštelėms, viešojo transporto stotelėms ir paviljonams įrengti, statyti, rekonstruoti, taisyti (remontuoti), prižiūrėti;</text:span></text:p>
      <text:p text:style-name="P132"><text:span text:style-name="T133">5.10</text:span><text:span text:style-name="T134">. šaligatviams, pėsčiųjų ir (ar) dviračių takams įrengti, projektuoti, tiesti, rekonstruoti, taisyti (remontuoti) ir prižiūrėti;</text:span></text:p>
      <text:p text:style-name="P135"><text:span text:style-name="T136">5.11</text:span><text:span text:style-name="T137">. savivaldybės paskoloms, skirtoms vietinės reikšmės keliams (gatvėms) projektuoti, tiesti, rekonstruoti, taisyti (remontuoti), grąžinti ir palūkanoms mokėti.</text:span></text:p>
      <text:p text:style-name="P138"/>
      <text:p text:style-name="P139"><text:span text:style-name="T140">III</text:span><text:span text:style-name="T141">.<text:s/></text:span><text:span text:style-name="T142">PRAŠYMŲ TEIKIMAS</text:span></text:p>
      <text:p text:style-name="P143"/>
      <text:p text:style-name="P144"><text:span text:style-name="T145">6</text:span><text:span text:style-name="T146">. Iki einamųjų metų vasario 1 d. Savivaldybės administracijai Birštono miesto tvarkymo tarnyba (toliau – BMTT), Birštono seniūnijos seniūnas ir seniūnaičiai teikia šiuos prašymus:</text:span></text:p>
      <text:p text:style-name="P147"><text:span text:style-name="T148">6.1</text:span><text:span text:style-name="T149">. vietinės reikšmės keliams (gatvėms) tiesti, rekonstruoti ar remontuoti (Aprašo 1 priedas). Prašyme turi būti nurodyta pageidaujamų atlikti darbų apimtys, objekto schema, matmenys ar projektiniai pasiūlymai;</text:span></text:p>
      <text:p text:style-name="P150"><text:span text:style-name="T151">6.2</text:span><text:span text:style-name="T152">. vietinės reikšmės keliams (gatvėms) prižiūrėti ir taisyti. Teikiamas laisvos formos prašymas, kuriame nurodoma reikalingi atlikti darbų pavadinimai ir apytiksliai kiekiai bei paslaugos, kurie yra tinkami finansuoti pagal Aprašo 5 punktą.</text:span></text:p>
      <text:p text:style-name="P153"><text:span text:style-name="T154">7</text:span><text:span text:style-name="T155">. BMTT, seniūno bei seniūnaičių prašymai pagal Aprašo 6.1. punktą Savivaldybės administracijai turi būti pateikti prioritetiniu eiliškumu, kuris sudaromas vadovaujantis Aprašo 14 punkte pateiktais atrankos vertinimo kriterijais.</text:span></text:p>
      <text:p text:style-name="P156"><text:span text:style-name="T157">8</text:span><text:span text:style-name="T158">. Aprašas reglamentuoja atvejus ir sąlygas fiziniams bei juridiniams asmenims (toliau – Pareiškėjai) dalyvauti vykdant Birštono savivaldybės vietinės reikšmės kelių (gatvių) tiesimo, rekonstravimo ir kapitalinio remonto darbus, prisidedant nuosavomis lėšomis.</text:span></text:p>
      <text:p text:style-name="P159"><text:span text:style-name="T160">9</text:span><text:span text:style-name="T161">. Pareiškėjų prisidėjimo vertė prie daugiabučių gyvenamųjų namų įrengiamos infrastruktūros turi būti ne mažesnė kaip 30 proc., vienpusio užstatymo gatvėse – 5 proc., abipusio užstatymo gatvėse – 15 proc. statybos darbų vertės (pagal Birštono savivaldybės tarybos sprendimu patvirtintame objektų sąraše skirtas lėšas inžinerinėms techninėms paslaugoms ir statybos montavimo darbams).</text:span></text:p>
      <text:p text:style-name="P162"><text:span text:style-name="T163">10</text:span><text:span text:style-name="T164">. Pareiškėjai iki einamųjų metų sausio 15 d. teikia nustatytos formos (Aprašo 2 priedas) prašymus BMTT, seniūnijos seniūnui ir seniūnaičiams, o šie ne vėliau kaip per 10 darbo dienų – Savivaldybės administracijai. Prašyme privaloma nurodyti finansinio prisidėjimo vertę procentais pagal Aprašo 9 punktą bei įgaliotą Pareiškėjų atstovą ir jo kontaktinę informaciją.</text:span></text:p>
      <text:p text:style-name="P165"><text:span text:style-name="T166">11</text:span><text:span text:style-name="T167">. BMTT, seniūnas ir seniūnaičiai privalo užtikrinti visuomenės informavimą apie Apraše numatytas fizinių ir juridinių asmenų dalyvavimo galimybes, pateikdami informaciją seniūnijos bei Birštono miesto skelbimų lentose, bendrauti su gyventojais. Aprašas turi būti skelbiamas Savivaldybės internetiniame tinklalapyje.</text:span></text:p>
      <text:p text:style-name="Normal"/>
      <text:p text:style-name="P168"><text:span text:style-name="T169">IV</text:span><text:span text:style-name="T170">.<text:s/></text:span><text:span text:style-name="T171">LĖŠŲ PASKIRSTYMO TVARKA</text:span></text:p>
      <text:p text:style-name="P172"/>
      <text:p text:style-name="P173"><text:span text:style-name="T174">12</text:span><text:span text:style-name="T175">. Visus prašymus nagrinėja ir vertina Savivaldybės administracijos direktoriaus įsakymu sudaryta nuolat veikianti<text:s/></text:span><text:span text:style-name="T176">komisija iš ne mažiau kaip 5 asmenų</text:span><text:span text:style-name="T177"><text:s/>vietinės reikšmės kelių ir gatvių tiesimo bei taisymo poreikiams nustatyti ir darbų programoms sudaryti (toliau – Komisija).</text:span></text:p>
      <text:p text:style-name="P178"><text:span text:style-name="T179">13</text:span><text:span text:style-name="T180">. Komisija apžiūri visus kelius ar gatves, kuriems tiesti, rekonstruoti ar kapitališkai remontuoti buvo gauti prašymai.</text:span></text:p>
      <text:p text:style-name="P181"><text:span text:style-name="T182">14</text:span><text:span text:style-name="T183">. Atsižvelgdama į kelių (gatvių) esamą situaciją, Komisija kiekvieną iš jų vertina balais pagal šiuos atrankos kriterijus:</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Objekto atrankos vertinimo kriterijai</text:p>
          </table:table-cell>
          <table:table-cell table:style-name="TableCell194">
            <text:p text:style-name="P195">Objekto</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atrankos galimo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vertinimo</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kriterijų</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reikšmės balais</text:p>
          </table:table-cell>
        </table:table-row>
        <table:table-row table:style-name="TableRow224">
          <table:table-cell table:style-name="TableCell225">
            <text:p text:style-name="P226">1.</text:p>
          </table:table-cell>
          <table:table-cell table:style-name="TableCell227">
            <text:p text:style-name="P228"><text:span text:style-name="T229">Pareiškėjo nurodytas planuojamas finansavimo dydis</text:span><text:span text:style-name="T230"><text:s/>(Pareiškėjui prisidedant kaip numatyta Aprašo 9 punkte<text:s/></text:span><text:span text:style-name="T231">–<text:s/></text:span><text:span text:style-name="T232">skiriama 10 balų; už kiekvieną papildomą prisidedamą procentą<text:s/></text:span><text:span text:style-name="T233">–</text:span><text:span text:style-name="T234"><text:s/>papildomas 1 balas; jei prisidedama mažiau nei nurodyta Aprašo 9 punkte <text:s/></text:span><text:span text:style-name="T235">–<text:s/></text:span><text:span text:style-name="T236">0 balų)</text:span></text:p>
          </table:table-cell>
          <table:table-cell table:style-name="TableCell237">
            <text:p text:style-name="P238">0–10</text:p>
            <text:p text:style-name="P239"/>
          </table:table-cell>
        </table:table-row>
        <table:table-row table:style-name="TableRow240">
          <table:table-cell table:style-name="TableCell241">
            <text:p text:style-name="P242">2.</text:p>
          </table:table-cell>
          <table:table-cell table:style-name="TableCell243">
            <text:p text:style-name="P244"><text:span text:style-name="T245">Naudingumas visuomenei</text:span><text:span text:style-name="T246"><text:s/>(žr. Aprašo 4priedą)</text:span></text:p>
          </table:table-cell>
          <table:table-cell table:style-name="TableCell247">
            <text:p text:style-name="P248">0 arba10</text:p>
            <text:p text:style-name="P249"/>
          </table:table-cell>
        </table:table-row>
        <table:table-row table:style-name="TableRow250">
          <table:table-cell table:style-name="TableCell251">
            <text:p text:style-name="P252">3.</text:p>
          </table:table-cell>
          <table:table-cell table:style-name="TableCell253">
            <text:p text:style-name="P254"><text:span text:style-name="T255">Kelio (gatvės) ar inžinerinių tinklų esama būklė</text:span><text:span text:style-name="T256"><text:s/>(žr. Aprašo 4 priedą)</text:span></text:p>
          </table:table-cell>
          <table:table-cell table:style-name="TableCell257">
            <text:p text:style-name="P258">2–20</text:p>
          </table:table-cell>
        </table:table-row>
        <table:table-row table:style-name="TableRow259">
          <table:table-cell table:style-name="TableCell260">
            <text:p text:style-name="P261">4.</text:p>
          </table:table-cell>
          <table:table-cell table:style-name="TableCell262">
            <text:p text:style-name="P263"><text:span text:style-name="T264">Kelio (gatvės) transporto metinis paros eismo intensyvumas</text:span><text:span text:style-name="T265"><text:s/>(žr. Aprašo 4 priedą)</text:span></text:p>
          </table:table-cell>
          <table:table-cell table:style-name="TableCell266">
            <text:p text:style-name="P267"><text:span text:style-name="T268">0-10<text:s/></text:span><text:span text:style-name="T269">*</text:span></text:p>
          </table:table-cell>
        </table:table-row>
        <table:table-row table:style-name="TableRow270">
          <table:table-cell table:style-name="TableCell271">
            <text:p text:style-name="P272"/>
          </table:table-cell>
          <table:table-cell table:style-name="TableCell273">
            <text:p text:style-name="P274">*Pėsčiųjų, dviračių takai ir šaligatviai vertinami 10 balų</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text:span text:style-name="T282">Pastaba:</text:span><text:span text:style-name="T283"><text:s/>Kaimiškų vietovių teritorijoje gyventojams prisidėjusiems prie kelių remonto ir priežiūros savomis jėgomis, gali būti papildomai skirta iki 5 balų.<text:s/></text:span></text:p>
          </table:table-cell>
          <table:table-cell table:style-name="TableCell284">
            <text:p text:style-name="P285"/>
          </table:table-cell>
        </table:table-row>
      </table:table>
      <text:p text:style-name="Normal"/>
      <text:p text:style-name="P286"><text:span text:style-name="T287">15</text:span><text:span text:style-name="T288">. Komisija kiekvienam keliui (gatvei) skiria bendrą balą, kuris nustatomas komisijos daugumos sprendimu. Nusišalinti nuo balsavimo privalo tie Komisijos nariai, kurie gali būti šališki vertinant objektą.</text:span></text:p>
      <text:p text:style-name="P289"><text:span text:style-name="T290">16</text:span><text:span text:style-name="T291">. Objektų atrankos vertinimo kriterijų reikšmės balų sumos mažėjimo tvarka sudaromas Birštono savivaldybės kelių (gatvių) ar inžinerinių tinklų statybos, rekonstravimo ar remonto trijų metų prioritetinis objektų sąrašas (toliau – Prioritetinis sąrašas). Sąrašas sudaromas vadovaujantis preliminariomis kainomis (esant parengtiems projektams – remiantis statybos skaičiuojamosios kainos nustatymo dalimi) ir kapitalo investicijoms skiriamu finansavimu.</text:span></text:p>
      <text:p text:style-name="P292"><text:span text:style-name="T293">17</text:span><text:span text:style-name="T294">. Jei surenkamas vienodas balų skaičius, pirmenybė teikiama tam objektui, kurio būklė (kriterijus Nr. 3) įvertinta didesniu balu. Jei būklės vertinimo balų skaičius vienodas, pirmenybė teikiama objektui, kurio faktinis metinis paros eismo intensyvumas yra didesnis.</text:span></text:p>
      <text:p text:style-name="P295"><text:span text:style-name="T296">18</text:span><text:span text:style-name="T297">. Prioritetinis sąrašas sudaromas atskirai miestui ir kaimiškoms vietovėms. Sudarytas Prioritetinis sąrašas teikiamas tvirtinti Birštono savivaldybės tarybai.</text:span></text:p>
      <text:p text:style-name="P298"><text:span text:style-name="T299">19</text:span><text:span text:style-name="T300">. Prioritetinis sąrašas gali būti tikslinamas ar papildomas, o keliai (gatvės) reitinguojami pirmoje Prioritetinio sąrašo vietoje be atskiro vertinimo, atsižvelgiant į naujai atsiradusias ir nenumatytas aplinkybes, t. y. gaunamą tikslinį kitų struktūrinių fondų finansavimą, įvykusią stichinę nelaimę arba gavus Pareiškėjo prašymą prisidėti ne mažiau kaip 50 proc. statybos darbų vertės ir kartu pateikus parengtą statybos darbų techninį projektą. Statybos darbų techninis projektas turi būti suderintas su savivaldybe ir kitomis suinteresuotomis institucijomis, projektui atlikta ekspertizė, gauti visi reikalingi leidimai. Pareiškėjo patirtos projekto parengimo ir ekspertizės išlaidos įskaičiuojamos į Pareiškėjo prisidėjimo vertę, tačiau jos neturi viršyti bendrųjų ekonominių normatyvų.</text:span></text:p>
      <text:p text:style-name="P301"><text:span text:style-name="T302">20</text:span><text:span text:style-name="T303">. Papildant Prioritetinį sąrašą, dėl riboto finansavimo į sąrašą nebepatenkantys objektai, privalo būti įtraukti į ateinančio laikotarpio Prioritetinį sąrašą pirmumo tvarka.</text:span></text:p>
      <text:p text:style-name="P304"><text:span text:style-name="T305">21</text:span><text:span text:style-name="T306">. Prioritetinis objektų sąrašas viešai skelbiamas Savivaldybės<text:s/></text:span><text:span text:style-name="T307">interneto<text:s/></text:span><text:span text:style-name="T308">tinklalapyje.</text:span></text:p>
      <text:p text:style-name="P309"><text:span text:style-name="T310">22</text:span><text:span text:style-name="T311">. Vadovaujantis patvirtintu Prioritetiniu sąrašu Savivaldybės administracijos Ūkio, turto ir kaimo plėtros skyrius sudaro Savivaldybės Kelių priežiūros ir plėtros programos lėšomis finansuojamų vietinės reikšmės kelių (gatvių) tiesimo, rekonstravimo, taisymo (remonto), priežiūros ir saugaus eismo sąlygų užtikrinimo einamaisiais metais objektų sąrašą (toliau – Objektų sąrašas) ir teikia tvirtinti Birštono savivaldybės tarybai.</text:span></text:p>
      <text:p text:style-name="P312"><text:span text:style-name="T313">23</text:span><text:span text:style-name="T314">. Savivaldybės administracija Tarybos patvirtintą Objektų sąrašą derina su LAKD prie Susisiekimo ministerijos.</text:span></text:p>
      <text:p text:style-name="P315"><text:span text:style-name="T316">24</text:span><text:span text:style-name="T317">. Pareiškėjas, kurio prašymas įtraukiamas į Objektų sąrašą, informuojamas raštu ir turi ne vėliau kaip per 30 kalendorinių dienų nuo Objektų sąrašo patvirtinimo pasirašyti šio Aprašo 3 priede pateiktą sutartį (toliau – Sutartis) dėl dalinio finansavimo. Sutartyje nurodyta prisidėjimo vertė apskaičiuojama nuo Objektų sąraše nurodytos sumos. Nepasirašius Sutarties numatytu terminu ar<text:s/></text:span><text:soft-page-break/><text:span text:style-name="T318">nepervedus Sutartyje numatytos sumos, kelias (gatvė) išbraukiamas iš Objektų sąrašo be atskiro įspėjimo. Pasirašęs sutartį, Pareiškėjas tampa Partneriu.</text:span></text:p>
      <text:p text:style-name="P319"><text:span text:style-name="T320">25</text:span><text:span text:style-name="T321">. Pasirašiusi finansavimo sutartį ir suderinusi Objektų sąrašą su LAKD, Savivaldybės administracija vykdo darbų ir paslaugų viešuosius pirkimus Viešųjų pirkimų įstatymu nustatyta tvarka. Į viešųjų pirkimų komisiją gali būti deleguotas Pareiškėjo atstovas.</text:span></text:p>
      <text:p text:style-name="P322"><text:span text:style-name="T323">26</text:span><text:span text:style-name="T324">. Objektų sąrašo vertės tikslinamas Savivaldybės administracijos direktoriaus įsakymu, atlikus paslaugų ir darbų pirkimų procedūras.</text:span></text:p>
      <text:p text:style-name="P325"><text:span text:style-name="T326">27</text:span><text:span text:style-name="T327">. Lėšos einamiesiems darbams skirstomos taip:</text:span></text:p>
      <text:p text:style-name="P328"><text:span text:style-name="T329">27.1</text:span><text:span text:style-name="T330">. pėsčiųjų takų ir privažiavimų teritorijose prie modernizuotų daugiabučių gyvenamųjų namų – nemažiau 10 proc. lėšų, galimų naudoti einamiesiems tikslams;</text:span><text:span text:style-name="T331"><text:tab/></text:span></text:p>
      <text:p text:style-name="P332"><text:span text:style-name="T333">27.2</text:span><text:span text:style-name="T334">. vietinės reikšmės kelių inventorizacijai – ne mažiau kaip 3 proc. nuo lėšų, skirtų kaimiškoms vietovėms, iki baigtinio kelių inventorizavimo;<text:s/></text:span></text:p>
      <text:p text:style-name="P335"><text:span text:style-name="T336">27.3</text:span><text:span text:style-name="T337">. kaimiškųjų vietovių vietinės reikšmės kelių paprastojo remonto darbams (lietaus vandens nuvedimui, žvyravimui) – ne mažiau 10 proc. nuo lėšų, skirtų kaimiškoms vietovėms;</text:span></text:p>
      <text:p text:style-name="P338"><text:span text:style-name="T339">27.4</text:span><text:span text:style-name="T340">. Birštono miesto ir Birštono seniūnijos vietinės reikšmės kelių (gatvių) priežiūra finansuojama iš Savivaldybės biudžeto;</text:span><text:span text:style-name="T341">;</text:span></text:p>
      <text:p text:style-name="P342"><text:span text:style-name="T343">27.5</text:span><text:span text:style-name="T344">. eismo saugumo priemonėms užtikrinti skiriama ne mažiau nei numatyta finansavimo sutartyje su LAKD, įgyvendinant Savivaldybės kelių eismo saugumo komisijos nutarimus;</text:span></text:p>
      <text:p text:style-name="P345"><text:span text:style-name="T346">27.6</text:span><text:span text:style-name="T347">. kitiems darbams ar paslaugoms, kurie yra tinkami finansuoti pagal Aprašo 5 punktą, lėšos gali būti skiriamos Komisijos narių daugumos sprendimu, atsižvelgiant į BMTT, seniūno ir seniūnaičių prašymus.<text:s/></text:span></text:p>
      <text:p text:style-name="Normal"/>
      <text:p text:style-name="P348"><text:span text:style-name="T349">V</text:span><text:span text:style-name="T350">.<text:s/></text:span><text:span text:style-name="T351">DARBŲ ATLIKIMO IR ATSISKAITYMO TVARKA</text:span></text:p>
      <text:p text:style-name="P352"/>
      <text:p text:style-name="P353"><text:span text:style-name="T354">28</text:span><text:span text:style-name="T355">. Darbų ir paslaugų vykdymui Savivaldybės administracija pasirašo sutartis su viešuosius pirkimus laimėjusiais tiekėjais.</text:span></text:p>
      <text:p text:style-name="P356"><text:span text:style-name="T357">29</text:span><text:span text:style-name="T358">. Darbai vykdomi Statybos įstatymo ir kitų teisės aktų nustatyta tvarka, atliekami per sutartyje nustatytą terminą.</text:span></text:p>
      <text:p text:style-name="P359"><text:span text:style-name="T360">30</text:span><text:span text:style-name="T361">. Savivaldybės administracijos Ūkio, turto ir kaimo plėtros skyrius atsako už efektyvų Programos lėšų panaudojimą. <text:s/></text:span></text:p>
      <text:p text:style-name="P362"><text:span text:style-name="T363">31</text:span><text:span text:style-name="T364">. Savivaldybės administracija, vadovaudamasi Lietuvos Respublikos įstatymais ir kitais teisės aktais, vykdo objektų, finansuojamų Programos lėšomis, užsakovo funkcijas. Ūkio, turto ir kaimo plėtros skyrius rengia reikalingus dokumentus viešiesiems darbų ir paslaugų pirkimams organizuoti, pirkimų sutartims sudaryti, vykdo darbų kontrolę, organizuoja techninę priežiūrą ir atliktų darbų priėmimą, teikia LAKD paraiškas lėšoms gauti ir ataskaitas apie lėšų naudojimą.</text:span></text:p>
      <text:p text:style-name="P365"><text:span text:style-name="T366">32</text:span><text:span text:style-name="T367">. Apskaitos skyrius apskaito atliktų darbų vertę, įskaičiuodamas ir gyventojų piniginius įnašus, įvardydamas atskirų finansavimo šaltinių sumas.</text:span></text:p>
      <text:p text:style-name="P368"><text:span text:style-name="T369">33</text:span><text:span text:style-name="T370">. Vykdydamos sutartį šalys vadovaujasi Lietuvos Respublikos įstatymais ir kitais teisės aktais bei sutarties sąlygomis.</text:span></text:p>
      <text:p text:style-name="Normal"/>
      <text:p text:style-name="P371"><text:span text:style-name="T372">VI</text:span><text:span text:style-name="T373">.<text:s/></text:span><text:span text:style-name="T374">BAIGIAMOSIOS NUOSTATOS</text:span></text:p>
      <text:p text:style-name="P375"/>
      <text:p text:style-name="P376"><text:span text:style-name="T377">34</text:span><text:span text:style-name="T378">. Programos finansavimo tikslinėms ir rezervo lėšoms gauti teikiami keliai (gatvės) pagal Prioritetinį sąrašą, kurių statybos skaičiuojamoji kaina arba preliminari planuojama statybos vertė yra didesnė nei 300 000 Eur. Šios lėšos naudojamos pagal su LAKD pasirašytų finansavimo sutarčių sąlygose nustatytus reikalavimus ir suderintus objektų sąrašus. Savivaldybės administracija užtikrina tinkamą visų su LAKD pasirašytų finansavimo sutarčių sąlygose nustatytų reikalavimų vykdymą.</text:span></text:p>
      <text:p text:style-name="P379"><text:span text:style-name="T380">35</text:span><text:span text:style-name="T381">. Prioritetinio objektų sąrašo objektai gali būti finansuojami ne tik iš Kelių priežiūros ir plėtros programos, bet ir kitų finansavimo šaltinių. <text:s/></text:span></text:p>
      <text:p text:style-name="P382"><text:span text:style-name="T383">36</text:span><text:span text:style-name="T384">. Aprašo nuostatų vykdymo kontrolę atlieka Savivaldybės Kontrolės ir audito tarnyba bei Centralizuoto vidaus audito skyrius.</text:span></text:p>
      <text:p text:style-name="P385"/>
      <text:p text:style-name="P386"><text:span text:style-name="T387">________________</text:span></text:p>
      <text:p text:style-name="P388"/>
      <text:soft-page-break/>
      <text:p text:style-name="P389"><text:span text:style-name="T390">Aprašo<text:s/></text:span><text:span text:style-name="T391">1</text:span><text:span text:style-name="T392"><text:s/>priedas</text:span></text:p>
      <text:p text:style-name="P393"><text:span text:style-name="T394">(Vieta)</text:span></text:p>
      <text:p text:style-name="P395">(Atsakingo asmens vardas, pavardė)</text:p>
      <text:p text:style-name="P396"/>
      <text:p text:style-name="P397">Birštono savivaldybės administracijai</text:p>
      <text:p text:style-name="P398"/>
      <text:p text:style-name="P399"><text:span text:style-name="T400">PRAŠYMAS ATLIKTI KELIO, GATVĖS IR INŽINERINIŲ TINKLŲ STATYBOS</text:span></text:p>
      <text:p text:style-name="P401"><text:span text:style-name="T402">DARBUS</text:span></text:p>
      <text:p text:style-name="P403">(data)</text:p>
      <text:p text:style-name="P404"/>
      <text:p text:style-name="P405">Vadovaudamiesi Kelių priežiūros ir plėtros programos lėšų, skirtų savivaldybės vietinės reikšmės keliams ir gatvėms tiesti, rekonstruoti, taisyti (remontuoti), prižiūrėti ir saugaus eismo sąlygoms užtikrinti, naudojimo ir skirstymo tvarkos aprašu, patvirtintu Birštono savivaldybės tarybos 2017 m. gruodžio <text:s text:c="4"/>d. sprendimu Nr. TS-....., prašome įtraukti į Birštono savivaldybės kelių (gatvių) ar inžinerinių tinklų statybos, rekonstrukcijos ar remonto trijų metų prioritetinį objektų sąrašą:</text:p>
      <text:p text:style-name="P406">1. Kelio, gatvės ir inžinerinių tinklų statybos darbų pavadinimas (-ai).</text:p>
      <text:p text:style-name="P407">2. Adresas, vieta.</text:p>
      <text:p text:style-name="P408">3. Matmenys (ilgis, plotis, pradžia, pabaiga).</text:p>
      <text:p text:style-name="P409">4. Trumpas aprašymas.</text:p>
      <text:p text:style-name="P410"/>
      <text:p text:style-name="P411"/>
      <text:p text:style-name="P412">PRIDEDAMA:</text:p>
      <text:p text:style-name="P413"><text:span text:style-name="T414">4.</text:span><text:span text:style-name="T415"><text:tab/></text:span><text:span text:style-name="T416">Objekto nuotraukos,</text:span><text:span text:style-name="T417"><text:tab/>lapas (-ai).</text:span></text:p>
      <text:p text:style-name="P418"><text:span text:style-name="T419">5.</text:span><text:span text:style-name="T420"><text:tab/></text:span><text:span text:style-name="T421">Objekto schema, matmenys.</text:span></text:p>
      <text:p text:style-name="P422"><text:span text:style-name="T423">6.</text:span><text:span text:style-name="T424"><text:tab/></text:span><text:span text:style-name="T425">Projektiniai pasiūlymai (pateikiami laisva forma).</text:span></text:p>
      <text:p text:style-name="P426"><text:span text:style-name="T427">7.</text:span><text:span text:style-name="T428"><text:tab/></text:span><text:span text:style-name="T429">Nekilnojamojo daikto kadastro duomenų bylos kopija.</text:span></text:p>
      <text:p text:style-name="P430"/>
      <text:p text:style-name="P431"/>
      <text:p text:style-name="P432"/>
      <text:p text:style-name="P433"/>
      <text:p text:style-name="P434"><text:span text:style-name="T435">(parašas)</text:span><text:span text:style-name="T436"><text:s text:c="45"/></text:span><text:span text:style-name="T437">(vardas, pavardė)</text:span></text:p>
      <text:p text:style-name="P438"/>
      <text:p text:style-name="P439"/>
      <text:p text:style-name="P440"/>
      <text:p text:style-name="P441"><text:span text:style-name="T442">Aprašo<text:s/></text:span><text:span text:style-name="T443">2</text:span><text:span text:style-name="T444"><text:s/>priedas</text:span></text:p>
      <text:p text:style-name="P445"/>
      <text:p text:style-name="P446"/>
      <text:p text:style-name="P447"/>
      <text:p text:style-name="P448"><text:span text:style-name="T449">PRAŠYMAS<text:s/></text:span></text:p>
      <text:p text:style-name="P450"><text:span text:style-name="T451">ATLIKTI KELIO, GATVĖS IR INŽINERINIŲ TINKLŲ STATYBOS DARBUS</text:span></text:p>
      <text:p text:style-name="P452"/>
      <text:p text:style-name="P453"/>
      <text:p text:style-name="P454">(data)</text:p>
      <text:p text:style-name="P455"/>
      <text:p text:style-name="P456"/>
      <text:p text:style-name="P457">Prašome atlikti<text:tab/><text:s/>gatvės / kelio / inžinerinių tinklų statybos darbus.</text:p>
      <text:p text:style-name="P458">(Pavadinimas)</text:p>
      <text:p text:style-name="P459"/>
      <text:p text:style-name="P460">Įsipareigojame prisidėti prie statybos darbų ne mažiau<text:tab/>proc. nuo visos inžinerinių paslaugų</text:p>
      <text:p text:style-name="P461">ir statybos montavimo darbų kainos.</text:p>
      <text:p text:style-name="P462">Įgaliojame<text:tab/><text:s text:c="4"/>atstovauti <text:s text:c="3"/>mūsų <text:s/>interesams, vykdyti finansinius<text:s/></text:p>
      <text:p text:style-name="P463">(vardas, pavardė)</text:p>
      <text:p text:style-name="P464">Birštono savivaldybės administracijai įsipareigojimus ir pasirašyti sutartį.</text:p>
      <text:p text:style-name="P465"/>
      <text:p text:style-name="P466"/>
      <text:p text:style-name="P467"/>
      <text:p text:style-name="P468"/>
      <text:p text:style-name="P469">(vardas, pavardė)</text:p>
      <text:p text:style-name="P470"/>
      <text:p text:style-name="P471"/>
      <text:p text:style-name="P472"/>
      <text:p text:style-name="P473">Pareiškėjai:</text:p>
      <text:p text:style-name="P474"><text:span text:style-name="T475">(adresas)</text:span><text:span text:style-name="T476"><text:tab/>(parašas)</text:span></text:p>
      <text:p text:style-name="P477"/>
      <text:p text:style-name="P478"/>
      <text:soft-page-break/>
      <text:p text:style-name="P479"><text:span text:style-name="T480">Aprašo<text:s/></text:span><text:span text:style-name="T481">3</text:span><text:span text:style-name="T482"><text:s/>priedas</text:span></text:p>
      <text:p text:style-name="P483"/>
      <text:p text:style-name="P484"><text:span text:style-name="T485">DALINIO APMOKĖJIMO SUTARTIS</text:span></text:p>
      <text:p text:style-name="P486"/>
      <text:p text:style-name="P487">20 <text:s text:c="2"/>m.<text:tab/>d. Nr.</text:p>
      <text:p text:style-name="P488">Birštonas</text:p>
      <text:p text:style-name="P489">Birštono savivaldybės administracija (toliau – Savivaldybė), atstovaujama Savivaldybės</text:p>
      <text:p text:style-name="P490">administracijos direktoriaus<text:tab/>(vardas, pavardė), veikiančio pagal nuostatus</text:p>
      <text:p text:style-name="P491">ir</text:p>
      <text:p text:style-name="P492"><text:tab/>(vardas, pavardė), atstovaudamas<text:tab/>, pagrindu<text:tab/><text:s/>(toliau –</text:p>
      <text:p text:style-name="P493">Partneris), vadovaudamiesi Birštono savivaldybės tarybos 2017 <text:s/>m. gruodžio <text:s text:c="4"/>d. sprendimu Nr. TS- ..... „Dėl kelių priežiūros ir plėtros programos lėšų, skirtų savivaldybės vietinės reikšmės keliams ir gatvėms tiesti, rekonstruoti, taisyti (remontuoti), prižiūrėti ir saugaus eismo sąlygoms užtikrinti, naudojimo ir skirstymo tvarkos aprašo patvirtinimo" sudaro šią sutartį.</text:p>
      <text:p text:style-name="P494"/>
      <text:p text:style-name="P495"/>
      <text:p text:style-name="P496"/>
      <text:p text:style-name="P497"><text:span text:style-name="T498">I</text:span><text:span text:style-name="T499">.<text:s/></text:span><text:span text:style-name="T500">SUTARTIES OBJEKTAS</text:span></text:p>
      <text:p text:style-name="P501"/>
      <text:p text:style-name="P502"><text:span text:style-name="T503">1.1</text:span><text:span text:style-name="T504">. Šia sutartimi nustatomi šalių įsipareigojimai .......................(adresas) darbų dalinio apmokėjimo.</text:span></text:p>
      <text:p text:style-name="P505"/>
      <text:p text:style-name="P506"/>
      <text:p text:style-name="Normal"/>
      <text:p text:style-name="P507"><text:span text:style-name="T508">II</text:span><text:span text:style-name="T509">.<text:s/></text:span><text:span text:style-name="T510">ŠALIŲ ĮSIPAREIGOJIMAI</text:span></text:p>
      <text:p text:style-name="P511"/>
      <text:p text:style-name="P512"/>
      <text:p text:style-name="P513"><text:span text:style-name="T514">2.1</text:span><text:span text:style-name="T515">.</text:span><text:span text:style-name="T516"><text:s/></text:span><text:span text:style-name="T517">Savivaldybė įsipareigoja panaudoti finansavimo sutarties 2.2. punkte gautus pinigus pagal paskirtį, pervedant gautą sumą viešųjų pirkimų metu parinktam rangovui. Partnerio pervesta suma rangovui sumokama tik už kokybiškai atliktus darbus, o darbų priėmimo metu statybos dalyviams nustačius trūkumus, gali būti sulaikoma tol, kol rangovas jų neištaisė.</text:span></text:p>
      <text:p text:style-name="P518"><text:span text:style-name="T519">2.2</text:span><text:span text:style-name="T520">. Partneris įsipareigoja per 15 kalendorinių dienų nuo sutarties pasirašymo pervesti</text:span><text:span text:style-name="T521"><text:tab/><text:s/>eurų į</text:span></text:p>
      <text:p text:style-name="P522">Birštono savivaldybės nurodytą banko sąskaitą. Patikslinus objektų sąrašą, raštišku susitarimu tikslinama prisidėjimo vertė.</text:p>
      <text:p text:style-name="P523"/>
      <text:p text:style-name="P524"/>
      <text:p text:style-name="Normal"/>
      <text:p text:style-name="P525"><text:span text:style-name="T526">III</text:span><text:span text:style-name="T527">.<text:s/></text:span><text:span text:style-name="T528">ŠALIŲ ATSAKOMYBĖ</text:span></text:p>
      <text:p text:style-name="P529"/>
      <text:p text:style-name="P530"><text:span text:style-name="T531">3.1</text:span><text:span text:style-name="T532">.</text:span><text:span text:style-name="T533"><text:tab/></text:span><text:span text:style-name="T534">Jei Savivaldybė nevykdo 2.1. punkte numatytų įsipareigojimų, ji privalo grąžinti gautą sumą Partneriui ir sumokėti 5 proc. dydžio baudą nuo gautos pinigų sumos sutarties 1.1. p. numatytai paskirčiai.</text:span></text:p>
      <text:p text:style-name="P535"><text:span text:style-name="T536">3.2</text:span><text:span text:style-name="T537">.</text:span><text:span text:style-name="T538"><text:tab/></text:span><text:span text:style-name="T539">Jei Partneris nevykdo sutarties 2.2 punkte numatytų įsipareigojimų, jis moka 5 proc. dydžio baudą nuo privalomos pervesti sumos bei atlygina savivaldybės patirtus nuostolius (tokiu atveju Partnerio prašymas išbraukiamas iš objektų sąrašo be atskiro įspėjimo).</text:span></text:p>
      <text:p text:style-name="P540"/>
      <text:p text:style-name="P541"/>
      <text:p text:style-name="Normal"/>
      <text:p text:style-name="P542"><text:span text:style-name="T543">IV</text:span><text:span text:style-name="T544">.<text:s/></text:span><text:span text:style-name="T545">GINČŲ SPRENDIMAS IR SUTARTIES GALIOJIMAS</text:span></text:p>
      <text:p text:style-name="P546"/>
      <text:p text:style-name="P547"><text:span text:style-name="T548">4.1</text:span><text:span text:style-name="T549">.</text:span><text:span text:style-name="T550"><text:tab/></text:span><text:span text:style-name="T551">Ginčai tarp šalių dėl sutarties sprendžiami derybomis, o šalims nesutarus – Lietuvos Respublikos įstatymų numatyta tvarka.</text:span></text:p>
      <text:p text:style-name="P552"><text:span text:style-name="T553">4.2</text:span><text:span text:style-name="T554">.</text:span><text:span text:style-name="T555"><text:tab/></text:span><text:span text:style-name="T556">Sutartis įsigalioja nuo jos pasirašymo datos ir galioja iki šalių visiško įsipareigojimų įvykdymo.</text:span></text:p>
      <text:p text:style-name="P557"/>
      <text:p text:style-name="Normal"/>
      <text:p text:style-name="P558"><text:span text:style-name="T559">V</text:span><text:span text:style-name="T560">.<text:s/></text:span><text:span text:style-name="T561">ŠALIŲ ADRESAI IR REKVIZITAI</text:span></text:p>
      <text:p text:style-name="P562"/>
      <text:p text:style-name="P563"><text:span text:style-name="T564">Birštono savivaldybės administracija</text:span><text:span text:style-name="T565"><text:s/></text:span><text:span text:style-name="T566"><text:tab/></text:span><text:span text:style-name="T567"><text:tab/></text:span><text:span text:style-name="T568"><text:tab/></text:span><text:span text:style-name="T569">Partneris</text:span></text:p>
      <text:p text:style-name="P570">Kodas 188750166</text:p>
      <text:p text:style-name="P571"><text:span text:style-name="T572">Jaunimo g. 2, 59206 Birštonas</text:span></text:p>
      <text:soft-page-break/>
      <text:p text:style-name="P573"><text:span text:style-name="T574">Tel. (8 319) 65 555</text:span></text:p>
      <text:p text:style-name="P575"><text:span text:style-name="T576">Faks. (8 319) 65 555</text:span></text:p>
      <text:p text:style-name="P577">El. p. sekretore@birstonas.lt</text:p>
      <text:p text:style-name="P578"><text:span text:style-name="T579">a. s LT 46 7181 6000 0113 0785</text:span></text:p>
      <text:p text:style-name="P580"><text:span text:style-name="T581">AB Šiaulių bankas Birštono KAS</text:span></text:p>
      <text:p text:style-name="P582"/>
      <text:p text:style-name="P583">Administracijos direktorius<text:s/></text:p>
      <text:p text:style-name="P584">Valentinas Vincas Revuckas</text:p>
      <text:p text:style-name="P585"/>
      <text:p text:style-name="P586">...............................................................</text:p>
      <text:p text:style-name="P587">A.V.</text:p>
      <text:p text:style-name="Normal"/>
      <text:p text:style-name="P588"/>
      <text:soft-page-break/>
      <text:p text:style-name="P589"><text:span text:style-name="T590">Aprašo<text:s/></text:span><text:span text:style-name="T591">4</text:span><text:span text:style-name="T592"><text:s/>priedas</text:span></text:p>
      <text:p text:style-name="P593"/>
      <text:p text:style-name="P594"><text:span text:style-name="T595">OBJEKTŲ ATRANKOS VERTINIMO KRITERIJAI</text:span></text:p>
      <text:p text:style-name="P596"/>
      <text:p text:style-name="P597"><text:span text:style-name="T598">1. Naudingumas visuomenei.</text:span><text:span text:style-name="T599"><text:s/>10 balų skiriama, jei kelias (gatvė) yra susijęs su šių objektų susisiekimu:</text:span></text:p>
      <text:p text:style-name="P600"/>
      <text:p text:style-name="P601"><text:span text:style-name="T602">1.</text:span><text:span text:style-name="T603"><text:tab/></text:span><text:span text:style-name="T604">Darželis;</text:span></text:p>
      <text:p text:style-name="P605"><text:span text:style-name="T606">2.</text:span><text:span text:style-name="T607"><text:tab/></text:span><text:span text:style-name="T608">Mokykla;</text:span></text:p>
      <text:p text:style-name="P609"><text:span text:style-name="T610">3.</text:span><text:span text:style-name="T611"><text:tab/></text:span><text:span text:style-name="T612">Gydymo / reabilitacijos įstaiga;</text:span></text:p>
      <text:p text:style-name="P613"><text:span text:style-name="T614">4.</text:span><text:span text:style-name="T615"><text:tab/></text:span><text:span text:style-name="T616">Biblioteka;</text:span></text:p>
      <text:p text:style-name="P617"><text:span text:style-name="T618">5.</text:span><text:span text:style-name="T619"><text:tab/></text:span><text:span text:style-name="T620">Priešgaisrinė tarnyba;</text:span></text:p>
      <text:p text:style-name="P621"><text:span text:style-name="T622">6.</text:span><text:span text:style-name="T623"><text:tab/></text:span><text:span text:style-name="T624">Policija;</text:span></text:p>
      <text:p text:style-name="P625"><text:span text:style-name="T626">7.</text:span><text:span text:style-name="T627"><text:tab/></text:span><text:span text:style-name="T628">Kiti visuomenės traukos centrai (išskyrus privataus verslo objektus).</text:span></text:p>
      <text:p text:style-name="P629"/>
      <text:p text:style-name="P630"><text:span text:style-name="T631">2. Kelio (gatvės) ar inžinerinių tinklų esama būklė.</text:span><text:span text:style-name="T632"><text:s/>Būklė vertinama apžiūros metu bendru Komisijos narių daugumos sprendimu.</text:span></text:p>
      <text:p text:style-name="P633"/>
      <text:p text:style-name="Normal"><text:span text:style-name="T634">Kelio (gatvės) su asfalto danga vertinimo balai:</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Vertinimo balas</text:span></text:p>
          </table:table-cell>
          <table:table-cell table:style-name="TableCell643" table:number-columns-spanned="2">
            <text:p text:style-name="P644"><text:span text:style-name="T645">Dangos techninės būklės vertinimo kriterijai</text:span></text:p>
          </table:table-cell>
          <table:covered-table-cell/>
        </table:table-row>
        <table:table-row table:style-name="TableRow646">
          <table:table-cell table:style-name="TableCell647">
            <text:p text:style-name="P648">20 (labai bloga būklė)</text:p>
          </table:table-cell>
          <table:table-cell table:style-name="TableCell649" table:number-columns-spanned="2">
            <text:p text:style-name="P650">Danga suirusi, eismas ribojamas</text:p>
          </table:table-cell>
          <table:covered-table-cell/>
        </table:table-row>
        <table:table-row table:style-name="TableRow651">
          <table:table-cell table:style-name="TableCell652">
            <text:p text:style-name="P653">15 (nepatenkinama būklė)</text:p>
          </table:table-cell>
          <table:table-cell table:style-name="TableCell654" table:number-columns-spanned="2">
            <text:p text:style-name="P655">Dangoje lopų plotas viršija 10 proc. dangos ploto vertinamame ruože, yra skersinių ir išilginių plyšių, platesnių kaip 20 mm, dangos lukštenimosi plotas sudaro daugiau kaip 3 proc. vertinamo ruožo. Yra nelygumų, kurie sąlygoja nepatogų transporto priemonės judėjimą.</text:p>
          </table:table-cell>
          <table:covered-table-cell/>
        </table:table-row>
        <table:table-row table:style-name="TableRow656">
          <table:table-cell table:style-name="TableCell657">
            <text:p text:style-name="P658">10 (patenkinama būklė)</text:p>
          </table:table-cell>
          <table:table-cell table:style-name="TableCell659" table:number-columns-spanned="2">
            <text:p text:style-name="P660">Dangoje lopų plotas neviršija 5 proc. dangos ploto vertinamame ruože, yra pavienių išilginių ir skersinių plyšių, ne platesnių kaip 10 mm, danga pradėjusi lukštentis ne didesniame kaip 1 proc. dangos plote vertinamame ruože, danga nelygi.</text:p>
          </table:table-cell>
          <table:covered-table-cell/>
        </table:table-row>
        <table:table-row table:style-name="TableRow661">
          <table:table-cell table:style-name="TableCell662">
            <text:p text:style-name="P663">5 (gera būklė)</text:p>
          </table:table-cell>
          <table:table-cell table:style-name="TableCell664" table:number-columns-spanned="2">
            <text:p text:style-name="P665">Danga suremontuota kokybiškai, lopų plotas neviršija 1 proc. dangos ploto vertinamame ruože, yra pavienių plyšių, ne platesnių kaip 5 mm, tačiau yra plyšių lopų dangos kraštuose.</text:p>
          </table:table-cell>
          <table:covered-table-cell/>
        </table:table-row>
        <table:table-row table:style-name="TableRow666">
          <table:table-cell table:style-name="TableCell667">
            <text:p text:style-name="P668">2 (puiki būklė)</text:p>
          </table:table-cell>
          <table:table-cell table:style-name="TableCell669" table:number-columns-spanned="2">
            <text:p text:style-name="P670">Dangoje nėra lopų, plyšių, įdubų, provėžų, danga lygi.</text:p>
          </table:table-cell>
          <table:covered-table-cell/>
        </table:table-row>
        <table:table-row table:style-name="TableRow671">
          <table:table-cell table:style-name="TableCell672" table:number-columns-spanned="3">
            <text:p text:style-name="P673">Kelio (gatvės) su žvyro danga vertinimo balai:</text:p>
          </table:table-cell>
          <table:covered-table-cell/>
          <table:covered-table-cell/>
        </table:table-row>
        <table:table-row table:style-name="TableRow674">
          <table:table-cell table:style-name="TableCell675">
            <text:p text:style-name="P676"><text:span text:style-name="T677">Vertinimo balas</text:span></text:p>
          </table:table-cell>
          <table:table-cell table:style-name="TableCell678" table:number-columns-spanned="2">
            <text:p text:style-name="P679"><text:span text:style-name="T680">Dangos techninės būklės vertinimo kriterijai</text:span></text:p>
          </table:table-cell>
          <table:covered-table-cell/>
        </table:table-row>
        <table:table-row table:style-name="TableRow681">
          <table:table-cell table:style-name="TableCell682">
            <text:p text:style-name="P683">20 (labai bloga būklė)</text:p>
          </table:table-cell>
          <table:table-cell table:style-name="TableCell684" table:number-columns-spanned="2">
            <text:p text:style-name="P685">Žvyrkelio danga nusidėvėjusi daugiau kaip 50 proc. dangos ploto</text:p>
          </table:table-cell>
          <table:covered-table-cell/>
        </table:table-row>
        <table:table-row table:style-name="TableRow686">
          <table:table-cell table:style-name="TableCell687">
            <text:p text:style-name="P688"/>
          </table:table-cell>
          <table:table-cell table:style-name="TableCell689" table:number-columns-spanned="2">
            <text:p text:style-name="P690">vertinamame ruože, transporto eismas ribojamas</text:p>
          </table:table-cell>
          <table:covered-table-cell/>
        </table:table-row>
        <table:table-row table:style-name="TableRow691">
          <table:table-cell table:style-name="TableCell692">
            <text:p text:style-name="P693">15 (silpna būklė)</text:p>
          </table:table-cell>
          <table:table-cell table:style-name="TableCell694" table:number-columns-spanned="2">
            <text:p text:style-name="P695">Žvyro dangoje yra įdubų, profiliuojamojo sluoksnio nusidėvėjimas sudaro ne daugiau kaip 50 proc. dangos ploto vertinamame ruože, žvyro dangos nusidėvėjimas iki žemės sankasos viršaus sluoksnio sudaro ne daugiau kaip 5 proc. dangos ploto vertinamame ruože, važiavimas suvaržytas.</text:p>
          </table:table-cell>
          <table:covered-table-cell/>
        </table:table-row>
        <table:table-row table:style-name="TableRow696">
          <table:table-cell table:style-name="TableCell697">
            <text:p text:style-name="P698">10 (gera būklė)</text:p>
          </table:table-cell>
          <table:table-cell table:style-name="TableCell699" table:number-columns-spanned="2">
            <text:p text:style-name="P700">Žvyro dangoje išdaužos užtaisytos kokybiškai, tačiau yra profiliuojamojo sluoksnio nusidėvėjimo, sudarančio ne daugiau kaip 5 proc. dangos ploto vertinamame ruože.</text:p>
          </table:table-cell>
          <table:covered-table-cell/>
        </table:table-row>
        <table:table-row table:style-name="TableRow701">
          <table:table-cell table:style-name="TableCell702">
            <text:p text:style-name="P703">5 (puiki būklė)</text:p>
          </table:table-cell>
          <table:table-cell table:style-name="TableCell704" table:number-columns-spanned="2">
            <text:p text:style-name="P705">Žvyro danga naujai įrengta, paviršius vientisas, lygus, nėra įdubų.</text:p>
          </table:table-cell>
          <table:covered-table-cell/>
        </table:table-row>
        <text:soft-page-break/>
        <table:table-row table:style-name="TableRow706">
          <table:table-cell table:style-name="TableCell707" table:number-columns-spanned="3">
            <text:p text:style-name="P708">Pėsčiųjų / dviračių takų ir aikštelių vertinimo balai:</text:p>
          </table:table-cell>
          <table:covered-table-cell/>
          <table:covered-table-cell/>
        </table:table-row>
        <table:table-row table:style-name="TableRow709">
          <table:table-cell table:style-name="TableCell710">
            <text:p text:style-name="P711"><text:span text:style-name="T712">Vertinimo balas</text:span></text:p>
          </table:table-cell>
          <table:table-cell table:style-name="TableCell713" table:number-columns-spanned="2">
            <text:p text:style-name="P714"><text:span text:style-name="T715">Dangos techninės būklės vertinimo kriterijai</text:span></text:p>
          </table:table-cell>
          <table:covered-table-cell/>
        </table:table-row>
        <table:table-row table:style-name="TableRow716">
          <table:table-cell table:style-name="TableCell717">
            <text:p text:style-name="P718">20 (labai bloga būklė)</text:p>
          </table:table-cell>
          <table:table-cell table:style-name="TableCell719" table:number-columns-spanned="2">
            <text:p text:style-name="P720">Kelio dangos pažeidimai sudaro daugiau kaip 50 proc. dangos ploto vertinamame ruože, pėsčiųjų ir/ar dviratininkų eismas ribojamas.</text:p>
          </table:table-cell>
          <table:covered-table-cell/>
        </table:table-row>
        <table:table-row table:style-name="TableRow721">
          <table:table-cell table:style-name="TableCell722">
            <text:p text:style-name="P723">15 (silpna būklė)</text:p>
          </table:table-cell>
          <table:table-cell table:style-name="TableCell724" table:number-columns-spanned="2">
            <text:p text:style-name="P725">Kelio dangos pažeidimai sudaro ne daugiau kaip 50 proc. dangos ploto vertinamame ruože, pėsčiųjų ir/ar dviratininkų eismas suvaržytas.</text:p>
          </table:table-cell>
          <table:covered-table-cell/>
        </table:table-row>
        <table:table-row table:style-name="TableRow726">
          <table:table-cell table:style-name="TableCell727">
            <text:p text:style-name="P728">10 (gera būklė)</text:p>
          </table:table-cell>
          <table:table-cell table:style-name="TableCell729" table:number-columns-spanned="2">
            <text:p text:style-name="P730">Kelio dangoje pažeidimai užtaisyti kokybiškai, tačiau pažeidimai sudaro ne daugiau kaip 5 proc. dangos ploto vertinamame ruože.</text:p>
          </table:table-cell>
          <table:covered-table-cell/>
        </table:table-row>
        <table:table-row table:style-name="TableRow731">
          <table:table-cell table:style-name="TableCell732">
            <text:p text:style-name="P733">5 (puiki būklė)</text:p>
          </table:table-cell>
          <table:table-cell table:style-name="TableCell734" table:number-columns-spanned="2">
            <text:p text:style-name="P735">Takas/aikštelė naujai įrengta, paviršius vientisas, lygus, nėra įdubų.</text:p>
          </table:table-cell>
          <table:covered-table-cell/>
        </table:table-row>
        <table:table-row table:style-name="TableRow736">
          <table:table-cell table:style-name="TableCell737" table:number-columns-spanned="3">
            <text:p text:style-name="P738"/>
            <text:p text:style-name="P739"><text:span text:style-name="T740">3. Kelio (gatvės) transporto metinis paros eismo intensyvumas.</text:span><text:span text:style-name="T741"><text:s/>Rodiklis apskaičiuojamas vadovaujantis Vilniaus Gedimino technikos universiteto metodiniais nurodymais „Transporto sistemos elementai“, išmatuojant kelio (gatvės) transporto priemonių skaičių per valandą. Už duomenų pateikimą Komisijai atsakingas Savivaldybės ūkio, turto ir kaimo plėtros skyrius. Vertinant atšaką ar aikštelę, intensyvumas skaičiuojamos šalia esančio kelio (gatvės) intensyvumas.</text:span></text:p>
          </table:table-cell>
          <table:covered-table-cell/>
          <table:covered-table-cell/>
        </table:table-row>
        <table:table-row table:style-name="TableRow742">
          <table:table-cell table:style-name="TableCell743" table:number-columns-spanned="2">
            <text:p text:style-name="P744">Pagal skaičiavimo rezultatus skiriami vertinimo balai:</text:p>
          </table:table-cell>
          <table:covered-table-cell/>
          <table:table-cell table:style-name="TableCell745">
            <text:p text:style-name="P746"/>
          </table:table-cell>
        </table:table-row>
        <table:table-row table:style-name="TableRow747">
          <table:table-cell table:style-name="TableCell748">
            <text:p text:style-name="Normal"><text:span text:style-name="T749">Vertinimo balas</text:span></text:p>
          </table:table-cell>
          <table:table-cell table:style-name="TableCell750">
            <text:p text:style-name="Normal"><text:span text:style-name="T751">Transporto metinis paros eismo intensyvumas*</text:span></text:p>
          </table:table-cell>
          <table:table-cell table:style-name="TableCell752">
            <text:p text:style-name="P753"/>
          </table:table-cell>
        </table:table-row>
        <table:table-row table:style-name="TableRow754">
          <table:table-cell table:style-name="TableCell755">
            <text:p text:style-name="P756">10</text:p>
          </table:table-cell>
          <table:table-cell table:style-name="TableCell757">
            <text:p text:style-name="P758">900 ir daugiau automobilių per parą</text:p>
          </table:table-cell>
          <table:table-cell table:style-name="TableCell759">
            <text:p text:style-name="P760"/>
          </table:table-cell>
        </table:table-row>
        <table:table-row table:style-name="TableRow761">
          <table:table-cell table:style-name="TableCell762">
            <text:p text:style-name="P763">9</text:p>
          </table:table-cell>
          <table:table-cell table:style-name="TableCell764">
            <text:p text:style-name="P765">800-899 automobilių per parą</text:p>
          </table:table-cell>
          <table:table-cell table:style-name="TableCell766">
            <text:p text:style-name="P767"/>
          </table:table-cell>
        </table:table-row>
        <table:table-row table:style-name="TableRow768">
          <table:table-cell table:style-name="TableCell769">
            <text:p text:style-name="P770">8</text:p>
          </table:table-cell>
          <table:table-cell table:style-name="TableCell771">
            <text:p text:style-name="P772">700-799 automobilių per parą</text:p>
          </table:table-cell>
          <table:table-cell table:style-name="TableCell773">
            <text:p text:style-name="P774"/>
          </table:table-cell>
        </table:table-row>
        <table:table-row table:style-name="TableRow775">
          <table:table-cell table:style-name="TableCell776">
            <text:p text:style-name="P777">7</text:p>
          </table:table-cell>
          <table:table-cell table:style-name="TableCell778">
            <text:p text:style-name="P779">600-699 automobilių per parą</text:p>
          </table:table-cell>
          <table:table-cell table:style-name="TableCell780">
            <text:p text:style-name="P781"/>
          </table:table-cell>
        </table:table-row>
        <table:table-row table:style-name="TableRow782">
          <table:table-cell table:style-name="TableCell783">
            <text:p text:style-name="P784">6</text:p>
          </table:table-cell>
          <table:table-cell table:style-name="TableCell785">
            <text:p text:style-name="P786">500-599 automobilių per parą</text:p>
          </table:table-cell>
          <table:table-cell table:style-name="TableCell787">
            <text:p text:style-name="P788"/>
          </table:table-cell>
        </table:table-row>
        <table:table-row table:style-name="TableRow789">
          <table:table-cell table:style-name="TableCell790">
            <text:p text:style-name="P791">5</text:p>
          </table:table-cell>
          <table:table-cell table:style-name="TableCell792">
            <text:p text:style-name="P793">400-499 automobilių per parą</text:p>
          </table:table-cell>
          <table:table-cell table:style-name="TableCell794">
            <text:p text:style-name="P795"/>
          </table:table-cell>
        </table:table-row>
        <table:table-row table:style-name="TableRow796">
          <table:table-cell table:style-name="TableCell797">
            <text:p text:style-name="P798">4</text:p>
          </table:table-cell>
          <table:table-cell table:style-name="TableCell799">
            <text:p text:style-name="P800">300-399 automobilių per parą</text:p>
          </table:table-cell>
          <table:table-cell table:style-name="TableCell801">
            <text:p text:style-name="P802"/>
          </table:table-cell>
        </table:table-row>
        <table:table-row table:style-name="TableRow803">
          <table:table-cell table:style-name="TableCell804">
            <text:p text:style-name="P805">3</text:p>
          </table:table-cell>
          <table:table-cell table:style-name="TableCell806">
            <text:p text:style-name="P807">200-299 automobilių per parą</text:p>
          </table:table-cell>
          <table:table-cell table:style-name="TableCell808">
            <text:p text:style-name="P809"/>
          </table:table-cell>
        </table:table-row>
        <table:table-row table:style-name="TableRow810">
          <table:table-cell table:style-name="TableCell811">
            <text:p text:style-name="P812">2</text:p>
          </table:table-cell>
          <table:table-cell table:style-name="TableCell813">
            <text:p text:style-name="P814">100-199 automobilių per parą</text:p>
          </table:table-cell>
          <table:table-cell table:style-name="TableCell815">
            <text:p text:style-name="P816"/>
          </table:table-cell>
        </table:table-row>
        <table:table-row table:style-name="TableRow817">
          <table:table-cell table:style-name="TableCell818">
            <text:p text:style-name="P819">1</text:p>
          </table:table-cell>
          <table:table-cell table:style-name="TableCell820">
            <text:p text:style-name="P821">1-99 automobilių per parą</text:p>
          </table:table-cell>
          <table:table-cell table:style-name="TableCell822">
            <text:p text:style-name="P823"/>
          </table:table-cell>
        </table:table-row>
        <table:table-row table:style-name="TableRow824">
          <table:table-cell table:style-name="TableCell825">
            <text:p text:style-name="P826">0</text:p>
          </table:table-cell>
          <table:table-cell table:style-name="TableCell827">
            <text:p text:style-name="P828">0 automobilių per parą</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3">
            <text:p text:style-name="P840"><text:span text:style-name="T841">*Pėsčiųjų, dviračių takai ir šaligatviai vertinami 10 balų.</text:span></text:p>
          </table:table-cell>
          <table:covered-table-cell/>
          <table:covered-table-cell/>
        </table:table-row>
      </table:table>
      <text:p text:style-name="P842"/>
      <text:p text:style-name="Normal"/>
      <text:p text:style-name="P843"/>
      <text:p text:style-name="P844"><text:span text:style-name="T845">TEISĖS AKTŲ PROJEKTŲ ANTIKORUPCINIO VERTINIMO PAŽYMA</text:span></text:p>
      <text:p text:style-name="P846"/>
      <text:p text:style-name="P847"><text:span text:style-name="T848">Teisės akto projekto pavadinimas:<text:s/></text:span><text:span text:style-name="T849">Tarybos sprendimo projektas</text:span><text:span text:style-name="T850"><text:s/></text:span><text:span text:style-name="T851">„DĖL KELIŲ PRIEŽIŪROS IR PLĖTROS PROGRAMOS LĖŠŲ, SKIRTŲ SAVIVALDYBĖS VIETINĖS REIKŠMĖS KELIAMS IR GATVĖMS TIESTI, REKONSTRUOTI, TAISYTI (REMONTUOTI), PRIŽIŪRĖTI IR SAUGAUS EISMO SĄLYGOMS UŽTIKRINTI, NAUDOJIMO IR SKIRSTYMO TVARKOS APRAŠO PATVIRTINIMO“<text:s/></text:span><text:span text:style-name="T852">(toliau – Aprašas)</text:span></text:p>
      <text:p text:style-name="P853">Teisės akto projekto tiesioginis rengėjas: Birštono savivaldybės administracijos Ūkio, turto ir kaimo plėtros skyriaus vyriausiasis specialistas.</text:p>
      <text:p text:style-name="P854"><text:span text:style-name="T855">Antikorupciniu požiūriu rizikingos teisės akto projekto nuostatos</text:span><text:span text:style-name="T856"><text:s/></text:span><text:span text:style-name="T857">(nurodyti kriterijaus numerį, kurį taikant nustatytai korupcijos rizikai šalinti ar valdyti teisės akto projekte nenumatyta priemonių)</text:span><text:span text:style-name="T858"><text:note text:note-class="footnote" text:id="_ftn0"><text:note-citation>1</text:note-citation><text:note-body><text:p text:style-name="P859"><text:span text:style-name="T860">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861">: -</text:span></text:p>
      <text:p text:style-name="P862"><text:span text:style-name="T863">Antikorupciniu požiūriu rizikingos teisės akto projekto nuostatos, nustatytos atliekant antikorupcinį vertinimą po tarpinstitucinio derinimo</text:span><text:span text:style-name="T864"><text:s/></text:span><text:span text:style-name="T865">(nurodyti kriterijaus numerį, kurį taikant nustatytai korupcijos rizikai šalinti ar valdyti teisės akto projekte nenumatyta priemonių)</text:span><text:span text:style-name="T866"><text:note text:note-class="footnote" text:id="_ftn1"><text:note-citation>2</text:note-citation><text:note-body><text:p text:style-name="P867"><text:span text:style-name="T868"><text:s/>Tas pat.</text:span></text:p></text:note-body></text:note></text:span><text:span text:style-name="T869">:<text: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Eil. Nr.</text:p>
            </table:table-cell>
            <table:table-cell table:style-name="TableCell880">
              <text:p text:style-name="P881">Kriterijus</text:p>
            </table:table-cell>
            <table:table-cell table:style-name="TableCell882">
              <text:p text:style-name="P883"><text:span text:style-name="T88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885">
              <text:p text:style-name="P886">Teisės akto projekto pakeitimas, mažinantis korupcijos riziką, arba teisės akto projekto tiesioginio rengėjo argumentai, kodėl neatsižvelgta į pastabą</text:p>
            </table:table-cell>
            <table:table-cell table:style-name="TableCell887">
              <text:p text:style-name="P888">Išvada dėl teisės akto projekto pakeitimų arba argumentų, kodėl neatsižvelgta į pastabą</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pildo teisės akto projekto vertintojas</text:p>
            </table:table-cell>
            <table:table-cell table:style-name="TableCell896">
              <text:p text:style-name="P897">pildo teisės akto projekto tiesioginis rengėjas</text:p>
            </table:table-cell>
            <table:table-cell table:style-name="TableCell898">
              <text:p text:style-name="P899">pildo teisės akto projekto vertintojas</text:p>
            </table:table-cell>
          </table:table-row>
          <table:table-row table:style-name="TableRow900">
            <table:table-cell table:style-name="TableCell901">
              <text:p text:style-name="P902">1.</text:p>
            </table:table-cell>
            <table:table-cell table:style-name="TableCell903">
              <text:p text:style-name="P904">Teisės akto projektas nesudaro išskirtinių ar nevienodų sąlygų subjektams, su kuriais susijęs teisės akto įgyvendinimas</text:p>
            </table:table-cell>
            <table:table-cell table:style-name="TableCell905">
              <text:p text:style-name="P906">nesudaro</text:p>
            </table:table-cell>
            <table:table-cell table:style-name="TableCell907">
              <text:p text:style-name="P908"/>
            </table:table-cell>
            <table:table-cell table:style-name="TableCell909">
              <text:p text:style-name="P910">x tenkina</text:p>
              <text:p text:style-name="P911">□ netenkina</text:p>
            </table:table-cell>
          </table:table-row>
          <table:table-row table:style-name="TableRow912">
            <table:table-cell table:style-name="TableCell913">
              <text:p text:style-name="P914">2.</text:p>
            </table:table-cell>
            <table:table-cell table:style-name="TableCell915">
              <text:p text:style-name="P916">Teisės akto projekte nėra spragų ar nuostatų, leisiančių dviprasmiškai aiškinti ir taikyti teisės aktą</text:p>
            </table:table-cell>
            <table:table-cell table:style-name="TableCell917">
              <text:p text:style-name="P918">nėra</text:p>
            </table:table-cell>
            <table:table-cell table:style-name="TableCell919">
              <text:p text:style-name="P920"/>
            </table:table-cell>
            <table:table-cell table:style-name="TableCell921">
              <text:p text:style-name="P922">x tenkina</text:p>
              <text:p text:style-name="P923">□ netenkina</text:p>
            </table:table-cell>
          </table:table-row>
          <table:table-row table:style-name="TableRow924">
            <table:table-cell table:style-name="TableCell925">
              <text:p text:style-name="P926">3.</text:p>
            </table:table-cell>
            <table:table-cell table:style-name="TableCell927">
              <text:p text:style-name="P92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29">
              <text:p text:style-name="P930">Aprašo 6, 10, 12, 18, 22, 23, 25, 28, 31, 36 punktai</text:p>
            </table:table-cell>
            <table:table-cell table:style-name="TableCell931">
              <text:p text:style-name="P932"/>
            </table:table-cell>
            <table:table-cell table:style-name="TableCell933">
              <text:p text:style-name="P934">x tenkina</text:p>
              <text:p text:style-name="P935">□ netenkina</text:p>
            </table:table-cell>
          </table:table-row>
          <table:table-row table:style-name="TableRow936">
            <table:table-cell table:style-name="TableCell937">
              <text:p text:style-name="P938">4.</text:p>
            </table:table-cell>
            <table:table-cell table:style-name="TableCell939">
              <text:p text:style-name="P940">Teisės akto projekte nustatyti subjekto įgaliojimai (teisės) atitinka subjekto atliekamas funkcijas (pareigas)</text:p>
            </table:table-cell>
            <table:table-cell table:style-name="TableCell941">
              <text:p text:style-name="P942">Aprašo 6, 10, 12, 18, 22, 23, 25, 28, 31, 36 punktai</text:p>
            </table:table-cell>
            <table:table-cell table:style-name="TableCell943">
              <text:p text:style-name="P944"/>
            </table:table-cell>
            <table:table-cell table:style-name="TableCell945">
              <text:p text:style-name="P946">x tenkina</text:p>
              <text:p text:style-name="P947">□ netenkina</text:p>
            </table:table-cell>
          </table:table-row>
        </table:table-header-rows>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5.</text:p>
            </table:table-cell>
            <table:table-cell table:style-name="TableCell958">
              <text:p text:style-name="P959">Teisės akto projekte nustatytas baigtinis sprendimo priėmimo kriterijų (atvejų) sąrašas</text:p>
            </table:table-cell>
            <table:table-cell table:style-name="TableCell960">
              <text:p text:style-name="P961">Aprašo 5 punktas, III skyrius</text:p>
            </table:table-cell>
            <table:table-cell table:style-name="TableCell962">
              <text:p text:style-name="P963"/>
            </table:table-cell>
            <table:table-cell table:style-name="TableCell964">
              <text:p text:style-name="P965">x tenkina</text:p>
              <text:p text:style-name="P966">□ netenkina</text:p>
            </table:table-cell>
          </table:table-row>
          <table:table-row table:style-name="TableRow967">
            <table:table-cell table:style-name="TableCell968">
              <text:p text:style-name="P969">6.</text:p>
            </table:table-cell>
            <table:table-cell table:style-name="TableCell970">
              <text:p text:style-name="P971">Teisės akto projekte nustatytas baigtinis sąrašas motyvuotų atvejų, kai priimant sprendimus taikomos išimtys</text:p>
            </table:table-cell>
            <table:table-cell table:style-name="TableCell972">
              <text:p text:style-name="P973">Aprašo 19 punktas</text:p>
            </table:table-cell>
            <table:table-cell table:style-name="TableCell974">
              <text:p text:style-name="P975"/>
            </table:table-cell>
            <table:table-cell table:style-name="TableCell976">
              <text:p text:style-name="P977">x tenkina</text:p>
              <text:p text:style-name="P978">□ netenkina</text:p>
            </table:table-cell>
          </table:table-row>
          <text:soft-page-break/>
          <table:table-row table:style-name="TableRow979">
            <table:table-cell table:style-name="TableCell980">
              <text:p text:style-name="P981">7.</text:p>
            </table:table-cell>
            <table:table-cell table:style-name="TableCell982">
              <text:p text:style-name="P983">Teisės akto projekte nustatyta sprendimų priėmimo, įforminimo tvarka ir priimtų sprendimų viešinimas</text:p>
            </table:table-cell>
            <table:table-cell table:style-name="TableCell984">
              <text:p text:style-name="P985">Aprašo II, III skyriai</text:p>
            </table:table-cell>
            <table:table-cell table:style-name="TableCell986">
              <text:p text:style-name="P987"/>
            </table:table-cell>
            <table:table-cell table:style-name="TableCell988">
              <text:p text:style-name="P989">x <text:s/>tenkina</text:p>
              <text:p text:style-name="P990">□ netenkina</text:p>
            </table:table-cell>
          </table:table-row>
          <table:table-row table:style-name="TableRow991">
            <table:table-cell table:style-name="TableCell992">
              <text:p text:style-name="P993">8.</text:p>
            </table:table-cell>
            <table:table-cell table:style-name="TableCell994">
              <text:p text:style-name="P995">Teisės akto projekte nustatyta sprendimų dėl mažareikšmiškumo priėmimo tvarka</text:p>
            </table:table-cell>
            <table:table-cell table:style-name="TableCell996">
              <text:p text:style-name="P997">Kriterijus netaikomas</text:p>
            </table:table-cell>
            <table:table-cell table:style-name="TableCell998">
              <text:p text:style-name="P999"/>
            </table:table-cell>
            <table:table-cell table:style-name="TableCell1000">
              <text:p text:style-name="P1001">□ tenkina</text:p>
              <text:p text:style-name="P1002">□ netenkina</text:p>
            </table:table-cell>
          </table:table-row>
          <table:table-row table:style-name="TableRow1003">
            <table:table-cell table:style-name="TableCell1004">
              <text:p text:style-name="P1005">9.</text:p>
            </table:table-cell>
            <table:table-cell table:style-name="TableCell1006">
              <text:p text:style-name="P1007">Jeigu pagal numatomą reguliavimą sprendimus priima kolegialus subjektas, teisės akto projekte nustatyta kolegialaus sprendimus priimančio subjekto:</text:p>
              <text:p text:style-name="P1008">9.1. konkretus narių skaičius, užtikrinantis kolegialaus sprendimus priimančio subjekto veiklos objektyvumą;</text:p>
              <text:p text:style-name="P1009">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010">9.3</text:span><text:span text:style-name="T1011">. narių skyrimo mechanizmas;</text:span></text:p>
              <text:p text:style-name="P1012">9.4. narių rotacija ir kadencijų skaičius ir trukmė;</text:p>
              <text:p text:style-name="P1013">9.5. veiklos pobūdis laiko atžvilgiu;</text:p>
              <text:p text:style-name="P1014">9.6. individuali narių atsakomybė</text:p>
            </table:table-cell>
            <table:table-cell table:style-name="TableCell1015">
              <text:p text:style-name="P1016">Nustato Savivaldybės tarybos veiklos reglamentas</text:p>
            </table:table-cell>
            <table:table-cell table:style-name="TableCell1017">
              <text:p text:style-name="P1018"/>
            </table:table-cell>
            <table:table-cell table:style-name="TableCell1019">
              <text:p text:style-name="P1020">□ tenkina</text:p>
              <text:p text:style-name="P1021">□ netenkina</text:p>
            </table:table-cell>
          </table:table-row>
          <table:table-row table:style-name="TableRow1022">
            <table:table-cell table:style-name="TableCell1023">
              <text:p text:style-name="P1024">10.</text:p>
            </table:table-cell>
            <table:table-cell table:style-name="TableCell1025">
              <text:p text:style-name="Normal"><text:span text:style-name="T1026">Teisės akto projekto nuostatoms įgyvendinti numatytos administracinės procedūros yra<text:s/></text:span><text:span text:style-name="T1027">būtinos,</text:span><text:span text:style-name="T1028"><text:s/>nustatyta išsami jų taikymo tvarka<text:s/></text:span></text:p>
            </table:table-cell>
            <table:table-cell table:style-name="TableCell1029">
              <text:p text:style-name="P1030">Aprašo II, III skyriai</text:p>
            </table:table-cell>
            <table:table-cell table:style-name="TableCell1031">
              <text:p text:style-name="P1032"/>
            </table:table-cell>
            <table:table-cell table:style-name="TableCell1033">
              <text:p text:style-name="P1034">x tenkina</text:p>
              <text:p text:style-name="P1035">□ netenkina</text:p>
            </table:table-cell>
          </table:table-row>
          <table:table-row table:style-name="TableRow1036">
            <table:table-cell table:style-name="TableCell1037">
              <text:p text:style-name="P1038">11.</text:p>
            </table:table-cell>
            <table:table-cell table:style-name="TableCell1039">
              <text:p text:style-name="P1040">Teisės akto projekte nustatytas baigtinis sąrašas motyvuotų atvejų, kai administracinė procedūra netaikoma</text:p>
            </table:table-cell>
            <table:table-cell table:style-name="TableCell1041">
              <text:p text:style-name="P1042">Kriterijus netaikomas</text:p>
            </table:table-cell>
            <table:table-cell table:style-name="TableCell1043">
              <text:p text:style-name="P1044"/>
            </table:table-cell>
            <table:table-cell table:style-name="TableCell1045">
              <text:p text:style-name="P1046">□ tenkina</text:p>
              <text:p text:style-name="P1047">□ netenkina</text:p>
            </table:table-cell>
          </table:table-row>
          <table:table-row table:style-name="TableRow1048">
            <table:table-cell table:style-name="TableCell1049">
              <text:p text:style-name="P1050">12.</text:p>
            </table:table-cell>
            <table:table-cell table:style-name="TableCell1051">
              <text:p text:style-name="P1052">Teisės akto projektas nustato jo nuostatoms įgyvendinti numatytų administracinių procedūrų ir sprendimo priėmimo konkrečius terminus</text:p>
            </table:table-cell>
            <table:table-cell table:style-name="TableCell1053">
              <text:p text:style-name="P1054">Aprašo 6, 10, 24 punktai</text:p>
            </table:table-cell>
            <table:table-cell table:style-name="TableCell1055">
              <text:p text:style-name="P1056"/>
            </table:table-cell>
            <table:table-cell table:style-name="TableCell1057">
              <text:p text:style-name="P1058">x tenkina</text:p>
              <text:p text:style-name="P1059">□ netenkina</text:p>
            </table:table-cell>
          </table:table-row>
          <table:table-row table:style-name="TableRow1060">
            <table:table-cell table:style-name="TableCell1061">
              <text:p text:style-name="P1062">13.</text:p>
            </table:table-cell>
            <table:table-cell table:style-name="TableCell1063">
              <text:p text:style-name="P1064">Teisės akto projektas nustato motyvuotas terminų sustabdymo ir pratęsimo galimybes</text:p>
            </table:table-cell>
            <table:table-cell table:style-name="TableCell1065">
              <text:p text:style-name="P1066">Kriterijus netaikomas</text:p>
            </table:table-cell>
            <table:table-cell table:style-name="TableCell1067">
              <text:p text:style-name="P1068"/>
            </table:table-cell>
            <table:table-cell table:style-name="TableCell1069">
              <text:p text:style-name="P1070">□ tenkina</text:p>
              <text:p text:style-name="P1071">□ netenkina</text:p>
            </table:table-cell>
          </table:table-row>
          <table:table-row table:style-name="TableRow1072">
            <table:table-cell table:style-name="TableCell1073">
              <text:p text:style-name="P1074">14.</text:p>
            </table:table-cell>
            <table:table-cell table:style-name="TableCell1075">
              <text:p text:style-name="P1076">Teisės akto projektas nustato administracinių procedūrų viešinimo tvarką</text:p>
            </table:table-cell>
            <table:table-cell table:style-name="TableCell1077">
              <text:p text:style-name="P1078">Aprašo II, III skyriai</text:p>
            </table:table-cell>
            <table:table-cell table:style-name="TableCell1079">
              <text:p text:style-name="P1080"/>
            </table:table-cell>
            <table:table-cell table:style-name="TableCell1081">
              <text:p text:style-name="P1082">x <text:s/>tenkina</text:p>
              <text:p text:style-name="P1083">□ netenkina</text:p>
            </table:table-cell>
          </table:table-row>
          <text:soft-page-break/>
          <table:table-row table:style-name="TableRow1084">
            <table:table-cell table:style-name="TableCell1085">
              <text:p text:style-name="P1086">15.</text:p>
            </table:table-cell>
            <table:table-cell table:style-name="TableCell1087">
              <text:p text:style-name="P1088">Teisės akto projektas nustato kontrolės (priežiūros) procedūrą ir aiškius jos atlikimo kriterijus (atvejus, dažnį, fiksavimą, kontrolės rezultatų viešinimą ir panašiai)</text:p>
            </table:table-cell>
            <table:table-cell table:style-name="TableCell1089">
              <text:p text:style-name="P1090">Kriterijus netaikomas</text:p>
            </table:table-cell>
            <table:table-cell table:style-name="TableCell1091">
              <text:p text:style-name="P1092"/>
            </table:table-cell>
            <table:table-cell table:style-name="TableCell1093">
              <text:p text:style-name="P1094">□ tenkina</text:p>
              <text:p text:style-name="P1095">□ netenkina</text:p>
            </table:table-cell>
          </table:table-row>
          <table:table-row table:style-name="TableRow1096">
            <table:table-cell table:style-name="TableCell1097">
              <text:p text:style-name="P1098">16.</text:p>
            </table:table-cell>
            <table:table-cell table:style-name="TableCell1099">
              <text:p text:style-name="Normal"><text:span text:style-name="T1100">Teisės akto projekte nustatytos kontrolės (priežiūros) skaidrumo ir objektyvumo užtikrinimo priemonės</text:span><text:span text:style-name="T1101"><text:note text:note-class="footnote" text:id="_ftn2"><text:note-citation>3</text:note-citation><text:note-body><text:p text:style-name="P1102"><text:span text:style-name="T110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1104">
              <text:p text:style-name="P1105">Kriterijus netaikomas</text:p>
            </table:table-cell>
            <table:table-cell table:style-name="TableCell1106">
              <text:p text:style-name="P1107"/>
            </table:table-cell>
            <table:table-cell table:style-name="TableCell1108">
              <text:p text:style-name="P1109">□ <text:s/>tenkina</text:p>
              <text:p text:style-name="P1110">□ netenkina</text:p>
            </table:table-cell>
          </table:table-row>
          <table:table-row table:style-name="TableRow1111">
            <table:table-cell table:style-name="TableCell1112">
              <text:p text:style-name="P1113">17.</text:p>
            </table:table-cell>
            <table:table-cell table:style-name="TableCell1114">
              <text:p text:style-name="P1115">Teisės akto projekte nustatyta subjektų, su kuriais susijęs teisės akto projekto nuostatų įgyvendinimas, atsakomybės rūšis (tarnybinė, administracinė, baudžiamoji ir panašiai)</text:p>
            </table:table-cell>
            <table:table-cell table:style-name="TableCell1116">
              <text:p text:style-name="P1117">Kriterijus netaikomas</text:p>
            </table:table-cell>
            <table:table-cell table:style-name="TableCell1118">
              <text:p text:style-name="P1119"/>
            </table:table-cell>
            <table:table-cell table:style-name="TableCell1120">
              <text:p text:style-name="P1121">□ tenkina</text:p>
              <text:p text:style-name="P1122">□ netenkina</text:p>
            </table:table-cell>
          </table:table-row>
          <table:table-row table:style-name="TableRow1123">
            <table:table-cell table:style-name="TableCell1124">
              <text:p text:style-name="P1125">18.</text:p>
            </table:table-cell>
            <table:table-cell table:style-name="TableCell1126">
              <text:p text:style-name="P1127">Teisės aktų projekte numatytas baigtinis sąrašas kriterijų, pagal kuriuos skiriama nuobauda (sankcija) už teisės akto projekte nustatytų nurodymų nevykdymą, ir nustatyta aiški jos skyrimo procedūra</text:p>
            </table:table-cell>
            <table:table-cell table:style-name="TableCell1128">
              <text:p text:style-name="P1129">Kriterijus netaikomas</text:p>
            </table:table-cell>
            <table:table-cell table:style-name="TableCell1130">
              <text:p text:style-name="P1131"/>
            </table:table-cell>
            <table:table-cell table:style-name="TableCell1132">
              <text:p text:style-name="P1133">□ tenkina</text:p>
              <text:p text:style-name="P1134">□ netenkina</text:p>
            </table:table-cell>
          </table:table-row>
          <table:table-row table:style-name="TableRow1135">
            <table:table-cell table:style-name="TableCell1136">
              <text:p text:style-name="P1137">19.</text:p>
            </table:table-cell>
            <table:table-cell table:style-name="TableCell1138">
              <text:p text:style-name="P1139">Kiti svarbūs kriterijai</text:p>
            </table:table-cell>
            <table:table-cell table:style-name="TableCell1140">
              <text:p text:style-name="P1141">nėra</text:p>
            </table:table-cell>
            <table:table-cell table:style-name="TableCell1142">
              <text:p text:style-name="P1143"/>
            </table:table-cell>
            <table:table-cell table:style-name="TableCell1144">
              <text:p text:style-name="P1145">□ tenkina</text:p>
              <text:p text:style-name="P1146">□ netenkina</text:p>
            </table:table-cell>
          </table:table-row>
        </table:table-header-rows>
      </table:table>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Teisės akto projekto tiesioginis rengėjas:<text:s/></text:p>
            <text:p text:style-name="P1154">Birštono savivaldybės administracijos</text:p>
            <text:p text:style-name="P1155">Ūkio, turto ir kaimo plėtros skyriaus<text:s/></text:p>
            <text:p text:style-name="P1156">Vyriausiasis specialistas</text:p>
            <text:p text:style-name="P1157">Kęstutis Savukynas</text:p>
            <text:p text:style-name="P1158"/>
            <text:p text:style-name="P1159">..................................</text:p>
            <text:p text:style-name="Normal"><text:span text:style-name="T1160">2017-12-14</text:span></text:p>
          </table:table-cell>
          <table:table-cell table:style-name="TableCell1161">
            <text:p text:style-name="P1162">Teisės akto projekto vertintojas:</text:p>
            <text:p text:style-name="P1163">Birštono savivaldybės administracijos</text:p>
            <text:p text:style-name="P1164">Teisės ir personalo skyriaus<text:s/></text:p>
            <text:p text:style-name="P1165">vedėja<text:s/></text:p>
            <text:p text:style-name="P1166">Aušra Slavinskienė</text:p>
            <text:p text:style-name="P1167"/>
            <text:p text:style-name="P1168">..................................</text:p>
            <text:p text:style-name="P1169"><text:span text:style-name="T1170">2017-12-</text:span><text:span text:style-name="T1171">14</text:span></text:p>
          </table:table-cell>
        </table:table-row>
      </table:table>
      <text:p text:style-name="P1172"/>
      <text:p text:style-name="P1173"><text:span text:style-name="T1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12-28T13:25:00Z</meta:creation-date>
    <dc:date>2017-12-28T13:25:00Z</dc:date>
    <meta:print-date>2017-12-27T09:04:00Z</meta:print-date>
    <meta:template xlink:href="Normal.dotm" xlink:type="simple"/>
    <meta:editing-cycles>2</meta:editing-cycles>
    <meta:editing-duration>PT0S</meta:editing-duration>
    <meta:document-statistic meta:page-count="15" meta:paragraph-count="285" meta:word-count="3927" meta:character-count="29646" meta:row-count="1040" meta:non-whitespace-character-count="26004"/>
  </office:meta>
</office:document-meta>
</file>