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17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KREIPIMOSI Į LIETUVOS RESPUBLIKOS PREZIDENTĄ SU PRAŠYMU PATEIKTI LIETUVOS RESPUBLIKOS SEIMUI RATIFIKUOTI TARPTAUTINIO BAUDŽIAMOJO TEISMO ROMOS STATUTO 8 STRAIPSNIO PAKEITIMUS IR<text:s/></text:span><text:span text:style-name="T17"><text:line-break/>124 STRAIPSNIO PAKEITIMĄ</text:span></text:p>
      <text:p text:style-name="P18"/>
      <text:p text:style-name="P19">2024 m. sausio 10 d. Nr. 40</text:p>
      <text:p text:style-name="P20">Vilnius</text:p>
      <text:p text:style-name="P21"/>
      <text:p text:style-name="P22"><text:span text:style-name="T23">Vadovaudamasi Lietuvos Respublikos tarptautinių sutarčių įstatymo 8 straipsnio 2 dalimi, Lietuvos Respublikos Vyriausybė</text:span><text:span text:style-name="T24"><text:s/>nutari</text:span><text:span text:style-name="T25">a:</text:span></text:p>
      <text:p text:style-name="P26"><text:span text:style-name="T27">Kreiptis</text:span><text:span text:style-name="T28"><text:s/>į Lietuvos Respublikos Prezidentą su prašymu, vadovaujantis Lietuvos Respublikos Konstitucijos 84 straipsnio 2 punktu ir atsižvelgiant į Lietuvos Respublikos Konstitucijos 138 straipsnio pirmosios dalies 6 punktą, pateikti Lietuvos Respublikos Seimui ratifikuoti 2017 m. gruodžio 14 d. Niujorke priimtus Tarptautinio baudžiamojo teismo Romos statuto 8 straipsnio pakeitimus, išdėstytus Tarptautinio baudžiamojo teismo Romos statuto valstybių šalių asamblėjos rezoliucijos Nr. ICC-ASP/16/Res.4 I, II ir III prieduose, 2019 m. gruodžio 6 d. Hagoje priimtą Tarptautinio baudžiamojo teismo Romos statuto 8 straipsnio pakeitimą, išdėstytą Tarptautinio baudžiamojo teismo Romos statuto valstybių šalių asamblėjos rezoliucijos Nr. ICC-ASP/18/Res.5 I priede, ir 2015 m. lapkričio 26 d. Hagoje priimtą Tarptautinio baudžiamojo teismo Romos<text:s/></text:span><text:soft-page-break/><text:span text:style-name="T29">statuto 124 straipsnio pakeitimą, išdėstytą Tarptautinio baudžiamojo teismo Romos statuto valstybių šalių asamblėjos rezoliucijos Nr. ICC-ASP/14/Res.2 priede.</text:span></text:p>
      <text:p text:style-name="P30"/>
      <text:p text:style-name="P31"/>
      <text:p text:style-name="P32"/>
      <text:p text:style-name="P33"><text:span text:style-name="T34">Ministrė Pirmininkė</text:span><text:span text:style-name="T35"><text:tab/>Ingrida Šimonytė</text:span></text:p>
      <text:p text:style-name="P36"/>
      <text:p text:style-name="P37"/>
      <text:p text:style-name="P38"/>
      <text:p text:style-name="P39"><text:span text:style-name="T40">Teisingumo ministrė</text:span><text:span text:style-name="T41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12T18:57:00Z</meta:creation-date>
    <dc:date>2024-01-12T18:5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91" meta:character-count="1506" meta:row-count="28" meta:non-whitespace-character-count="1321"/>
  </office:meta>
</office:document-meta>
</file>