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15" style:parent-style-name="Normal" style:family="paragraph">
      <style:paragraph-properties fo:text-align="center" style:line-height-at-least="0.1666in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text-indent="0.6895in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text-align="justify" style:line-height-at-least="0.166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margin-left="3.3916in" fo:text-indent="0.2506in">
        <style:tab-stops/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3.3375in" fo:text-indent="0.3048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margin-left="3.5437in" fo:text-indent="0.0986in">
        <style:tab-stops/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align="justify" fo:margin-left="3.6423in">
        <style:tab-stops/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indent="0.0368in"/>
      <style:text-properties fo:color="#948A54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color="#000000" fo:font-size="10pt" style:font-size-asian="10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ourier New" fo:color="#000000"/>
    </style:style>
    <style:style style:name="T116" style:parent-style-name="DefaultParagraphFont" style:family="text">
      <style:text-properties style:font-name-asian="Courier New"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ourier New" fo:color="#000000"/>
    </style:style>
    <style:style style:name="T121" style:parent-style-name="DefaultParagraphFont" style:family="text">
      <style:text-properties style:font-name-asian="Courier New" fo:color="#000000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style:font-name-asian="Courier New"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fo:color="#000000" style:language-asian="lt" style:country-asian="LT"/>
    </style:style>
    <style:style style:name="T131" style:parent-style-name="DefaultParagraphFont" style:family="text">
      <style:text-properties style:font-weight-complex="bold" fo:color="#000000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style:font-name-asian="Courier New" fo:color="#000000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name-asian="Courier New" fo:color="#000000" style:language-asian="lt" style:country-asian="L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 style:vertical-align="baseline"/>
      <style:text-properties fo:hyphenate="false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P167" style:parent-style-name="Normal" style:family="paragraph">
      <style:paragraph-properties fo:text-align="center" fo:text-indent="0.3937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fo:hyphenate="false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style:vertical-align="baseline"/>
      <style:text-properties fo:hyphenate="false"/>
    </style:style>
    <style:style style:name="P185" style:parent-style-name="Normal" style:family="paragraph">
      <style:paragraph-properties fo:text-align="center" style:vertical-align="baseline"/>
      <style:text-properties fo:hyphenate="false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P188" style:parent-style-name="Normal" style:family="paragraph">
      <style:paragraph-properties fo:text-align="center" style:vertical-align="baseline"/>
      <style:text-properties fo:hyphenate="false"/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P191" style:parent-style-name="Normal" style:family="paragraph">
      <style:paragraph-properties fo:text-align="center" style:vertical-align="baseline" fo:text-indent="0.4013in"/>
      <style:text-properties style:font-name-asian="Calibri" fo:hyphenate="false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</style:style>
    <style:style style:name="P210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style:line-height-at-least="0.1666in"/>
    </style:style>
    <style:style style:name="P213" style:parent-style-name="Normal" style:family="paragraph">
      <style:paragraph-properties fo:text-align="justify" style:line-height-at-least="0.166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JONIŠKIO RAJONO SAVIVALDYBĖS ADMINISTRACIJOS DIREKTORIAUS <text:s text:c="2"/>2022 M. gegužės 5 D. ĮSAKYMO NR. A-445 „</text:span><text:span text:style-name="T17">DĖL VIENKARTINĖS IŠMOKOS UŽSIENIEČIUI ĮSIKURTI IR MĖNESINĖS KOMPENSACIJOS VAIKO UGDYMO PAGAL IKIMOKYKLINIO AR PRIEŠMOKYKLINIO UGDYMO PROGRAMĄ IŠLAIDOMS APMOKĖTI, SKIRIAMŲ LAIKINĄJĄ APSAUGĄ LIETUVOS RESPUBLIKOJE GAVUSIEMS UŽSIENIEČIAMS, PRAŠYMŲ PRIĖMIMO<text:s/></text:span></text:p>
      <text:p text:style-name="P18"><text:span text:style-name="T19">TV</text:span><text:span text:style-name="T20">ARKOS APRAŠO PATVIRTINIMO</text:span><text:span text:style-name="T21">“ PAKEITIMO</text:span></text:p>
      <text:p text:style-name="P22"/>
      <text:p text:style-name="P23">2022 m. gruodžio 20 d. Nr. A-1203</text:p>
      <text:p text:style-name="P24">Joniškis</text:p>
      <text:p text:style-name="P25"/>
      <text:p text:style-name="P26"/>
      <text:p text:style-name="P27"><text:span text:style-name="T28">Vadovaudamasis Lietuvos Respublikos vietos savivaldos įstatymo 18 straipsnio 1 dalimi,<text:s/></text:span><text:span text:style-name="T29">Lietuvos Respublikos socialinės apsaugos ir darbo ministro 2022 m. lapkričio 24 d. įsakymu<text:s/></text:span><text:span text:style-name="T30"><text:line-break/>Nr. A1-780 „</text:span><text:span text:style-name="T31">Dėl Vienkartinės išmokos įsikurti gyvenamojoje vietoje savivaldybės teritorijoje ir (ar) mėnesinės kompensacijos atlyginimui švietimo teikėjui už vaiko,</text:span><text:span text:style-name="T32"><text:s/>ugdomo pagal ikimokyklinio ar priešmokyklinio ugdymo programas, išlaikymą apmokėti, skiriamų<text:s/></text:span><text:soft-page-break/><text:span text:style-name="T33">užsieniečiams, kuriems suteikta laikinoji apsauga, skyrimo ir finansavimo tvarkos aprašo patvirtinimo</text:span><text:span text:style-name="T34">“,</text:span></text:p>
      <text:p text:style-name="P35"><text:span text:style-name="T36">pakeičiu</text:span><text:span text:style-name="T37"><text:s/></text:span><text:span text:style-name="T38">Vienkartinės išmokos užsieniečiui įsikurti ir m</text:span><text:span text:style-name="T39">ėnesinės kompensacijos vaiko ugdymo pagal ikimokyklinio ar priešmokyklinio ugdymo programą</text:span><text:span text:style-name="T40"><text:s/></text:span><text:span text:style-name="T41">išlaidoms apmokėti, skiriamų laikinąją apsaugą Lietuvos Respublikoje gavusiems užsieniečiams, prašymų priėmimo tvarkos aprašą, patvirtintą<text:s/></text:span><text:span text:style-name="T42">Joniškio rajono<text:s/></text:span><text:span text:style-name="T43">savivaldybės administracijos direktoriaus 2022 m. gegužės 5 d. įsakymu Nr. A-445 „Dėl Vienkartinės išmokos užsieniečiui įsikurti ir mėnesinės kompensacijos vaiko ugdymo pagal ikimokyklinio ar priešmokyklinio ugdymo programą išlaidoms apmokėti, skiriamų lai</text:span><text:span text:style-name="T44">kinąją apsaugą Lietuvos Respublikoje gavusiems užsieniečiams, prašymų priėmimo tvarkos aprašo patvirtinimo“, ir išdėstau jį nauja redakcija (pridedama).</text:span></text:p>
      <text:p text:style-name="P45"/>
      <text:p text:style-name="P46"/>
      <text:p text:style-name="P47"><text:span text:style-name="T48">Administracijos direktorius</text:span><text:span text:style-name="T49"><text:tab/><text:s text:c="4"/></text:span><text:span text:style-name="T50"><text:tab/></text:span><text:span text:style-name="T51"><text:tab/></text:span><text:span text:style-name="T52"><text:tab/><text:s text:c="42"/>Tomas Armonavičius</text:span></text:p>
      <text:p text:style-name="P53"/>
      <text:p text:style-name="P54"><text:span text:style-name="T55">PATVIRTINTA</text:span></text:p>
      <text:p text:style-name="P56">Joniškio rajono savivaldybės<text:s/></text:p>
      <text:p text:style-name="P57">administracijos direktoriaus<text:s/></text:p>
      <text:p text:style-name="P58">2022 m. gegužės 5 d. įsakymu Nr. A-445</text:p>
      <text:p text:style-name="P59">(2022 m. gruodžio 20 d. įsakymo Nr. A-1203 <text:s text:c="2"/>redakcija) <text:s text:c="2"/></text:p>
      <text:p text:style-name="P60"/>
      <text:p text:style-name="P61"><text:span text:style-name="T62">VIENKARTINĖS IŠMOKOS UŽSIENIEČIUI ĮSIKURTI IR MĖNESINĖS KOMPENSACIJOS VAIKO UGDYMO<text:s/></text:span><text:span text:style-name="T63">PAGAL IKIMOKYKLINIO AR PRIEŠMOKYKLINIO UGDYMO PROGRAMĄ IŠLAIDOMS APMOKĖTI, SKIRIAMŲ LAIKINĄJĄ APSAUGĄ LIETUVOS RESPUBLIKOJE GAVUSIEMS UŽSIENIEČIAMS, PRAŠYMŲ PRIĖMIMO<text:s/></text:span><text:span text:style-name="T64">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text:s/></text:span><text:span text:style-name="T75">Vienkartinės išmokos užsieniečiui įsikurti ir mėnesinės kompensacijos vaiko ugdymo pagal ikimokyklinio ar priešmokyklinio ugdymo programą išlaidoms apmokėti, skiriamų laikinąją apsaugą Lietuvos Respublikoje gavusiems užsieniečiams, prašymų priėmimo<text:s/></text:span><text:span text:style-name="T76">tvarkos aprašas<text:s/></text:span><text:span text:style-name="T77">(toliau – Tvarkos aprašas) nustato užsieniečių,</text:span><text:span text:style-name="T78"><text:s/>kuriems Lietuvos Respublikos įstatymo „Dėl užsieniečių teisinės padėties“ (toliau – UTPĮ) nustatyta tvarka suteikta laikinoji apsauga (toliau – užsieniečiai), prašymų dėl vienkartinės išmokos<text:s/></text:span><text:span text:style-name="T79">įsikurti gyvenamojoje vietoje savivaldybės teritorijoje (būtiniausiems baldams ir namų apyvokos reikmenims įsigyti, kelionės ir (ar) bagažo pervežimo iki gyvenamosios vietos išlaidoms padengti) (toliau – vienkartinė išmoka įsikurti) ir (ar) mėnesinės kompe</text:span><text:span text:style-name="T80">nsacijos atlyginimui švietimo teikėjui už vaiko, ugdomo pagal ikimokyklinio ar priešmokyklinio ugdymo programas, išlaikymą apmokėti (toliau – mėnesinė kompensacija ugdomo vaiko išlaikymui apmokėti)</text:span><text:span text:style-name="T81"><text:s/></text:span><text:span text:style-name="T82">priėmimo Joniškio rajono savivaldybėje (toliau – Savivaldy</text:span><text:span text:style-name="T83">bė) tvarką.</text:span></text:p>
      <text:p text:style-name="P84"><text:span text:style-name="T85">2</text:span><text:span text:style-name="T86">. Tvarkos aprašas taikomas Savivaldybės seniūnijų atsakingiems specialistams (toliau – seniūnijos specialistas) ir Savivaldybės administracijos Socialinės paramos ir sveikatos skyriaus (toliau –<text:s/></text:span><text:span text:style-name="T87">Skyrius) specialistams.</text:span></text:p>
      <text:p text:style-name="P88"><text:span text:style-name="T89">3</text:span><text:span text:style-name="T90">.<text:s/></text:span><text:span text:style-name="T91">Tvarkos apraš</text:span><text:span text:style-name="T92">e vartojamos sąvokos suprantamos taip, kaip jos apibrėžtos</text:span><text:span text:style-name="T93"><text:s/>Lietuvos Respublikos civiliniame kodekse,<text:s/></text:span><text:span text:style-name="T94">UTPĮ, Lietuvos valstybės paramos užsieniečių integracijai teikimo sąlygų ir tvarkos apraše, patvirtintame Lietuvos Respublikos Vyriausybės 2016 m. spalio 5</text:span><text:span text:style-name="T95"><text:s/>d. nutarimu Nr. 998 „Dėl Lietuvos valstybės paramos užsieniečių integracijai teikimo sąlygų ir tvarkos aprašo patvirtinimo“ (toliau – Užsieniečių integracijos tvarkos aprašas)</text:span><text:span text:style-name="T96">.</text:span></text:p>
      <text:p text:style-name="P97"/>
      <text:p text:style-name="P98"><text:span text:style-name="T99">II</text:span><text:span text:style-name="T100"><text:s/>SKYRIUS<text:s/></text:span></text:p>
      <text:p text:style-name="P101"><text:span text:style-name="T102">PRAŠYMO DĖL VIENKARTINĖS IŠMOKOS ĮSIKURTI IR (AR) MĖNESINĖS</text:span><text:span text:style-name="T103"><text:s/>KOMPENSACIJOS UGDOMO VAIKO IŠLAIKYMUI APMOKĖTI SKYRIMO<text:s/></text:span><text:span text:style-name="T104">PATEIKIMAS</text:span></text:p>
      <text:p text:style-name="P105"/>
      <text:p text:style-name="P106"><text:span text:style-name="T107">4</text:span><text:span text:style-name="T108">. Užsienietis</text:span><text:span text:style-name="T109">, norėdamas gauti vienkartinę išmoką įsikurti, kreipiasi į deklaruotos gyvenamosios vietos arba faktinės gyvenamosios vietos seniūniją (toliau – seniūnija) Joniškio rajon</text:span><text:span text:style-name="T110">e, o užsienietis, norėdamas gauti mėnesinę kompensaciją ugdomo vaiko išlaikymui apmokėti, kreipiasi į seniūniją, kurios teritorijoje ugdomas vaikas, ir pateikia Vienkartinės išmokos įsikurti gyvenamojoje vietoje savivaldybės teritorijoje ir (ar) mėnesinės<text:s/></text:span><text:span text:style-name="T111">kompensacijos atlyginimui švietimo teikėjui už vaiko, ugdomo pagal ikimokyklinio ar priešmokyklinio ugdymo programas, išlaikymą apmokėti, skiriamų užsieniečiams, kuriems suteikta laikinoji apsauga, skyrimo ir finansavimo tvarkos aprašo (toliau – Aprašas) n</text:span><text:span text:style-name="T112">ustatytos formos Prašymą dėl vienkartinės išmokos įsikurti skyrimo (1 priedas) ir (ar) Prašymą dėl mėnesinės kompensacijos ugdomo vaiko išlaikymui apmokėti skyrimo (2  priedas) (toliau kartu – prašymas) bei jo atitiktį Užsieniečių integracijos tvarkos apra</text:span><text:span text:style-name="T113">šo 46.1 papunktyje ir 46, 49 punktuose nurodytoms sąlygoms pagrindžiančius dokumentus ar jų kopijas.</text:span></text:p>
      <text:p text:style-name="P114"><text:span text:style-name="T115">5</text:span><text:span text:style-name="T116">.<text:s/></text:span><text:span text:style-name="T117">Užsienietis kartu su prašymu dėl vienkartinės išmokos įsikurti skyrimo seniūnijai pateikia Aprašo 5 punkte nurodytus dokumentus. Užsienietis kartu s</text:span><text:span text:style-name="T118">u prašymu dėl mėnesinės kompensacijos ugdomo vaiko išlaikymui apmokėti skyrimo seniūnijai pateikia Aprašo 8 punkte nurodytus dokumentus.</text:span></text:p>
      <text:p text:style-name="P119"><text:span text:style-name="T120">6</text:span><text:span text:style-name="T121">. U</text:span><text:span text:style-name="T122">žsienietis, kurio deklaruota gyvenamoji vieta nesutampa su faktine gyvenamąja vieta savivaldybėje, dėl<text:s/></text:span><text:span text:style-name="T123">vienkartinės išmokos įsikurti skyrimo<text:s/></text:span><text:span text:style-name="T124">gali kreiptis pagal savo faktinę gyvenamąją vietą.</text:span></text:p>
      <text:p text:style-name="P125"><text:span text:style-name="T126">7</text:span><text:span text:style-name="T127">.<text:s/></text:span><text:span text:style-name="T128">Seniūnijos specialistas, gavęs Prašymą:</text:span></text:p>
      <text:p text:style-name="P129"><text:span text:style-name="T130">7.1</text:span><text:span text:style-name="T131">.<text:s/></text:span><text:span text:style-name="T132">patikrina Užimtumo tarnybos ir (arba) Valstybinio socialinio draudimo fondo valdybos prie Lietuvos Respublikos so</text:span><text:span text:style-name="T133">cialinės ir darbo ministerijos ir (arba) informacinėje sistemoje<text:s/></text:span><text:soft-page-break/><text:span text:style-name="T134">MIGRIS ir (arba)<text:s/></text:span><text:span text:style-name="T135">Socialinės paramos šeimai informacinėje sistemoje</text:span><text:span text:style-name="T136"><text:s/>turimus duomenis,<text:s/></text:span><text:span text:style-name="T137">išspausdina reikiamus dokumentus ir patvirtina savo parašu;</text:span></text:p>
      <text:p text:style-name="P138"><text:span text:style-name="T139">7.2</text:span><text:span text:style-name="T140">.<text:s/></text:span><text:span text:style-name="T141">gautą užsieniečio prašymą ir kartu su</text:span><text:span text:style-name="T142"><text:s/>šiuo prašymu pateiktus dokumentus<text:s/></text:span><text:span text:style-name="T143">ar jų kopijas<text:s/></text:span><text:span text:style-name="T144">tą pačią dieną užregistruoja socialinių išmokų apskaitos sistemoje „Parama“ (toliau – IS „Parama“) ir į šią sistemą suveda užsieniečio</text:span><text:span text:style-name="T145"><text:s/></text:span><text:span text:style-name="T146">duomenis</text:span><text:span text:style-name="T147">;</text:span></text:p>
      <text:p text:style-name="P148"><text:span text:style-name="T149">7.3</text:span><text:span text:style-name="T150">.<text:s/></text:span><text:span text:style-name="T151">kai užsienietis kreipiasi dėl</text:span><text:span text:style-name="T152"><text:s/>vienkartinės išmokos įs</text:span><text:span text:style-name="T153">ikurti skyrimo</text:span><text:span text:style-name="T154">, nuvykęs užsieniečio nurodytu adresu, surašo buities ir gyvenimo sąlygų patikrinimo aktą;</text:span></text:p>
      <text:p text:style-name="P155"><text:span text:style-name="T156">7.4</text:span><text:span text:style-name="T157">. pateikia<text:s/></text:span><text:span text:style-name="T158">prašymą</text:span><text:span text:style-name="T159"><text:s/>S</text:span><text:span text:style-name="T160">kyriui<text:s/></text:span><text:span text:style-name="T161">ne vėliau kaip per 5 darbo dienas nuo prašymo ir visų reikalingų dokumentų gavimo seniūnijoje dienos</text:span><text:span text:style-name="T162">. <text:s/>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SPRENDIMO DĖL VIENKARTINĖS IŠMOKOS ĮSIKURTI IR (AR) MĖNESINĖS KOMPENSACIJOS UGDOMO VAIKO IŠLAIKYMUI APMOKĖTI SKYRIMO PRIĖMIMAS</text:span></text:p>
      <text:p text:style-name="P169"/>
      <text:p text:style-name="P170"><text:span text:style-name="T171">8</text:span><text:span text:style-name="T172">. Skyriaus<text:s/></text:span><text:span text:style-name="T173">specialistas, gavęs<text:s/></text:span><text:span text:style-name="T174">prašymą</text:span><text:span text:style-name="T175">,</text:span><text:span text:style-name="T176"><text:s/>sprendimą dėl vienkartinės išmokos įsikurti ir (ar) kompensacijos ugdomo v</text:span><text:span text:style-name="T177">aiko išlaikymui apmokėti skyrimo priima ne vėliau kaip per 5 darbo dienas nuo prašymo ir visų reikalingų dokumentų gavimo Skyriuje dienos. Apie priimtą sprendimą užsienietį informuoja jo prašyme nurodytu būdu</text:span><text:span text:style-name="T178"><text:s/></text:span><text:span text:style-name="T179">ne vėliau kaip per 3 darbo dienas nuo sprendimo</text:span><text:span text:style-name="T180"><text:s/>priėmimo.</text:span></text:p>
      <text:p text:style-name="P181"><text:span text:style-name="T182">9</text:span><text:span text:style-name="T183">. Skirta vienkartinės išmokos įsikurti ir (ar) kompensacijos ugdomo vaiko išlaikymui apmokėti suma pervedama į prašyme nurodytą mokėjimo sąskaitą kredito, mokėjimo ir (ar) elektroninių pinigų įstaigoje.</text:span></text:p>
      <text:p text:style-name="P184"/>
      <text:p text:style-name="P185"><text:span text:style-name="T186">IV</text:span><text:span text:style-name="T187"><text:s/>SKYRIUS<text:s/></text:span></text:p>
      <text:p text:style-name="P188"><text:span text:style-name="T189">BAIGIAMOSIOS<text:s/></text:span><text:span text:style-name="T190">NUOSTATOS</text:span></text:p>
      <text:p text:style-name="P191"/>
      <text:p text:style-name="P192"><text:span text:style-name="T193">10</text:span><text:span text:style-name="T194">. Dokumentai ir duomenys saugomi:<text:s/></text:span></text:p>
      <text:p text:style-name="P195"><text:span text:style-name="T196">10.1</text:span><text:span text:style-name="T197">. dokumentai (įskaitant dokumentus, kuriuose yra asmens duomenų) – Lietuvos Respublikos dokumentų ir archyvų įstatymo nustatyta tvarka Lietuvos vyriausiojo archyvaro nustatytais terminais;<text:s/></text:span></text:p>
      <text:p text:style-name="P198"><text:span text:style-name="T199">10.2</text:span><text:span text:style-name="T200">. duomenys, registruojami IS „Parama“, – šios sistemos nuostatų nustatyta tvarka ir terminais.</text:span></text:p>
      <text:p text:style-name="P201"><text:span text:style-name="T202">11</text:span><text:span text:style-name="T203">. Duomenų subjektų teisės įgyvendinamos 2016 m. balandžio 27 d. Europos Parlamento ir Tarybos reglamento (ES) 2016/679 dėl fizinių asmenų apsaugos tvarka</text:span><text:span text:style-name="T204">nt asmens duomenis ir dėl laisvo tokių duomenų judėjimo ir kuriuo panaikinama Direktyva 95/46/EB (Bendrasis duomenų apsaugos reglamentas) nustatyta tvarka.</text:span></text:p>
      <text:p text:style-name="P205"><text:span text:style-name="T206">12</text:span><text:span text:style-name="T207">. Neteisėtai gauta vienkartinė išmoka įsikurti ir (ar) kompensacija ugdomo vaiko išlaikymui ap</text:span><text:span text:style-name="T208">mokėti išieškoma Lietuvos Respublikos civilinio proceso kodekso nustatyta tvarka.<text:s/></text:span></text:p>
      <text:p text:style-name="P209"/>
      <text:p text:style-name="P210"><text:span text:style-name="T211">____________________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20T13:57:00Z</meta:creation-date>
    <dc:date>2022-12-20T13:57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6" meta:paragraph-count="42" meta:word-count="1118" meta:character-count="8294" meta:row-count="118" meta:non-whitespace-character-count="7218"/>
  </office:meta>
</office:document-meta>
</file>