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<text:span text:style-name="T10">DĖL VALSTYBINĖS VAISTŲ KONTROLĖS TARNYBOS PRIE LIETUVOS RESPUBLIKOS SVEIKATOS APSAUGOS <text:s/>MINISTERIJOS VIRŠININKO 2007 M. BALANDŽIO 6 D. ĮSAKYMO NR. 1A-474 „DĖL ĮGALIOJIMŲ SURAŠYTI ADMINISTRACINIŲ TEISĖS PAŽEIDIMŲ PROTOKOLUS</text:span><text:span text:style-name="T11"><text:s/></text:span><text:span text:style-name="T12">SUTEIKIMO“ PAKEITIMO</text:span></text:p>
      <text:p text:style-name="P13"/>
      <text:p text:style-name="P14">2015 m. spalio 30 d. Nr.(1.72E)1A-1136</text:p>
      <text:p text:style-name="P15">Vilnius</text:p>
      <text:p text:style-name="P16"/>
      <text:p text:style-name="P17"><text:span text:style-name="T18">P a k e i č i u Valstybinės vaistų kontrolės tarnybos prie Lietuvos Respublikos sveikatos apsaugos ministerijos viršininko 2007 m. balandžio 6 d. įsakymą Nr. 1A-474 „Dėl įgaliojimų surašyti administracinių teisės pažeid</text:span><text:span text:style-name="T19">imų protokolus suteikimo“ ir išdėstau 1 punktą taip:</text:span></text:p>
      <text:p text:style-name="P20"><text:span text:style-name="T21">„</text:span><text:span text:style-name="T22">1</text:span><text:span text:style-name="T23">. Įgalioju Inspektavimo skyriaus vedėją, vedėjo pavaduotoją, patarėją ir vyriausiuosius specialistus, Vaistų saugumo ir informacijos skyriaus vedėją, vyriausiuosius specialistus ir vyresniuosius spec</text:span><text:span text:style-name="T24">ialistus, Vaistų registracijos skyriaus vedėją, vedėjo pavaduotojus ir vyriausiuosius specialistus surašyti administracinių teisės pažeidimų protokolus už Lietuvos Respublikos administracinių teisės pažeidimų kodekso 43</text:span><text:span text:style-name="T25">11</text:span><text:span text:style-name="T26"><text:s/>straipsnio 3 dalyje, 44</text:span><text:span text:style-name="T27">1</text:span><text:span text:style-name="T28">, 44</text:span><text:span text:style-name="T29">3</text:span><text:span text:style-name="T30">, 44</text:span><text:span text:style-name="T31">4</text:span><text:span text:style-name="T32">, 44</text:span><text:span text:style-name="T33">5</text:span><text:span text:style-name="T34">, 44</text:span><text:span text:style-name="T35">6</text:span><text:span text:style-name="T36">, 44</text:span><text:span text:style-name="T37">7</text:span><text:span text:style-name="T38"><text:s/>straipsniuose nurodytus administracinius teisės pažeidimus.“</text:span></text:p>
      <text:p text:style-name="P39"/>
      <text:p text:style-name="P40"/>
      <text:p text:style-name="P41"><text:span text:style-name="T42">Viršinink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5"/>Gintautas Barcy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esniauskaitė</meta:initial-creator>
    <dc:creator>Adlib User</dc:creator>
    <meta:creation-date>2015-10-30T12:23:00Z</meta:creation-date>
    <dc:date>2015-10-30T12:23:00Z</dc:date>
    <meta:print-date>2015-10-30T07:1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1304" meta:row-count="64" meta:non-whitespace-character-count="1158"/>
  </office:meta>
</office:document-meta>
</file>