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30" style:parent-style-name="Normal" style:family="paragraph">
      <style:paragraph-properties fo:break-before="page"/>
    </style:style>
    <style:style style:name="P3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33"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34"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35"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36" style:parent-style-name="Normal" style:family="paragraph">
      <style:paragraph-properties fo:text-align="justify" style:vertical-align="middle" fo:line-height="117%" fo:text-indent="0.2166in">
        <style:tab-stops>
          <style:tab-stop style:type="left" style:position="3.15in"/>
          <style:tab-stop style:type="left" style:position="3.5437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7%" fo:text-indent="0.2166in">
        <style:tab-stops>
          <style:tab-stop style:type="left" style:position="3.15in"/>
          <style:tab-stop style:type="left" style:position="3.5437in"/>
        </style:tab-stops>
      </style:paragraph-properties>
      <style:text-properties fo:color="#000000" style:font-size-complex="12pt" fo:hyphenate="false"/>
    </style:style>
    <style:style style:name="P38" style:parent-style-name="Normal" style:family="paragraph">
      <style:paragraph-properties fo:keep-together="alway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style:vertical-align="middle" fo:line-height="117%" fo:text-indent="0.2166in"/>
      <style:text-properties fo:color="#000000" style:font-size-complex="12pt" fo:hyphenate="false"/>
    </style:style>
    <style:style style:name="P48" style:parent-style-name="Normal" style:family="paragraph">
      <style:paragraph-properties fo:text-align="justify" style:vertical-align="middle" fo:line-height="150%"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keep-together="always" fo:text-align="center" style:vertical-align="middle" fo:line-height="117%" fo:text-indent="0.4923in"/>
      <style:text-properties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text-indent="0.4923in"/>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17%" fo:text-indent="0.4923in"/>
      <style:text-properties fo:color="#000000" style:font-size-complex="12pt" fo:hyphenate="false"/>
    </style:style>
    <style:style style:name="P65" style:parent-style-name="Normal" style:family="paragraph">
      <style:paragraph-properties fo:text-align="justify" style:vertical-align="middle" fo:line-height="150%"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style:font-style-complex="italic"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7%" fo:text-indent="0.4923in"/>
      <style:text-properties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fo:text-indent="0.4923in"/>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line-height="150%" fo:text-indent="0.4923in"/>
      <style:text-properties fo:color="#000000" style:font-size-complex="12pt" fo:hyphenate="false"/>
    </style:style>
    <style:style style:name="P86" style:parent-style-name="Normal" style:family="paragraph">
      <style:paragraph-properties fo:text-align="justify" style:vertical-align="middle" fo:line-height="150%"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6173in"/>
      <style:text-properties fo:hyphenate="false"/>
    </style:style>
    <style:style style:name="P129" style:parent-style-name="Normal" style:family="paragraph">
      <style:paragraph-propertie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135" style:parent-style-name="Normal" style:family="paragraph">
      <style:paragraph-properties fo:text-align="justify" style:vertical-align="middle" fo:text-indent="0.4923in"/>
      <style:text-properties fo:color="#000000" style:font-size-complex="12pt" fo:hyphenate="false"/>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vertical-align="middle" fo:line-height="150%"/>
      <style:text-properties fo:hyphenate="false"/>
    </style:style>
    <style:style style:name="T17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 MINISTRO 2009 M. GEGUŽĖS 22 D. ĮSAKYMO NR. 3D-370 „</text:span><text:span text:style-name="T9">DĖL INSTITUCIJŲ IR ĮSTAIGŲ, NUSTAČIUSIŲ EKOLOGINĘ GAMYBĄ REGLAMENTUOJANČIŲ EUROPOS SĄJUNGOS TEISĖS AKTŲ REIKALAVIMŲ PAŽEIDIMUS, INFORMACIJOS TEIKIMO</text:span><text:span text:style-name="T10"><text:s/>APRAŠO PATVIRTINIMO</text:span><text:span text:style-name="T11">“ PAKEITIMO</text:span></text:p>
      <text:p text:style-name="P12"/>
      <text:p text:style-name="P13">2015 m. <text:s/>liepos 20 d. Nr. 3D-580</text:p>
      <text:p text:style-name="P14">Vilnius</text:p>
      <text:p text:style-name="P15"/>
      <text:p text:style-name="P16"/>
      <text:p text:style-name="P17"><text:span text:style-name="T18">P a k e i č i u<text:s/></text:span><text:span text:style-name="T19">Institucijų ir įstaigų, nustačiusių ekologinę gamybą reglamentuojančių Europos Sąjungos teisės aktų reikalavimų pažeidimus, informacijos teikimo aprašą</text:span><text:span text:style-name="T20">, patvirtintą<text:s/></text:span><text:span text:style-name="T21">Lietuvos Respublikos žemės ūkio ministro 2009 m. gegužės 22 d. įsakymu Nr. 3D-370 „Dėl Institucijų ir įstaigų, nustačiusių ekologinę gamybą reglamentuojančių Europos Sąjungos teisės aktų reikalavimų pažeidimus, informacijos teikimo</text:span><text:span text:style-name="T22"><text:s/>aprašo patvirtinimo“, ir jį išdėstau nauja redakcija (pridedama). <text:s/></text:span></text:p>
      <text:p text:style-name="P23"/>
      <text:p text:style-name="P24"/>
      <text:p text:style-name="P25"/>
      <text:p text:style-name="P26"><text:span text:style-name="T27">Žemės ūkio ministrė<text:s/></text:span><text:span text:style-name="T28"><text:tab/><text:s/>Virginija Baltraitienė</text:span></text:p>
      <text:p text:style-name="P29"/>
      <text:p text:style-name="P30"/>
      <text:soft-page-break/>
      <text:p text:style-name="P31">PATVIRTINTA</text:p>
      <text:p text:style-name="P32">Lietuvos Respublikos žemės ūkio ministro</text:p>
      <text:p text:style-name="P33">2009 m. gegužės 22 d. įsakymu Nr. 3D-370</text:p>
      <text:p text:style-name="P34">(Lietuvos Respublikos žemės ūkio ministro</text:p>
      <text:p text:style-name="P35">2015 m. liepos 20 d. įsakymo Nr. 3D-580 redakcija)</text:p>
      <text:p text:style-name="P36"/>
      <text:p text:style-name="P37"/>
      <text:p text:style-name="P38"><text:span text:style-name="T39">INSTITUCIJŲ IR ĮSTAIGŲ, NUSTAČIUSIŲ EKOLOGINĘ GAMYBĄ REGLAMENTUOJANČIŲ EUROPOS SĄJUNGOS TEISĖS AKTŲ REIKALAVIMŲ PAŽEIDIMUS, INFORMACIJOS TEIKIMO APRAŠAS</text:span></text:p>
      <text:p text:style-name="P40"/>
      <text:p text:style-name="P41"/>
      <text:p text:style-name="P42"><text:span text:style-name="T43">I</text:span><text:span text:style-name="T44"><text:s/>Skyrius<text:s/></text:span></text:p>
      <text:p text:style-name="P45"><text:span text:style-name="T46">BENDROSIOS NUOSTATOS</text:span></text:p>
      <text:p text:style-name="P47"/>
      <text:p text:style-name="P48"><text:span text:style-name="T49">1</text:span><text:span text:style-name="T50">. Institucijų ir įstaigų, nustačiusių ekologinę gamybą reglamentuojančių Europos Sąjungos teisės aktų reikalavimų pažeidimus, informacijos teikimo aprašas (toliau – aprašas) nustato Lietuvos Respublikos (toliau – LR) kompetentingų institucijų, kontrolės institucijų, kontrolės įstaigų ir Europos Sąjungos (toliau – ES) kompetentingų institucijų bei Europos Komisijos (toliau – Komisija) keitimosi informacija tvarką, nustačius ekologinę gamybą reglamentuojančių ES teisės aktų, nurodytų šio aprašo 2 punkte (toliau – ES teisės aktai), pažeidimus, susijusius su LR rinkai tiekiamais kitose ES valstybėse pagamintais ar į jas iš trečiųjų šalių importuotais ekologiškais žemės ūkio ir maisto produktais (toliau – LR rinkai tiekiami ekologiški produktai), arba kitų ES valstybių rinkoms tiekiamais LR pagamintais ar į LR iš trečiųjų šalių importuotais ekologiškais žemės ūkio ir maisto produktais (toliau – kitų ES valstybių rinkai tiekiami ekologiški produktai).</text:span></text:p>
      <text:p text:style-name="P51"><text:span text:style-name="T52">2</text:span><text:span text:style-name="T53">. Aprašas parengtas vadovaujantis 2007 m. birželio 28 d. Tarybos reglamentu (EB) Nr. 834/2007 dėl ekologinės gamybos ir ekologiškų produktų ženklinimo ir panaikinančiu reglamentą (EEB) Nr. 2092/91 (OL 2007 L 189, p. 1) su paskutiniais pakeitimais, padarytais 2013 m. gegužės 13 d. Tarybos reglamentu (ES)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1), su paskutiniais pakeitimais, padarytais 2014 m. gruodžio 18 d. Komisijos įgyvendinimo reglamentu (ES) Nr. 1358/2014 (OL 2014 L 365, p. 97), 2008 m. gruodžio 8 d. Komisijos reglamentu (EB) Nr. 1235/2008, kuriuo nustatomos išsamios Tarybos reglamento (EB) Nr. 834/2007 įgyvendinimo taisyklės dėl ekologiškų produktų importo iš trečiųjų šalių (OL 2008 L 334, p. 25), su paskutiniais pakeitimais, padarytais 2015 m. sausio 23 <text:s/>d. Komisijos įgyvendinimo reglamentu (ES) Nr. 2015/131 (OL 2015 L 23, p. 1), ir<text:s/></text:span><text:soft-page-break/><text:span text:style-name="T54">Ekologinio žemės ūkio taisyklėmis, patvirtintomis Lietuvos Respublikos žemės ūkio ministro 2000 m. gruodžio 28 d. įsakymu Nr. 375 „Dėl Ekologinio žemės ūkio taisyklių patvirtinimo“.</text:span></text:p>
      <text:p text:style-name="P55"><text:span text:style-name="T56">3</text:span><text:span text:style-name="T57">. Apraše vartojamos sąvokos apibrėžtos šio aprašo 2 punkte nurodytuose ir kituose teisės aktuose.<text:s/></text:span></text:p>
      <text:p text:style-name="P58"/>
      <text:p text:style-name="P59"><text:span text:style-name="T60">II</text:span><text:span text:style-name="T61"><text:s/>skyrius<text:s/></text:span></text:p>
      <text:p text:style-name="P62"><text:span text:style-name="T63">PRIEIGA PRIE EKOLOGINIO ŪKININKAVIMO INFORMACINĖS SISTEMOS IR ATSAKINgų institucijų funkcijos</text:span></text:p>
      <text:p text:style-name="P64"/>
      <text:p text:style-name="P65"><text:span text:style-name="T66">4</text:span><text:span text:style-name="T67">. Valstybinė maisto ir veterinarijos tarnyba (toliau – VMVT) ir sertifikavimo įstaigos dėl vartotojo vardo ir slaptažodžio prieigai prie Komisijos sukurtos ekologinio ūkininkavimo informacinės sistemos<text:s/></text:span><text:span text:style-name="T68">„Organic Farming Information System“</text:span><text:span text:style-name="T69"><text:s/>(toliau – OFIS sistema) (tinklalapis – https://webgate.ec.europa.eu/agriportal/awaiportal/) kreipiasi į Lietuvos Respublikos žemės ūkio ministeriją (toliau – ŽŪM), pateikdamos užpildytas Komisijos sudarytas formas, o ŽŪM jų originalus perduoda Komisijai.</text:span></text:p>
      <text:p text:style-name="P70"><text:span text:style-name="T71">5</text:span><text:span text:style-name="T72">. Aptikus pažeidimą, informacijos teikėjos – VMVT ir sertifikavimo įstaigos, pagal savo kompetencijos sritį atlieka atsekamumo tyrimą, siekdamos nustatyti, kuriame ekologiško produkto gamybos etape padarytas (ir su kuriuo ūkio subjektu susijęs) ES teisės aktų reikalavimų pažeidimas, ir pagal savo nustatyta tvarka patvirtintas OFIS sistemos informacijos pildymo procedūras pildo informaciją OFIS sistemoje.<text:s/></text:span></text:p>
      <text:p text:style-name="P73"><text:span text:style-name="T74">6</text:span><text:span text:style-name="T75">. <text:s/>VMVT ir sertifikavimo įstaigos paskelbtos informacijos OFIS sistemoje pakankamumą vertina bei elektroniniu būdu OFIS sistemoje informaciją tvirtina ŽŪM. Patvirtinus informaciją, ji elektroniniu būdu automatiškai išsiunčiama ES valstybių narių kompetentingoms institucijoms ir Komisijai.</text:span></text:p>
      <text:p text:style-name="P76"><text:span text:style-name="T77">7</text:span><text:span text:style-name="T78">. ŽŪM, VMVT ir sertifikavimo įstaigos skiria šio aprašo 5 ir 6 punktuose nurodytoms funkcijoms OFIS sistemoje atlikti po vieną atsakingą ir vieną pavaduojantį asmenį, jeigu atsakingo asmens nėra (toliau – atsakingas asmuo), bei el. paštu apsikeičia šių asmenų kontaktiniais duomenimis (vardas, pavardė, el. paštas, tel. Nr.). Pasikeitus atsakingiems asmenims arba jų kontaktams, atnaujinta informacija nedelsiant el. paštu perduodama kitoms su OFIS sistema dirbančioms institucijoms / įstaigoms – ŽŪM, VMVT ir sertifikavimo įstaigoms.</text:span></text:p>
      <text:p text:style-name="P79"/>
      <text:p text:style-name="P80"><text:span text:style-name="T81">III</text:span><text:span text:style-name="T82"><text:s/>skyrius<text:s/></text:span></text:p>
      <text:p text:style-name="P83"><text:span text:style-name="T84">INFORMACIJOS TEIKIMO TVARKA NUSTAČIUS PAŽEIDIMUS, sUSIJUSIUS SU LR RINKAI TIEKIAMAIS EKOLOGIŠKAIS PRODUKTAIS</text:span></text:p>
      <text:p text:style-name="P85"/>
      <text:p text:style-name="P86"><text:span text:style-name="T87">8</text:span><text:span text:style-name="T88">. Jeigu VMVT, atlikdama LR rinkai tiekiamų ekologiškų produktų valstybinę kontrolę, ir (arba) sertifikavimo įstaigos nustato ES teisės aktų reikalavimų pažeidimus pagal reglamento (EB) Nr. 889/2008 92a straipsnį, per 3 darbo dienas el. paštu informuoja ŽŪM atsakingą asmenį.</text:span></text:p>
      <text:p text:style-name="P89"><text:span text:style-name="T90">9</text:span><text:span text:style-name="T91">. VMVT kontroliuoja, kad būtų <text:s/>nedelsiant nutrauktas ekologiškų produktų, neatitinkančių ES teisės aktų reikalavimų, tiekimas ir prekyba LR šiais produktais, pažymėtais su ekologiškų produktų gamyba susijusiomis nuorodomis.</text:span></text:p>
      <text:p text:style-name="P92"><text:span text:style-name="T93">10</text:span><text:span text:style-name="T94">. VMVT ir (arba) sertifikavimo įstaigos, atlikusios atsekamumo tyrimą, bet ne vėliau kaip per 12 darbo dienų nuo pažeidimų nustatymo dienos, užpildo OFIS sistemoje pranešimo formą ir apie tai el. paštu informuoja ŽŪM atsakingą asmenį. Užsitęsus atsekamumo tyrimui pateikia papildomą paaiškinimą OFIS sistemoje, kodėl tyrimas užsitęsė.</text:span></text:p>
      <text:p text:style-name="P95"><text:span text:style-name="T96">11</text:span><text:span text:style-name="T97">. ŽŪM atsakingas asmuo, gavęs šio aprašo 10 punkte nurodytą informaciją apie OFIS sistemoje užpildytą pranešimo formą, per 3 darbo dienas ją įvertina:</text:span></text:p>
      <text:p text:style-name="P98"><text:span text:style-name="T99">11.1</text:span><text:span text:style-name="T100">. jei informacija neišsami – paprašo el. paštu arba telefonu informacijos teikėjo ją papildyti elektroniniu būdu OFIS sistemoje trūkstama informacija;</text:span></text:p>
      <text:p text:style-name="P101"><text:span text:style-name="T102">11.2</text:span><text:span text:style-name="T103">. jei pranešimo formoje duomenys išsamūs – ją elektroniniu būdu OFIS sistema patvirtina.<text:s/></text:span></text:p>
      <text:p text:style-name="P104"><text:span text:style-name="T105">12</text:span><text:span text:style-name="T106">. Jei iš kitos ES valstybės kompetentingos institucijos gaunamas OFIS sistema užpildytas atsakymas į pranešimą ar pakartotinis atsakymas į pranešimą, VMVT ir (arba) sertifikavimo įstaigos nagrinėja joje pateiktą informaciją ir per 12 darbo dienų nuo informacijos gavimo dienos užpildo OFIS sistemoje atsakymo į pranešimą formą ir apie tai el. paštu pateikia ŽŪM atsakingam asmeniui:<text:s/></text:span></text:p>
      <text:p text:style-name="P107"><text:span text:style-name="T108">12.1</text:span><text:span text:style-name="T109">.</text:span><text:span text:style-name="T110"><text:tab/>pritarimą informacijai, jei nustato, kad atsakymas tinkamas ir išsamus;</text:span></text:p>
      <text:p text:style-name="P111"><text:span text:style-name="T112">12.2</text:span><text:span text:style-name="T113">.</text:span><text:span text:style-name="T114"><text:tab/>atsisakymą pritarti informacijai, jei nustato, kad informacija netinkama ar nepakankamai išsami, OFIS sistemoje atsakymo į pranešimą formoje nurodydamos nepritarimo priežastis;<text:s/></text:span></text:p>
      <text:p text:style-name="P115"><text:span text:style-name="T116">12.3</text:span><text:span text:style-name="T117">. užsitęsus atsekamumo tyrimui pateikia papildomą paaiškinimą OFIS sistemoje, kodėl tyrimas užsitęsė.</text:span></text:p>
      <text:p text:style-name="P118"><text:span text:style-name="T119">13</text:span><text:span text:style-name="T120">.</text:span><text:span text:style-name="T121"><text:tab/>ŽŪM atsakingas asmuo, gavęs šio aprašo 12 punkte nurodytą informaciją apie OFIS sistemoje užpildytą formą, per 3 darbo dienas ją įvertina ir:</text:span></text:p>
      <text:p text:style-name="P122"><text:span text:style-name="T123">13.1</text:span><text:span text:style-name="T124">. jei informacija neišsami – paprašo el. paštu arba telefonu informacijos teikėjo ją papildyti elektroniniu būdu OFIS sistemoje trūkstama informacija;</text:span></text:p>
      <text:p text:style-name="P125"><text:span text:style-name="T126">13.2</text:span><text:span text:style-name="T127">. jei pranešimo formoje duomenys išsamūs – ją elektroniniu būdu OFIS sistema patvirtina.<text:s/></text:span></text:p>
      <text:p text:style-name="P128"/>
      <text:p text:style-name="P129"><text:span text:style-name="T130">IV</text:span><text:span text:style-name="T131"><text:s/>skyrius<text:s/></text:span></text:p>
      <text:p text:style-name="P132"><text:span text:style-name="T133">INFORMACIJOS TEIKIMO TVARKA NUSTAČIUS PAŽEIDIMUS, SUSIJUSIUS SU KITŲ ES VALSTYBIŲ RINKAI TIEKIAMAIS EKOLOGIŠKAIS PRODUKTAIS</text:span></text:p>
      <text:p text:style-name="P134"/>
      <text:p text:style-name="P135"/>
      <text:p text:style-name="P136"><text:span text:style-name="T137">14</text:span><text:span text:style-name="T138">. VMVT ir sertifikavimo įstaigos, gavusios OFIS sistema iš kitos ES valstybės, kurios rinkai tiekiami LR pagaminti ar į ją iš trečiųjų šalių per LR importuoti ekologiški produktai, kompetentingos institucijos užpildytą pranešimo formą apie kitų ES valstybių rinkai tiekiamų ekologiškų produktų neatitiktį ES teisės aktų reikalavimams, nedelsdamos pagal kompetenciją pradeda su pažeidimu susijusio ekologiško produkto gamybos atsekamumo tyrimą.</text:span></text:p>
      <text:p text:style-name="P139"><text:span text:style-name="T140">15</text:span><text:span text:style-name="T141">. VMVT kontroliuoja, kad būtų <text:s/>nedelsiant nutrauktas ekologiškų produktų, neatitinkančių ES teisės aktų reikalavimų, tiekimas ir prekyba šiais produktais, pažymėtais su ekologiškų produktų gamyba susijusiomis nuorodomis.</text:span></text:p>
      <text:p text:style-name="P142"><text:span text:style-name="T143">16</text:span><text:span text:style-name="T144">. Jei sertifikavimo įstaigos nerado su pažeidimu susijusių produktų, bet mano, kad tokių pat produktų, neatitinkančių ES teisės aktų reikalavimų, gali būti ir LR rinkoje, kreipiasi dėl atsekamumo tyrimo tęsimo į VMVT ir pateikia informaciją, nurodydamos, kam jų sertifikuotas ūkio subjektas išplatino produkciją.</text:span></text:p>
      <text:p text:style-name="P145"><text:span text:style-name="T146">17</text:span><text:span text:style-name="T147">. VMVT ir (arba) sertifikavimo įstaigos, atlikusios atsekamumo tyrimą, susijusį su kitų ES valstybių rinkai tiekiamais ekologiškais produktais, bet ne vėliau kaip per 12 darbo dienų nuo pažeidimų nustatymo dienos, užpildo OFIS sistemoje atsakymo į pranešimą formą ir apie tai el. paštu informuoja ŽŪM atsakingą asmenį. Užsitęsus atsekamumo tyrimui pateikia papildomą paaiškinimą OFIS sistemoje, kodėl tyrimas užsitęsė.<text:s/></text:span></text:p>
      <text:p text:style-name="P148"><text:span text:style-name="T149">18</text:span><text:span text:style-name="T150">. Jei VMVT ir (arba) sertifikavimo įstaigos, atlikusios atsekamumo tyrimą nustato ES teisės aktų pažeidimus, apie rezultatus ir taikytinas sankcijas, numatytas LR teisės aktuose, informuoja el. paštu ŽŪM atsakingą asmenį.<text:s/></text:span></text:p>
      <text:p text:style-name="P151"><text:span text:style-name="T152">19</text:span><text:span text:style-name="T153">. ŽŪM atsakingas asmuo, gavęs šio aprašo 18 punkte nurodytą informaciją apie OFIS sistemoje užpildytą pranešimo formą, per 3 darbo dienas ją įvertina:</text:span></text:p>
      <text:p text:style-name="P154"><text:span text:style-name="T155">19.1</text:span><text:span text:style-name="T156">. jei informacija neišsami – paprašo el. paštu arba telefonu informacijos teikėjo ją papildyti elektroniniu būdu OFIS sistemoje trūkstama informacija;</text:span></text:p>
      <text:p text:style-name="P157"><text:span text:style-name="T158">19.2</text:span><text:span text:style-name="T159">. jei pranešimo formoje duomenys išsamūs – ją elektroniniu būdu OFIS sistema patvirtina.<text:s/></text:span></text:p>
      <text:p text:style-name="P160"><text:span text:style-name="T161">20</text:span><text:span text:style-name="T162">. Jei iš kitos ES valstybės kompetentingos institucijos gaunamas OFIS sistema atsisakymas patvirtinti atsakymo į pranešimą formą, VMVT ir (arba) sertifikavimo įstaiga nagrinėja joje pateiktą informaciją ir per 12 darbo dienų nuo informacijos gavimo dienos pagal poreikį atlieka papildomą tyrimą ir, papildžiusios informaciją OFIS sistemoje, apie tai el. paštu informuoja ŽŪM atsakingą asmenį.</text:span></text:p>
      <text:p text:style-name="P163"><text:span text:style-name="T164">21</text:span><text:span text:style-name="T165">. ŽŪM atsakingas asmuo, gavęs šio aprašo 20 punkte nurodytą informaciją apie OFIS sistemoje užpildytą formą, per 3 darbo dienas ją įvertina ir:</text:span></text:p>
      <text:p text:style-name="P166"><text:span text:style-name="T167">21.1</text:span><text:span text:style-name="T168">. jei informacija neišsami – paprašo el. paštu arba telefonu informacijos teikėjo ją papildyti elektroniniu būdu OFIS sistemoje trūkstama informacija;</text:span></text:p>
      <text:p text:style-name="P169"><text:span text:style-name="T170">21.2</text:span><text:span text:style-name="T171">. jei pranešimo formoje duomenys išsamūs – ją elektroniniu būdu OFIS sistema patvirtina.<text:s/></text:span></text:p>
      <text:p text:style-name="P172"><text:span text:style-name="T173">22</text:span><text:span text:style-name="T174">. Jei iš kitos ES valstybės kompetentingos institucijos per 2 mėnesius negaunamas atsisakymas patvirtinti papildytą atsakymo į pranešimą formą, OFIS sistema atsakymas automatiškai perduodamas Komisijai.</text:span></text:p>
      <text:p text:style-name="P175"><text:span text:style-name="T17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20T12:16:00Z</meta:creation-date>
    <dc:date>2015-07-20T12:16:00Z</dc:date>
    <meta:template xlink:href="Normal" xlink:type="simple"/>
    <meta:editing-cycles>1</meta:editing-cycles>
    <meta:editing-duration>PT0S</meta:editing-duration>
    <meta:document-statistic meta:page-count="6" meta:paragraph-count="65" meta:word-count="1482" meta:character-count="11260" meta:row-count="273" meta:non-whitespace-character-count="9843"/>
  </office:meta>
</office:document-meta>
</file>