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style>
    <style:style style:name="T26" style:parent-style-name="DefaultParagraphFont" style:family="text">
      <style:text-properties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fo:line-height="110%"/>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fo:letter-spacing="0.0694in"/>
    </style:style>
    <style:style style:name="T41" style:parent-style-name="DefaultParagraphFont" style:family="text">
      <style:text-properties style:font-name-asian="Calibri"/>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694in"/>
    </style:style>
    <style:style style:name="T46" style:parent-style-name="DefaultParagraphFont" style:family="text">
      <style:text-properties style:font-name-asian="Calibri"/>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style:font-name-asian="Calibri"/>
    </style:style>
    <style:style style:name="T53" style:parent-style-name="DefaultParagraphFont" style:family="text">
      <style:text-properties style:font-name-asian="Calibri" fo:color="#0000FF" style:text-underline-type="single" style:text-underline-style="solid" style:text-underline-width="auto" style:text-underline-mode="continuous"/>
    </style:style>
    <style:style style:name="T54" style:parent-style-name="DefaultParagraphFont" style:family="text">
      <style:text-properties style:font-name-asian="Calibri"/>
    </style:style>
    <style:style style:name="T55" style:parent-style-name="DefaultParagraphFont" style:family="text">
      <style:text-properties style:font-name-asian="Calibri" fo:color="#0000FF" style:text-underline-type="single" style:text-underline-style="solid" style:text-underline-width="auto" style:text-underline-mode="continuous"/>
    </style:style>
    <style:style style:name="T56" style:parent-style-name="DefaultParagraphFont" style:family="text">
      <style:text-properties style:font-name-asian="Calibri"/>
    </style:style>
    <style:style style:name="T57" style:parent-style-name="DefaultParagraphFont" style:family="text">
      <style:text-properties style:font-name-asian="Calibri" fo:color="#0000FF" style:text-underline-type="single" style:text-underline-style="solid" style:text-underline-width="auto" style:text-underline-mode="continuous"/>
    </style:style>
    <style:style style:name="T58" style:parent-style-name="DefaultParagraphFont" style:family="text">
      <style:text-properties style:font-name-asian="Calibri"/>
    </style:style>
    <style:style style:name="T59" style:parent-style-name="DefaultParagraphFont" style:family="text">
      <style:text-properties style:font-name-asian="Calibri" fo:color="#0000FF" style:text-underline-type="single" style:text-underline-style="solid" style:text-underline-width="auto" style:text-underline-mode="continuous"/>
    </style:style>
    <style:style style:name="T60" style:parent-style-name="DefaultParagraphFont" style:family="text">
      <style:text-properties style:font-name-asian="Calibri"/>
    </style:style>
    <style:style style:name="T61" style:parent-style-name="DefaultParagraphFont" style:family="text">
      <style:text-properties style:font-name-asian="Calibri" fo:color="#0000FF" style:text-underline-type="single" style:text-underline-style="solid" style:text-underline-width="auto" style:text-underline-mode="continuous"/>
    </style:style>
    <style:style style:name="T62" style:parent-style-name="DefaultParagraphFont" style:family="text">
      <style:text-properties style:font-name-asian="Calibri"/>
    </style:style>
    <style:style style:name="T63" style:parent-style-name="DefaultParagraphFont" style:family="text">
      <style:text-properties style:font-name-asian="Calibri" fo:color="#0000FF" style:text-underline-type="single" style:text-underline-style="solid" style:text-underline-width="auto" style:text-underline-mode="continuous"/>
    </style:style>
    <style:style style:name="T64" style:parent-style-name="DefaultParagraphFont" style:family="text">
      <style:text-properties style:font-name-asian="Calibri"/>
    </style:style>
    <style:style style:name="T65" style:parent-style-name="DefaultParagraphFont" style:family="text">
      <style:text-properties style:font-name-asian="Calibri" fo:color="#0000FF" style:text-underline-type="single" style:text-underline-style="solid" style:text-underline-width="auto" style:text-underline-mode="continuous"/>
    </style:style>
    <style:style style:name="T66" style:parent-style-name="DefaultParagraphFont" style:family="text">
      <style:text-properties style:font-name-asian="Calibri"/>
    </style:style>
    <style:style style:name="T67" style:parent-style-name="DefaultParagraphFont" style:family="text">
      <style:text-properties style:font-name-asian="Calibri" fo:color="#0000FF" style:text-underline-type="single" style:text-underline-style="solid" style:text-underline-width="auto" style:text-underline-mode="continuous"/>
    </style:style>
    <style:style style:name="T68" style:parent-style-name="DefaultParagraphFont" style:family="text">
      <style:text-properties style:font-name-asian="Calibri"/>
    </style:style>
    <style:style style:name="T69" style:parent-style-name="DefaultParagraphFont" style:family="text">
      <style:text-properties style:font-name-asian="Calibri" fo:color="#0000FF" style:text-underline-type="single" style:text-underline-style="solid" style:text-underline-width="auto" style:text-underline-mode="continuous"/>
    </style:style>
    <style:style style:name="T70" style:parent-style-name="DefaultParagraphFont" style:family="text">
      <style:text-properties style:font-name-asian="Calibri"/>
    </style:style>
    <style:style style:name="T71" style:parent-style-name="DefaultParagraphFont" style:family="text">
      <style:text-properties style:font-name-asian="Calibri" fo:color="#0000FF" style:text-underline-type="single" style:text-underline-style="solid" style:text-underline-width="auto" style:text-underline-mode="continuous"/>
    </style:style>
    <style:style style:name="T72" style:parent-style-name="DefaultParagraphFont" style:family="text">
      <style:text-properties style:font-name-asian="Calibri"/>
    </style:style>
    <style:style style:name="T73" style:parent-style-name="DefaultParagraphFont" style:family="text">
      <style:text-properties style:font-name-asian="Calibri" fo:color="#0000FF" style:text-underline-type="single" style:text-underline-style="solid" style:text-underline-width="auto" style:text-underline-mode="continuous"/>
    </style:style>
    <style:style style:name="T74" style:parent-style-name="DefaultParagraphFont" style:family="text">
      <style:text-properties style:font-name-asian="Calibri"/>
    </style:style>
    <style:style style:name="T75" style:parent-style-name="DefaultParagraphFont" style:family="text">
      <style:text-properties style:font-name-asian="Calibri" fo:color="#0000FF" style:text-underline-type="single" style:text-underline-style="solid" style:text-underline-width="auto" style:text-underline-mode="continuous"/>
    </style:style>
    <style:style style:name="T76" style:parent-style-name="DefaultParagraphFont" style:family="text">
      <style:text-properties style:font-name-asian="Calibri"/>
    </style:style>
    <style:style style:name="P77" style:parent-style-name="Normal" style:family="paragraph">
      <style:paragraph-properties fo:text-align="justify" fo:line-height="110%"/>
    </style:style>
    <style:style style:name="P78" style:parent-style-name="Normal" style:family="paragraph">
      <style:paragraph-properties fo:line-height="150%">
        <style:tab-stops>
          <style:tab-stop style:type="left" style:position="5.217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89" style:parent-style-name="Normal" style:family="paragraph">
      <style:paragraph-properties fo:text-align="justify" fo:margin-left="3.3472in">
        <style:tab-stops/>
      </style:paragraph-properties>
      <style:text-properties style:font-name-asian="Calibri" style:font-size-complex="12pt"/>
    </style:style>
    <style:style style:name="P90" style:parent-style-name="Normal" style:family="paragraph">
      <style:paragraph-properties fo:text-align="justify" fo:margin-left="3.3472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margin-left="3.3472in">
        <style:tab-stops/>
      </style:paragraph-properties>
      <style:text-properties style:font-name-asian="Calibri" style:font-size-complex="12pt"/>
    </style:style>
    <style:style style:name="P93" style:parent-style-name="Normal" style:family="paragraph">
      <style:paragraph-properties fo:text-align="justify" fo:margin-left="3.3472in">
        <style:tab-stops/>
      </style:paragraph-properties>
      <style:text-properties style:font-name-asian="Calibri" style:font-size-complex="12pt"/>
    </style:style>
    <style:style style:name="P94" style:parent-style-name="Normal" style:family="paragraph">
      <style:paragraph-properties fo:text-align="justify" fo:margin-left="3.3472in">
        <style:tab-stops/>
      </style:paragraph-properties>
      <style:text-properties style:font-name-asian="Calibri" style:font-size-complex="12pt"/>
    </style:style>
    <style:style style:name="P95" style:parent-style-name="Normal" style:family="paragraph">
      <style:text-properties fo:font-size="16pt" style:font-size-asian="16pt" style:font-size-complex="16pt"/>
    </style:style>
    <style:style style:name="P96" style:parent-style-name="Normal" style:family="paragraph">
      <style:paragraph-properties fo:text-align="center"/>
      <style:text-properties style:font-name-asian="Calibri" fo:font-weight="bold" style:font-weight-asian="bold" style:font-weight-complex="bold"/>
    </style:style>
    <style:style style:name="P97" style:parent-style-name="Normal" style:family="paragraph">
      <style:text-properties fo:font-size="16pt" style:font-size-asian="16pt" style:font-size-complex="16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weight-complex="bold"/>
    </style:style>
    <style:style style:name="P100" style:parent-style-name="Normal" style:family="paragraph">
      <style:text-properties fo:font-size="16pt" style:font-size-asian="16pt" style:font-size-complex="16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style>
    <style:style style:name="P106" style:parent-style-name="Normal" style:family="paragraph">
      <style:text-properties fo:font-size="10pt" style:font-size-asian="10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text-position="super 66.6%"/>
    </style:style>
    <style:style style:name="T114" style:parent-style-name="DefaultParagraphFont" style:family="text">
      <style:text-properties style:font-name-asian="Calibri"/>
    </style:style>
    <style:style style:name="P115" style:parent-style-name="Normal" style:family="paragraph">
      <style:paragraph-properties fo:text-align="justify" fo:line-height="115%" fo:text-indent="0.5909in">
        <style:tab-stops>
          <style:tab-stop style:type="left" style:position="0.6875in"/>
          <style:tab-stop style:type="left" style:position="0.75in"/>
          <style:tab-stop style:type="left" style:position="0.9375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color="#0000FF" style:text-underline-type="single" style:text-underline-style="solid" style:text-underline-width="auto" style:text-underline-mode="continuou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color="#0000FF" style:text-underline-type="single" style:text-underline-style="solid" style:text-underline-width="auto" style:text-underline-mode="continuous"/>
    </style:style>
    <style:style style:name="T134" style:parent-style-name="DefaultParagraphFont" style:family="text">
      <style:text-properties style:font-name-asian="Calibri"/>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fo:color="#0000FF" style:text-underline-type="single" style:text-underline-style="solid" style:text-underline-width="auto" style:text-underline-mode="continuou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color="#0000FF" style:text-underline-type="single" style:text-underline-style="solid" style:text-underline-width="auto" style:text-underline-mode="continuou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fo:color="#0000FF" style:text-underline-type="single" style:text-underline-style="solid" style:text-underline-width="auto" style:text-underline-mode="continuous"/>
    </style:style>
    <style:style style:name="T143" style:parent-style-name="DefaultParagraphFont" style:family="text">
      <style:text-properties style:font-name-asian="Calibri"/>
    </style:style>
    <style:style style:name="T144" style:parent-style-name="DefaultParagraphFont" style:family="text">
      <style:text-properties style:font-name-asian="Calibri" fo:color="#0000FF" style:text-underline-type="single" style:text-underline-style="solid" style:text-underline-width="auto" style:text-underline-mode="continuous"/>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fo:color="#0000FF" style:text-underline-type="single" style:text-underline-style="solid" style:text-underline-width="auto" style:text-underline-mode="continuou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fo:color="#0000FF" style:text-underline-type="single" style:text-underline-style="solid" style:text-underline-width="auto" style:text-underline-mode="continuou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fo:color="#0000FF" style:text-underline-type="single" style:text-underline-style="solid" style:text-underline-width="auto" style:text-underline-mode="continuous"/>
    </style:style>
    <style:style style:name="T155" style:parent-style-name="DefaultParagraphFont" style:family="text">
      <style:text-properties style:font-name-asian="Calibri"/>
    </style:style>
    <style:style style:name="T156" style:parent-style-name="DefaultParagraphFont" style:family="text">
      <style:text-properties style:font-name-asian="Calibri" fo:color="#0000FF" style:text-underline-type="single" style:text-underline-style="solid" style:text-underline-width="auto" style:text-underline-mode="continuou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fo:color="#0000FF" style:text-underline-type="single" style:text-underline-style="solid" style:text-underline-width="auto" style:text-underline-mode="continuous"/>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color="#0000FF" style:text-underline-type="single" style:text-underline-style="solid" style:text-underline-width="auto" style:text-underline-mode="continuou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fo:color="#0000FF" style:text-underline-type="single" style:text-underline-style="solid" style:text-underline-width="auto" style:text-underline-mode="continuous"/>
    </style:style>
    <style:style style:name="T166" style:parent-style-name="DefaultParagraphFont" style:family="text">
      <style:text-properties style:font-name-asian="Calibri"/>
    </style:style>
    <style:style style:name="T167" style:parent-style-name="DefaultParagraphFont" style:family="text">
      <style:text-properties fo:background-color="#FFFFFF"/>
    </style:style>
    <style:style style:name="T168" style:parent-style-name="DefaultParagraphFont" style:family="text">
      <style:text-properties fo:color="#0000FF" fo:background-color="#FFFFFF" style:text-underline-type="single" style:text-underline-style="solid" style:text-underline-width="auto" style:text-underline-mode="continuous"/>
    </style:style>
    <style:style style:name="T169" style:parent-style-name="DefaultParagraphFont" style:family="text">
      <style:text-properties style:font-name-asian="Calibri"/>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font-weight-complex="bold"/>
    </style:style>
    <style:style style:name="T186" style:parent-style-name="DefaultParagraphFont" style:family="text">
      <style:text-properties style:font-name-asian="Calibri"/>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fo:font-style="italic" style:font-style-asian="italic"/>
    </style:style>
    <style:style style:name="T191" style:parent-style-name="DefaultParagraphFont" style:family="text">
      <style:text-properties style:font-name-asian="Calibri"/>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font-style="italic" style:font-style-asian="italic"/>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color="#0000FF" style:text-underline-type="single" style:text-underline-style="solid" style:text-underline-width="auto" style:text-underline-mode="continuous"/>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color="#0000FF" style:text-underline-type="single" style:text-underline-style="solid" style:text-underline-width="auto" style:text-underline-mode="continuou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color="#0000FF" style:text-underline-type="single" style:text-underline-style="solid" style:text-underline-width="auto" style:text-underline-mode="continuous"/>
    </style:style>
    <style:style style:name="T219" style:parent-style-name="DefaultParagraphFont" style:family="text">
      <style:text-properties style:font-name-asian="Calibri"/>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color="#0000FF" style:text-underline-type="single" style:text-underline-style="solid" style:text-underline-width="auto" style:text-underline-mode="continuou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color="#0000FF" style:text-underline-type="single" style:text-underline-style="solid" style:text-underline-width="auto" style:text-underline-mode="continuous"/>
    </style:style>
    <style:style style:name="T254" style:parent-style-name="DefaultParagraphFont" style:family="text">
      <style:text-properties style:font-name-asian="Calibri"/>
    </style:style>
    <style:style style:name="T255" style:parent-style-name="DefaultParagraphFont" style:family="text">
      <style:text-properties style:font-name-asian="Calibri" fo:color="#0000FF" style:text-underline-type="single" style:text-underline-style="solid" style:text-underline-width="auto" style:text-underline-mode="continuous"/>
    </style:style>
    <style:style style:name="T256" style:parent-style-name="DefaultParagraphFont" style:family="text">
      <style:text-properties style:font-name-asian="Calibri"/>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fo:background-color="#FFFFFF"/>
    </style:style>
    <style:style style:name="T261" style:parent-style-name="DefaultParagraphFont" style:family="text">
      <style:text-properties fo:color="#0000FF" fo:background-color="#FFFFFF" style:text-underline-type="single" style:text-underline-style="solid" style:text-underline-width="auto" style:text-underline-mode="continuous"/>
    </style:style>
    <style:style style:name="T262" style:parent-style-name="DefaultParagraphFont" style:family="text">
      <style:text-properties style:font-name-asian="Calibri"/>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style>
    <style:style style:name="P268" style:parent-style-name="Normal" style:family="paragraph">
      <style:text-properties fo:font-size="10pt" style:font-size-asian="10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fo:background-color="#FFFFFF"/>
    </style:style>
    <style:style style:name="T282" style:parent-style-name="DefaultParagraphFont" style:family="text">
      <style:text-properties fo:color="#0000FF" fo:background-color="#FFFFFF" style:text-underline-type="single" style:text-underline-style="solid" style:text-underline-width="auto" style:text-underline-mode="continuous"/>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fo:background-color="#FFFFFF"/>
    </style:style>
    <style:style style:name="T288" style:parent-style-name="DefaultParagraphFont" style:family="text">
      <style:text-properties fo:color="#0000FF" fo:background-color="#FFFFFF" style:text-underline-type="single" style:text-underline-style="solid" style:text-underline-width="auto" style:text-underline-mode="continuous"/>
    </style:style>
    <style:style style:name="T289" style:parent-style-name="DefaultParagraphFont" style:family="text">
      <style:text-properties style:font-name-asian="Calibri"/>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fo:color="#0000FF" style:text-underline-type="single" style:text-underline-style="solid" style:text-underline-width="auto" style:text-underline-mode="continuou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fo:color="#0000FF" style:text-underline-type="single" style:text-underline-style="solid" style:text-underline-width="auto" style:text-underline-mode="continuous"/>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color="#0000FF" style:text-underline-type="single" style:text-underline-style="solid" style:text-underline-width="auto" style:text-underline-mode="continuou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fo:color="#0000FF" style:text-underline-type="single" style:text-underline-style="solid" style:text-underline-width="auto" style:text-underline-mode="continuous"/>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color="#0000FF" style:text-underline-type="single" style:text-underline-style="solid" style:text-underline-width="auto" style:text-underline-mode="continuous"/>
    </style:style>
    <style:style style:name="T329" style:parent-style-name="DefaultParagraphFont" style:family="text">
      <style:text-properties style:font-name-asian="Calibri"/>
    </style:style>
    <style:style style:name="T330" style:parent-style-name="DefaultParagraphFont" style:family="text">
      <style:text-properties style:font-name-asian="Calibri" fo:color="#0000FF" style:text-underline-type="single" style:text-underline-style="solid" style:text-underline-width="auto" style:text-underline-mode="continuous"/>
    </style:style>
    <style:style style:name="T331" style:parent-style-name="DefaultParagraphFont" style:family="text">
      <style:text-properties style:font-name-asian="Calibri"/>
    </style:style>
    <style:style style:name="T332" style:parent-style-name="DefaultParagraphFont" style:family="text">
      <style:text-properties style:font-name-asian="Calibri" fo:color="#0000FF" style:text-underline-type="single" style:text-underline-style="solid" style:text-underline-width="auto" style:text-underline-mode="continuous"/>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fo:color="#0000FF" style:text-underline-type="single" style:text-underline-style="solid" style:text-underline-width="auto" style:text-underline-mode="continuous"/>
    </style:style>
    <style:style style:name="T381" style:parent-style-name="DefaultParagraphFont" style:family="text">
      <style:text-properties style:font-name-asian="Calibri"/>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fo:background-color="#FFFFFF"/>
    </style:style>
    <style:style style:name="T386" style:parent-style-name="DefaultParagraphFont" style:family="text">
      <style:text-properties fo:color="#0000FF" fo:background-color="#FFFFFF" style:text-underline-type="single" style:text-underline-style="solid" style:text-underline-width="auto" style:text-underline-mode="continuous"/>
    </style:style>
    <style:style style:name="T387" style:parent-style-name="DefaultParagraphFont" style:family="text">
      <style:text-properties style:font-name-asian="Calibri"/>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fo:background-color="#FFFFFF"/>
    </style:style>
    <style:style style:name="T392" style:parent-style-name="DefaultParagraphFont" style:family="text">
      <style:text-properties fo:color="#0000FF" fo:background-color="#FFFFFF" style:text-underline-type="single" style:text-underline-style="solid" style:text-underline-width="auto" style:text-underline-mode="continuous"/>
    </style:style>
    <style:style style:name="T393" style:parent-style-name="DefaultParagraphFont" style:family="text">
      <style:text-properties style:font-name-asian="Calibri"/>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T400" style:parent-style-name="DefaultParagraphFont" style:family="text">
      <style:text-properties fo:background-color="#FFFFFF"/>
    </style:style>
    <style:style style:name="T401" style:parent-style-name="DefaultParagraphFont" style:family="text">
      <style:text-properties fo:color="#0000FF" fo:background-color="#FFFFFF" style:text-underline-type="single" style:text-underline-style="solid" style:text-underline-width="auto" style:text-underline-mode="continuou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fo:color="#0000FF" style:text-underline-type="single" style:text-underline-style="solid" style:text-underline-width="auto" style:text-underline-mode="continuou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color="#0000FF" style:text-underline-type="single" style:text-underline-style="solid" style:text-underline-width="auto" style:text-underline-mode="continuous"/>
    </style:style>
    <style:style style:name="T406" style:parent-style-name="DefaultParagraphFont" style:family="text">
      <style:text-properties style:font-name-asian="Calibri"/>
    </style:style>
    <style:style style:name="P407" style:parent-style-name="Normal" style:family="paragraph">
      <style:paragraph-properties fo:text-align="justify" fo:line-height="115%" fo:text-indent="0.5909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fo:background-color="#FFFFFF"/>
    </style:style>
    <style:style style:name="T411" style:parent-style-name="DefaultParagraphFont" style:family="text">
      <style:text-properties fo:color="#0000FF" fo:background-color="#FFFFFF" style:text-underline-type="single" style:text-underline-style="solid" style:text-underline-width="auto" style:text-underline-mode="continuous"/>
    </style:style>
    <style:style style:name="T412" style:parent-style-name="DefaultParagraphFont" style:family="text">
      <style:text-properties style:font-name-asian="Calibri"/>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fo:background-color="#FFFFFF"/>
    </style:style>
    <style:style style:name="T417" style:parent-style-name="DefaultParagraphFont" style:family="text">
      <style:text-properties fo:color="#0000FF" fo:background-color="#FFFFFF" style:text-underline-type="single" style:text-underline-style="solid" style:text-underline-width="auto" style:text-underline-mode="continuous"/>
    </style:style>
    <style:style style:name="T418" style:parent-style-name="DefaultParagraphFont" style:family="text">
      <style:text-properties style:font-name-asian="Calibri"/>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fo:background-color="#FFFFFF"/>
    </style:style>
    <style:style style:name="T426" style:parent-style-name="DefaultParagraphFont" style:family="text">
      <style:text-properties fo:color="#0000FF" fo:background-color="#FFFFFF" style:text-underline-type="single" style:text-underline-style="solid" style:text-underline-width="auto" style:text-underline-mode="continuou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fo:background-color="#FFFFFF"/>
    </style:style>
    <style:style style:name="T433" style:parent-style-name="DefaultParagraphFont" style:family="text">
      <style:text-properties fo:color="#0000FF" fo:background-color="#FFFFFF" style:text-underline-type="single" style:text-underline-style="solid" style:text-underline-width="auto" style:text-underline-mode="continuous"/>
    </style:style>
    <style:style style:name="T434" style:parent-style-name="DefaultParagraphFont" style:family="text">
      <style:text-properties style:font-name-asian="Calibri"/>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fo:background-color="#FFFFFF"/>
    </style:style>
    <style:style style:name="T439" style:parent-style-name="DefaultParagraphFont" style:family="text">
      <style:text-properties fo:color="#0000FF" fo:background-color="#FFFFFF" style:text-underline-type="single" style:text-underline-style="solid" style:text-underline-width="auto" style:text-underline-mode="continuous"/>
    </style:style>
    <style:style style:name="T440" style:parent-style-name="DefaultParagraphFont" style:family="text">
      <style:text-properties style:font-name-asian="Calibri"/>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fo:background-color="#FFFFFF"/>
    </style:style>
    <style:style style:name="T445" style:parent-style-name="DefaultParagraphFont" style:family="text">
      <style:text-properties fo:color="#0000FF" fo:background-color="#FFFFFF" style:text-underline-type="single" style:text-underline-style="solid" style:text-underline-width="auto" style:text-underline-mode="continuous"/>
    </style:style>
    <style:style style:name="T446" style:parent-style-name="DefaultParagraphFont" style:family="text">
      <style:text-properties style:font-name-asian="Calibri"/>
    </style:style>
    <style:style style:name="T447" style:parent-style-name="DefaultParagraphFont" style:family="text">
      <style:text-properties fo:background-color="#FFFFFF"/>
    </style:style>
    <style:style style:name="T448" style:parent-style-name="DefaultParagraphFont" style:family="text">
      <style:text-properties fo:color="#0000FF" fo:background-color="#FFFFFF" style:text-underline-type="single" style:text-underline-style="solid" style:text-underline-width="auto" style:text-underline-mode="continuous"/>
    </style:style>
    <style:style style:name="T449" style:parent-style-name="DefaultParagraphFont" style:family="text">
      <style:text-properties style:font-name-asian="Calibri"/>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fo:color="#000000"/>
    </style:style>
    <style:style style:name="T457" style:parent-style-name="DefaultParagraphFont" style:family="text">
      <style:text-properties style:font-name-asian="Calibri"/>
    </style:style>
    <style:style style:name="T458" style:parent-style-name="DefaultParagraphFont" style:family="text">
      <style:text-properties fo:color="#000000"/>
    </style:style>
    <style:style style:name="T459" style:parent-style-name="DefaultParagraphFont" style:family="text">
      <style:text-properties style:font-name-asian="Calibri"/>
    </style:style>
    <style:style style:name="T460" style:parent-style-name="DefaultParagraphFont" style:family="text">
      <style:text-properties fo:color="#000000"/>
    </style:style>
    <style:style style:name="T461" style:parent-style-name="DefaultParagraphFont" style:family="text">
      <style:text-properties style:font-name-asian="Calibri"/>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weight-complex="bold"/>
    </style:style>
    <style:style style:name="P470" style:parent-style-name="Normal" style:family="paragraph">
      <style:text-properties fo:font-size="10pt" style:font-size-asian="10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fo:color="#0000FF" style:text-underline-type="single" style:text-underline-style="solid" style:text-underline-width="auto" style:text-underline-mode="continuou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color="#0000FF" style:text-underline-type="single" style:text-underline-style="solid" style:text-underline-width="auto" style:text-underline-mode="continuou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color="#0000FF" style:text-underline-type="single" style:text-underline-style="solid" style:text-underline-width="auto" style:text-underline-mode="continuous"/>
    </style:style>
    <style:style style:name="T479" style:parent-style-name="DefaultParagraphFont" style:family="text">
      <style:text-properties style:font-name-asian="Calibri"/>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fo:color="#0000FF" style:text-underline-type="single" style:text-underline-style="solid" style:text-underline-width="auto" style:text-underline-mode="continuou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fo:color="#0000FF" style:text-underline-type="single" style:text-underline-style="solid" style:text-underline-width="auto" style:text-underline-mode="continuous"/>
    </style:style>
    <style:style style:name="T489" style:parent-style-name="DefaultParagraphFont" style:family="text">
      <style:text-properties style:font-name-asian="Calibri"/>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color="#0000FF" style:text-underline-type="single" style:text-underline-style="solid" style:text-underline-width="auto" style:text-underline-mode="continuou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fo:color="#0000FF" style:text-underline-type="single" style:text-underline-style="solid" style:text-underline-width="auto" style:text-underline-mode="continuous"/>
    </style:style>
    <style:style style:name="T496" style:parent-style-name="DefaultParagraphFont" style:family="text">
      <style:text-properties style:font-name-asian="Calibri"/>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color="#0000FF" style:text-underline-type="single" style:text-underline-style="solid" style:text-underline-width="auto" style:text-underline-mode="continuou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color="#0000FF" style:text-underline-type="single" style:text-underline-style="solid" style:text-underline-width="auto" style:text-underline-mode="continuous"/>
    </style:style>
    <style:style style:name="T503" style:parent-style-name="DefaultParagraphFont" style:family="text">
      <style:text-properties style:font-name-asian="Calibri"/>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color="#0000FF" style:text-underline-type="single" style:text-underline-style="solid" style:text-underline-width="auto" style:text-underline-mode="continuou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color="#0000FF" style:text-underline-type="single" style:text-underline-style="solid" style:text-underline-width="auto" style:text-underline-mode="continuous"/>
    </style:style>
    <style:style style:name="T510" style:parent-style-name="DefaultParagraphFont" style:family="text">
      <style:text-properties style:font-name-asian="Calibri"/>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color="#0000FF" style:text-underline-type="single" style:text-underline-style="solid" style:text-underline-width="auto" style:text-underline-mode="continuou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fo:color="#0000FF" style:text-underline-type="single" style:text-underline-style="solid" style:text-underline-width="auto" style:text-underline-mode="continuous"/>
    </style:style>
    <style:style style:name="T517" style:parent-style-name="DefaultParagraphFont" style:family="text">
      <style:text-properties style:font-name-asian="Calibri"/>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fo:color="#0000FF" style:text-underline-type="single" style:text-underline-style="solid" style:text-underline-width="auto" style:text-underline-mode="continuou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fo:color="#0000FF" style:text-underline-type="single" style:text-underline-style="solid" style:text-underline-width="auto" style:text-underline-mode="continuous"/>
    </style:style>
    <style:style style:name="T524" style:parent-style-name="DefaultParagraphFont" style:family="text">
      <style:text-properties style:font-name-asian="Calibri"/>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fo:color="#0000FF" style:text-underline-type="single" style:text-underline-style="solid" style:text-underline-width="auto" style:text-underline-mode="continuous"/>
    </style:style>
    <style:style style:name="T529" style:parent-style-name="DefaultParagraphFont" style:family="text">
      <style:text-properties style:font-name-asian="Calibri"/>
    </style:style>
    <style:style style:name="P530" style:parent-style-name="Normal" style:family="paragraph">
      <style:paragraph-properties fo:text-align="justify" fo:line-height="115%" fo:text-indent="0.5909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text-align="justify" fo:line-height="115%" fo:text-indent="0.5909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fo:color="#0000FF" style:text-underline-type="single" style:text-underline-style="solid" style:text-underline-width="auto" style:text-underline-mode="continuous"/>
    </style:style>
    <style:style style:name="T549" style:parent-style-name="DefaultParagraphFont" style:family="text">
      <style:text-properties style:font-name-asian="Calibri"/>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justify" fo:line-height="115%" fo:text-indent="0.5909in"/>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fo:color="#0000FF" style:text-underline-type="single" style:text-underline-style="solid" style:text-underline-width="auto" style:text-underline-mode="continuou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fo:color="#0000FF" style:text-underline-type="single" style:text-underline-style="solid" style:text-underline-width="auto" style:text-underline-mode="continuous"/>
    </style:style>
    <style:style style:name="T560" style:parent-style-name="DefaultParagraphFont" style:family="text">
      <style:text-properties style:font-name-asian="Calibri"/>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weight-complex="bold"/>
    </style:style>
    <style:style style:name="P569" style:parent-style-name="Normal" style:family="paragraph">
      <style:text-properties fo:font-size="10pt" style:font-size-asian="10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line-height="115%" fo:text-indent="0.5909in">
        <style:tab-stops>
          <style:tab-stop style:type="left" style:position="0.9847in"/>
        </style:tab-stops>
      </style:paragraph-properties>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weight-complex="bold"/>
    </style:style>
    <style:style style:name="P596" style:parent-style-name="Normal" style:family="paragraph">
      <style:text-properties fo:font-size="10pt" style:font-size-asian="10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fo:color="#0000FF" style:text-underline-type="single" style:text-underline-style="solid" style:text-underline-width="auto" style:text-underline-mode="continuou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fo:color="#0000FF" style:text-underline-type="single" style:text-underline-style="solid" style:text-underline-width="auto" style:text-underline-mode="continuou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color="#0000FF" style:text-underline-type="single" style:text-underline-style="solid" style:text-underline-width="auto" style:text-underline-mode="continuous"/>
    </style:style>
    <style:style style:name="T605" style:parent-style-name="DefaultParagraphFont" style:family="text">
      <style:text-properties style:font-name-asian="Calibri"/>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style:font-name-asian="Calibri"/>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fo:font-weight="bold" style:font-weight-asian="bold"/>
    </style:style>
    <style:style style:name="T620" style:parent-style-name="DefaultParagraphFont" style:family="text">
      <style:text-properties style:font-name-asian="Calibri"/>
    </style:style>
    <style:style style:name="T621" style:parent-style-name="DefaultParagraphFont" style:family="text">
      <style:text-properties style:font-name-asian="Calibri" fo:color="#0000FF" style:text-underline-type="single" style:text-underline-style="solid" style:text-underline-width="auto" style:text-underline-mode="continuous"/>
    </style:style>
    <style:style style:name="T622" style:parent-style-name="DefaultParagraphFont" style:family="text">
      <style:text-properties style:font-name-asian="Calibri"/>
    </style:style>
    <style:style style:name="T623" style:parent-style-name="DefaultParagraphFont" style:family="text">
      <style:text-properties style:font-name-asian="Calibri" fo:color="#0000FF" style:text-underline-type="single" style:text-underline-style="solid" style:text-underline-width="auto" style:text-underline-mode="continuou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fo:color="#0000FF" style:text-underline-type="single" style:text-underline-style="solid" style:text-underline-width="auto" style:text-underline-mode="continuous"/>
    </style:style>
    <style:style style:name="T626" style:parent-style-name="DefaultParagraphFont" style:family="text">
      <style:text-properties style:font-name-asian="Calibri"/>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style:font-name-asian="Calibri"/>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fo:color="#0000FF" style:text-underline-type="single" style:text-underline-style="solid" style:text-underline-width="auto" style:text-underline-mode="continuou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fo:color="#0000FF" style:text-underline-type="single" style:text-underline-style="solid" style:text-underline-width="auto" style:text-underline-mode="continuou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fo:color="#0000FF" style:text-underline-type="single" style:text-underline-style="solid" style:text-underline-width="auto" style:text-underline-mode="continuous"/>
    </style:style>
    <style:style style:name="T643" style:parent-style-name="DefaultParagraphFont" style:family="text">
      <style:text-properties style:font-name-asian="Calibri"/>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fo:color="#0000FF" style:text-underline-type="single" style:text-underline-style="solid" style:text-underline-width="auto" style:text-underline-mode="continuous"/>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fo:color="#0000FF" style:text-underline-type="single" style:text-underline-style="solid" style:text-underline-width="auto" style:text-underline-mode="continuou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line-height="115%" fo:text-indent="0.5909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fo:color="#0000FF" style:text-underline-type="single" style:text-underline-style="solid" style:text-underline-width="auto" style:text-underline-mode="continuous"/>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fo:background-color="#FFFFFF"/>
    </style:style>
    <style:style style:name="T685" style:parent-style-name="DefaultParagraphFont" style:family="text">
      <style:text-properties fo:color="#0000FF" fo:background-color="#FFFFFF" style:text-underline-type="single" style:text-underline-style="solid" style:text-underline-width="auto" style:text-underline-mode="continuous"/>
    </style:style>
    <style:style style:name="T686" style:parent-style-name="DefaultParagraphFont" style:family="text">
      <style:text-properties style:font-name-asian="Calibri"/>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style:style>
    <style:style style:name="P698" style:parent-style-name="Normal" style:family="paragraph">
      <style:text-properties fo:font-size="10pt" style:font-size-asian="10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fo:background-color="#FFFFFF"/>
    </style:style>
    <style:style style:name="T712" style:parent-style-name="DefaultParagraphFont" style:family="text">
      <style:text-properties fo:color="#0000FF" fo:background-color="#FFFFFF"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T714" style:parent-style-name="DefaultParagraphFont" style:family="text">
      <style:text-properties fo:color="#0000FF" fo:background-color="#FFFFFF" style:text-underline-type="single" style:text-underline-style="solid" style:text-underline-width="auto" style:text-underline-mode="continuous"/>
    </style:style>
    <style:style style:name="T715" style:parent-style-name="DefaultParagraphFont" style:family="text">
      <style:text-properties style:font-name-asian="Calibri"/>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fo:color="#0000FF" style:text-underline-type="single" style:text-underline-style="solid" style:text-underline-width="auto" style:text-underline-mode="continuou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fo:color="#0000FF" style:text-underline-type="single" style:text-underline-style="solid" style:text-underline-width="auto" style:text-underline-mode="continuous"/>
    </style:style>
    <style:style style:name="T722" style:parent-style-name="DefaultParagraphFont" style:family="text">
      <style:text-properties style:font-name-asian="Calibri"/>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text-properties fo:font-size="10pt" style:font-size-asian="10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style:tab-stops>
          <style:tab-stop style:type="left" style:position="0.7875in"/>
        </style:tab-stops>
      </style:paragraph-properties>
    </style:style>
    <style:style style:name="T746" style:parent-style-name="DefaultParagraphFont" style:family="text">
      <style:text-properties style:font-name-asian="Calibri" fo:font-weight="bold" style:font-weight-asian="bold" style:font-weight-complex="bold"/>
    </style:style>
    <style:style style:name="P747" style:parent-style-name="Normal" style:family="paragraph">
      <style:text-properties fo:font-size="10pt" style:font-size-asian="10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fo:text-transform="uppercase" style:font-size-complex="12pt"/>
    </style:style>
    <style:style style:name="T756" style:parent-style-name="DefaultParagraphFont" style:family="text">
      <style:text-properties style:font-name-asian="Calibri" fo:font-weight="bold" style:font-weight-asian="bold" fo:text-transform="uppercase" style:font-size-complex="12pt"/>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fo:text-transform="uppercase" style:font-size-complex="12pt"/>
    </style:style>
    <style:style style:name="P759" style:parent-style-name="Normal" style:family="paragraph">
      <style:text-properties fo:font-size="10pt" style:font-size-asian="10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fo:color="#0000FF" style:text-underline-type="single" style:text-underline-style="solid" style:text-underline-width="auto" style:text-underline-mode="continuous"/>
    </style:style>
    <style:style style:name="T767" style:parent-style-name="DefaultParagraphFont" style:family="text">
      <style:text-properties style:font-name-asian="Calibri"/>
    </style:style>
    <style:style style:name="T768" style:parent-style-name="DefaultParagraphFont" style:family="text">
      <style:text-properties style:font-name-asian="Calibri" fo:color="#0000FF" style:text-underline-type="single" style:text-underline-style="solid" style:text-underline-width="auto" style:text-underline-mode="continuous"/>
    </style:style>
    <style:style style:name="T769" style:parent-style-name="DefaultParagraphFont" style:family="text">
      <style:text-properties style:font-name-asian="Calibri"/>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color="#0000FF" style:text-underline-type="single" style:text-underline-style="solid" style:text-underline-width="auto" style:text-underline-mode="continuous"/>
    </style:style>
    <style:style style:name="T774" style:parent-style-name="DefaultParagraphFont" style:family="text">
      <style:text-properties style:font-name-asian="Calibri"/>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name-asian="Calibri"/>
    </style:style>
    <style:style style:name="P780" style:parent-style-name="Normal" style:family="paragraph">
      <style:paragraph-properties fo:text-align="justify" fo:line-height="115%"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fo:background-color="#FFFFFF"/>
    </style:style>
    <style:style style:name="T807" style:parent-style-name="DefaultParagraphFont" style:family="text">
      <style:text-properties fo:color="#0000FF" fo:background-color="#FFFFFF" style:text-underline-type="single" style:text-underline-style="solid" style:text-underline-width="auto" style:text-underline-mode="continuous"/>
    </style:style>
    <style:style style:name="T808" style:parent-style-name="DefaultParagraphFont" style:family="text">
      <style:text-properties style:font-name-asian="Calibri"/>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fo:color="#0000FF" style:text-underline-type="single" style:text-underline-style="solid" style:text-underline-width="auto" style:text-underline-mode="continuous"/>
    </style:style>
    <style:style style:name="T813" style:parent-style-name="DefaultParagraphFont" style:family="text">
      <style:text-properties style:font-name-asian="Calibri"/>
    </style:style>
    <style:style style:name="T814" style:parent-style-name="DefaultParagraphFont" style:family="text">
      <style:text-properties style:font-name-asian="Calibri" fo:color="#0000FF" style:text-underline-type="single" style:text-underline-style="solid" style:text-underline-width="auto" style:text-underline-mode="continuous"/>
    </style:style>
    <style:style style:name="T815" style:parent-style-name="DefaultParagraphFont" style:family="text">
      <style:text-properties style:font-name-asian="Calibri"/>
    </style:style>
    <style:style style:name="T816" style:parent-style-name="DefaultParagraphFont" style:family="text">
      <style:text-properties style:font-name-asian="Calibri" fo:color="#0000FF" style:text-underline-type="single" style:text-underline-style="solid" style:text-underline-width="auto" style:text-underline-mode="continuous"/>
    </style:style>
    <style:style style:name="T817" style:parent-style-name="DefaultParagraphFont" style:family="text">
      <style:text-properties style:font-name-asian="Calibri"/>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style:font-name-asian="Calibri" style:font-size-complex="12pt"/>
    </style:style>
    <style:style style:name="P831" style:parent-style-name="Normal" style:master-page-name="MPF2" style:family="paragraph">
      <style:paragraph-properties fo:break-before="page" fo:margin-left="3.3472in" style:page-number="1">
        <style:tab-stops/>
      </style:paragraph-properties>
      <style:text-properties style:font-name-asian="Calibri" style:font-size-complex="12pt"/>
    </style:style>
    <style:style style:name="P838" style:parent-style-name="Normal" style:family="paragraph">
      <style:paragraph-properties fo:margin-left="3.3472in">
        <style:tab-stops/>
      </style:paragraph-properties>
      <style:text-properties style:font-name-asian="Calibri" style:font-size-complex="12pt"/>
    </style:style>
    <style:style style:name="P839" style:parent-style-name="Normal" style:family="paragraph">
      <style:paragraph-properties fo:margin-left="3.3472in">
        <style:tab-stops/>
      </style:paragraph-properties>
      <style:text-properties style:font-name-asian="Calibri" style:font-size-complex="12pt"/>
    </style:style>
    <style:style style:name="P840"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841"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843" style:parent-style-name="Normal" style:family="paragraph">
      <style:paragraph-properties fo:text-align="center"/>
      <style:text-properties style:font-name-asian="Calibri" fo:font-size="7pt" style:font-size-asian="7pt" style:font-size-complex="7pt"/>
    </style:style>
    <style:style style:name="P84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84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846" style:parent-style-name="Normal" style:family="paragraph">
      <style:paragraph-properties fo:text-align="center" fo:text-indent="0.0229in"/>
      <style:text-properties style:font-name-asian="Calibri" fo:font-size="7pt" style:font-size-asian="7pt" style:font-size-complex="7pt"/>
    </style:style>
    <style:style style:name="P8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84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849" style:parent-style-name="Normal" style:family="paragraph">
      <style:paragraph-properties fo:text-align="center"/>
      <style:text-properties style:font-name-asian="Calibri" fo:font-size="7pt" style:font-size-asian="7pt" style:font-size-complex="7pt"/>
    </style:style>
    <style:style style:name="P850" style:parent-style-name="Normal" style:family="paragraph">
      <style:paragraph-properties fo:text-indent="0.9in"/>
      <style:text-properties style:font-name-asian="Calibri" fo:font-weight="bold" style:font-weight-asian="bold"/>
    </style:style>
    <style:style style:name="P851" style:parent-style-name="Normal" style:family="paragraph">
      <style:paragraph-properties fo:text-align="center"/>
      <style:text-properties style:font-name-asian="Calibri" fo:font-weight="bold" style:font-weight-asian="bold"/>
    </style:style>
    <style:style style:name="P852" style:parent-style-name="Normal" style:family="paragraph">
      <style:paragraph-properties fo:text-align="center"/>
      <style:text-properties style:font-name-asian="Calibri" fo:font-weight="bold" style:font-weight-asian="bold" style:font-weight-complex="bold"/>
    </style:style>
    <style:style style:name="P853" style:parent-style-name="Normal" style:family="paragraph">
      <style:paragraph-properties fo:text-align="center"/>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text-underline-type="single" style:text-underline-style="solid" style:text-underline-width="auto" style:text-underline-mode="continuous"/>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text-underline-type="single" style:text-underline-style="solid" style:text-underline-width="auto" style:text-underline-mode="continuous"/>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text-underline-type="single" style:text-underline-style="solid" style:text-underline-width="auto" style:text-underline-mode="continuous"/>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text-underline-type="single" style:text-underline-style="solid" style:text-underline-width="auto" style:text-underline-mode="continuous"/>
    </style:style>
    <style:style style:name="T862" style:parent-style-name="DefaultParagraphFont" style:family="text">
      <style:text-properties style:font-name-asian="Calibri" style:text-underline-type="single" style:text-underline-style="solid" style:text-underline-width="auto" style:text-underline-mode="continuous"/>
    </style:style>
    <style:style style:name="P863"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864" style:parent-style-name="Normal" style:family="paragraph">
      <style:paragraph-properties fo:text-align="center"/>
      <style:text-properties style:font-name-asian="Calibri" fo:font-size="7pt" style:font-size-asian="7pt" style:font-size-complex="7pt"/>
    </style:style>
    <style:style style:name="P865" style:parent-style-name="Normal" style:family="paragraph">
      <style:text-properties style:font-name-asian="Calibri"/>
    </style:style>
    <style:style style:name="P866" style:parent-style-name="Normal" style:family="paragraph">
      <style:text-properties style:font-name-asian="Calibri"/>
    </style:style>
    <style:style style:name="P867" style:parent-style-name="Normal" style:family="paragraph">
      <style:text-properties style:font-name-asian="Calibri"/>
    </style:style>
    <style:style style:name="P868" style:parent-style-name="Normal" style:family="paragraph">
      <style:text-properties style:font-name-asian="Calibri"/>
    </style:style>
    <style:style style:name="P869" style:parent-style-name="Normal" style:family="paragraph">
      <style:text-properties style:font-name-asian="Calibri"/>
    </style:style>
    <style:style style:name="TableColumn871" style:family="table-column">
      <style:table-column-properties style:column-width="1.7722in" style:use-optimal-column-width="false"/>
    </style:style>
    <style:style style:name="TableColumn872" style:family="table-column">
      <style:table-column-properties style:column-width="1.2305in" style:use-optimal-column-width="false"/>
    </style:style>
    <style:style style:name="TableColumn873" style:family="table-column">
      <style:table-column-properties style:column-width="3.452in" style:use-optimal-column-width="false"/>
    </style:style>
    <style:style style:name="Table870" style:family="table">
      <style:table-properties style:width="6.4548in" fo:margin-left="0in" table:align="left"/>
    </style:style>
    <style:style style:name="TableRow874" style:family="table-row">
      <style:table-row-properties style:min-row-height="0.1923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style:font-name-asian="Calibri"/>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text-properties style:font-name-asian="Calibri"/>
    </style:style>
    <style:style style:name="TableRow879" style:family="table-row">
      <style:table-row-properties style:min-row-height="0.1923in"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font-name-asian="Calibri"/>
    </style:style>
    <style:style style:name="TableCell884" style:family="table-cell">
      <style:table-cell-properties fo:border-top="none" fo:border-left="none" fo:border-bottom="0.0069in solid #000000" fo:border-right="none" style:writing-mode="lr-tb" fo:padding-top="0in" fo:padding-left="0.075in" fo:padding-bottom="0in" fo:padding-right="0.075in"/>
    </style:style>
    <style:style style:name="P885" style:parent-style-name="Normal" style:family="paragraph">
      <style:text-properties style:font-name-asian="Calibri"/>
    </style:style>
    <style:style style:name="P886" style:parent-style-name="Normal" style:family="paragraph">
      <style:paragraph-properties fo:text-align="center"/>
    </style:style>
    <style:style style:name="T887" style:parent-style-name="DefaultParagraphFont" style:family="text">
      <style:text-properties style:font-name-asian="Calibri" fo:font-size="7pt" style:font-size-asian="7pt" style:font-size-complex="7pt"/>
    </style:style>
    <style:style style:name="P888" style:parent-style-name="Normal" style:family="paragraph">
      <style:text-properties style:font-name-asian="Calibri" fo:font-size="7pt" style:font-size-asian="7pt" style:font-size-complex="7pt"/>
    </style:style>
    <style:style style:name="TableColumn890" style:family="table-column">
      <style:table-column-properties style:column-width="1.7722in" style:use-optimal-column-width="false"/>
    </style:style>
    <style:style style:name="TableColumn891" style:family="table-column">
      <style:table-column-properties style:column-width="4.6826in" style:use-optimal-column-width="false"/>
    </style:style>
    <style:style style:name="Table889" style:family="table">
      <style:table-properties style:width="6.4548in" fo:margin-left="0in" table:align="left"/>
    </style:style>
    <style:style style:name="TableRow892" style:family="table-row">
      <style:table-row-properties style:min-row-height="0.1923in" style:use-optimal-row-height="false"/>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font-name-asian="Calibri"/>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Normal" style:family="paragraph">
      <style:text-properties style:font-name-asian="Calibri"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style:font-name-asian="Calibri" fo:font-size="7pt" style:font-size-asian="7pt" style:font-size-complex="7pt"/>
    </style:style>
    <style:style style:name="P900" style:parent-style-name="Normal" style:family="paragraph">
      <style:text-properties text:display="none" fo:font-size="10pt" style:font-size-asian="10pt" style:language-asian="lt" style:country-asian="LT"/>
    </style:style>
    <style:style style:name="P901" style:parent-style-name="Normal" style:family="paragraph">
      <style:paragraph-properties fo:margin-left="1.8in">
        <style:tab-stops/>
      </style:paragraph-properties>
      <style:text-properties fo:font-size="10pt" style:font-size-asian="10pt" style:language-asian="lt" style:country-asian="LT"/>
    </style:style>
    <style:style style:name="TableColumn903" style:family="table-column">
      <style:table-column-properties style:column-width="3.575in"/>
    </style:style>
    <style:style style:name="TableColumn904" style:family="table-column">
      <style:table-column-properties style:column-width="2.8986in"/>
    </style:style>
    <style:style style:name="Table902" style:family="table">
      <style:table-properties style:width="6.4736in" fo:margin-left="0in" table:align="left"/>
    </style:style>
    <style:style style:name="TableRow905" style:family="table-row">
      <style:table-row-properties style:min-row-height="0.787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fo:font-weight="bold" style:font-weight-asian="bold" fo:font-size="9pt" style:font-size-asian="9pt"/>
    </style:style>
    <style:style style:name="P908" style:parent-style-name="Normal" style:family="paragraph">
      <style:text-properties style:font-name-asian="Calibri" fo:font-size="8pt" style:font-size-asian="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text-properties style:font-name-asian="Calibri" fo:font-size="10pt" style:font-size-asian="10pt"/>
    </style:style>
    <style:style style:name="TableRow912" style:family="table-row">
      <style:table-row-properties style:min-row-height="0.78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fo:font-weight="bold" style:font-weight-asian="bold" fo:font-size="9pt" style:font-size-asian="9pt"/>
    </style:style>
    <style:style style:name="T915" style:parent-style-name="DefaultParagraphFont" style:family="text">
      <style:text-properties style:font-name-asian="Calibri" fo:font-size="8pt" style:font-size-asian="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text-properties style:font-name-asian="Calibri" fo:font-size="10pt" style:font-size-asian="10pt"/>
    </style:style>
    <style:style style:name="TableRow919" style:family="table-row">
      <style:table-row-properties style:min-row-height="0.7875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fo:font-weight="bold" style:font-weight-asian="bold" fo:font-size="9pt" style:font-size-asian="9pt"/>
    </style:style>
    <style:style style:name="T922" style:parent-style-name="DefaultParagraphFont" style:family="text">
      <style:text-properties style:font-name-asian="Calibri" fo:font-size="8pt" style:font-size-asian="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5pt" style:font-size-asian="5pt" style:font-size-complex="5pt"/>
    </style:style>
    <style:style style:name="T925" style:parent-style-name="DefaultParagraphFont" style:family="text">
      <style:text-properties style:font-name-asian="Calibri" fo:font-size="10pt" style:font-size-asian="10pt"/>
    </style:style>
    <style:style style:name="T926" style:parent-style-name="DefaultParagraphFont" style:family="text">
      <style:text-properties style:font-name-asian="Calibri" fo:font-size="10pt" style:font-size-asian="10pt"/>
    </style:style>
    <style:style style:name="TableRow927" style:family="table-row">
      <style:table-row-properties style:min-row-height="0.5909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fo:font-weight="bold" style:font-weight-asian="bold" fo:font-size="9pt" style:font-size-asian="9pt"/>
    </style:style>
    <style:style style:name="T930" style:parent-style-name="DefaultParagraphFont" style:family="text">
      <style:text-properties style:font-name-asian="Calibri" fo:font-size="8pt" style:font-size-asian="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text-properties style:font-name-asian="Calibri" fo:font-size="10pt" style:font-size-asian="10pt"/>
    </style:style>
    <style:style style:name="TableRow934" style:family="table-row">
      <style:table-row-properties style:min-row-height="0.5909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fo:font-weight="bold" style:font-weight-asian="bold" fo:font-size="9pt" style:font-size-asian="9pt"/>
    </style:style>
    <style:style style:name="T937" style:parent-style-name="DefaultParagraphFont" style:family="text">
      <style:text-properties style:font-name-asian="Calibri" fo:font-size="8pt" style:font-size-asian="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5pt" style:font-size-asian="5pt" style:font-size-complex="5pt"/>
    </style:style>
    <style:style style:name="P940" style:parent-style-name="Normal" style:family="paragraph">
      <style:text-properties style:font-name-asian="Calibri" fo:font-size="10pt" style:font-size-asian="10pt"/>
    </style:style>
    <style:style style:name="P941" style:parent-style-name="Normal" style:family="paragraph">
      <style:text-properties style:font-name-asian="Calibri" fo:font-size="10pt" style:font-size-asian="10pt"/>
    </style:style>
    <style:style style:name="P942" style:parent-style-name="Normal" style:family="paragraph">
      <style:text-properties style:font-name-asian="Calibri" fo:font-size="10pt" style:font-size-asian="10pt"/>
    </style:style>
    <style:style style:name="TableColumn944" style:family="table-column">
      <style:table-column-properties style:column-width="1.6347in"/>
    </style:style>
    <style:style style:name="TableColumn945" style:family="table-column">
      <style:table-column-properties style:column-width="0.5979in"/>
    </style:style>
    <style:style style:name="TableColumn946" style:family="table-column">
      <style:table-column-properties style:column-width="1.1638in"/>
    </style:style>
    <style:style style:name="TableColumn947" style:family="table-column">
      <style:table-column-properties style:column-width="0.8861in"/>
    </style:style>
    <style:style style:name="TableColumn948" style:family="table-column">
      <style:table-column-properties style:column-width="2.6673in"/>
    </style:style>
    <style:style style:name="Table943" style:family="table">
      <style:table-properties style:width="6.95in" fo:margin-left="0in" table:align="left"/>
    </style:style>
    <style:style style:name="TableRow949" style:family="table-row">
      <style:table-row-properties/>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text-properties style:font-name-asian="Calibri"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style:font-name-asian="Calibri" fo:font-size="10pt" style:font-size-asian="10p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text-properties style:font-name-asian="Calibri"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name-asian="Calibri" fo:font-size="10pt" style:font-size-asian="10pt"/>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text-properties style:font-name-asian="Calibri" fo:font-size="10pt" style:font-size-asian="10pt"/>
    </style:style>
    <style:style style:name="P960" style:parent-style-name="Normal" style:family="paragraph">
      <style:paragraph-properties fo:text-align="justify" fo:line-height="150%" fo:text-indent="0.5263in"/>
    </style:style>
    <style:style style:name="T961" style:parent-style-name="DefaultParagraphFont" style:family="text">
      <style:text-properties style:font-name-asian="Calibri" fo:font-size="8pt" style:font-size-asian="8pt" style:font-size-complex="8pt"/>
    </style:style>
    <style:style style:name="T962" style:parent-style-name="DefaultParagraphFont" style:family="text">
      <style:text-properties style:font-name-asian="Calibri" fo:font-size="8pt" style:font-size-asian="8pt" style:font-size-complex="8pt"/>
    </style:style>
    <style:style style:name="T963" style:parent-style-name="DefaultParagraphFont" style:family="text">
      <style:text-properties style:font-name-asian="Calibri"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text:a xlink:href="https://www.e-tar.lt/portal/legalAct.html?documentId=TAR.2F53E301AE3F" office:target-frame-name="_top" xlink:show="replace"/><text:a xlink:href="https://www.e-tar.lt/portal/legalAct.html?documentId=a31b77b0632b11e8acbae39398545bed" office:target-frame-name="_top" xlink:show="replace"/></text:p>
      <text:p text:style-name="P10">LIETUVOS RESPUBLIKOS VIDAUS REIKALŲ MINISTRAS</text:p>
      <text:p text:style-name="P11"/>
      <text:p text:style-name="P12">ĮSAKYMAS</text:p>
      <text:p text:style-name="P13"><text:span text:style-name="T14">DĖL LIETUVOS RESPUBLIKOS VIDAUS REIKALŲ MINISTRO 2007 M. RUGSĖJO 17</text:span><text:span text:style-name="T15"> </text:span><text:span text:style-name="T16"><text:s/>D. ĮSAKYMO NR. 1V-324 „DĖL LIETUVOS<text:s/></text:span><text:span text:style-name="T17">NACIONALINĖS ANTROSIOS KARTOS ŠENGENO INFORMACINĖS SISTEMOS NUOSTATŲ PATVIRTINIMO“ PAKEITIMO</text:span></text:p>
      <text:p text:style-name="P18"/>
      <text:p text:style-name="P19">2021 m. spalio 6 d. Nr. 1V-762</text:p>
      <text:p text:style-name="P20">Vilnius</text:p>
      <text:p text:style-name="P21"/>
      <text:p text:style-name="P22"><text:span text:style-name="T23">1</text:span><text:span text:style-name="T24">.<text:s/></text:span><text:span text:style-name="T25">Pakeičiu</text:span><text:span text:style-name="T26"><text:s/>Lietuvos Respublikos vidaus reikalų ministro 2007 m. rugsėjo 17 d. įsakymą Nr. 1V-324 „Dėl Lietuvos nacionalinės antrosios kartos Šengeno informacinės sistemos nuostatų patvirtinimo“ ir 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DĖL LIETUVOS NACIONALINĖS ŠENGENO INFORMACINĖS SISTEMOS NUOSTATŲ PATVIRTINIMO</text:p>
      <text:p text:style-name="P34"/>
      <text:p text:style-name="P35"><text:span text:style-name="T36">Vadovaudamasis Lietuvos Respublikos valstybės informacinių išteklių valdymo įstatymo 8 ir 30 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7"><text:span text:style-name="T38">1</text:span><text:span text:style-name="T39">.<text:s/></text:span><text:span text:style-name="T40">Tvirtinu</text:span><text:span text:style-name="T41"><text:s/>Lietuvos nacionalinės Šengeno informacinės sistemos nuostatus (pridedama).</text:span></text:p>
      <text:p text:style-name="P42"><text:span text:style-name="T43">2</text:span><text:span text:style-name="T44">.<text:s/></text:span><text:span text:style-name="T45">Pavedu</text:span><text:span text:style-name="T46"><text:s/>Informatikos ir ryšių departamentui prie Lietuvos Respublikos vidaus reikalų ministerijos paskirti Lietuvos nacionalinės Šengeno informacinės sistemos duomenų valdymo įgaliotinį.“</text:span></text:p>
      <text:p text:style-name="P47"><text:span text:style-name="T48">2</text:span><text:span text:style-name="T49">.<text:s/></text:span><text:span text:style-name="T50">Nustata</text:span><text:span text:style-name="T51">u</text:span><text:span text:style-name="T52">, kad šis įsakymas įsigalioja tą dieną, kai pradedami taikyti 2018 m. lapkričio 28 d. Europos Parlamento ir Tarybos reglamentas<text:s/></text:span><text:span text:style-name="T53">(ES) 2018/1860</text:span><text:span text:style-name="T54"><text:s/>dėl Šengeno informacinės sistemos naudojimo neteisėtai esančių trečiųjų šalių piliečių grąžinimui (toliau – Reglamentas<text:s/></text:span><text:span text:style-name="T55">(ES) 2018/1860</text:span><text:span text:style-name="T56">), 2018 m. lapkričio 28 d. Europos Parlamento ir Tarybos reglamentas<text:s/></text:span><text:span text:style-name="T57">(ES) 2018/1861</text:span><text:span text:style-name="T58"><text:s/>dėl Šengeno informacinės sistemos (SIS) sukūrimo, eksploatavimo ir naudojimo patikrinimams kertant sieną, kuriuo iš dalies keičiama Konvencija dėl Šengeno susitarimo įgyvendinimo ir iš dalies keičiamas bei panaikinimas Reglamentas<text:s/></text:span><text:span text:style-name="T59">(EB) Nr. 1987/2006</text:span><text:span text:style-name="T60"><text:s/>(toliau – Reglamentas<text:s/></text:span><text:span text:style-name="T61">(ES) 2018/1861</text:span><text:span text:style-name="T62">) ir 2018 m. lapkričio 28 d. Europos Parlamento ir Tarybos reglamentas<text:s/></text:span><text:span text:style-name="T63">(ES) 2018/1862</text:span><text:span text:style-name="T64"><text:s/>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text:s/></text:span><text:span text:style-name="T65">(EB) Nr. 1986/2006</text:span><text:span text:style-name="T66"><text:s/>ir Komisijos sprendimas<text:s/></text:span><text:span text:style-name="T67">2010/261/ES</text:span><text:span text:style-name="T68"><text:s/>(toliau – Reglamentas<text:s/></text:span><text:span text:style-name="T69">(ES) 2018/1862</text:span><text:span text:style-name="T70">), kuri nustatoma pagal Reglamento<text:s/></text:span><text:span text:style-name="T71">(ES) 2018/1860</text:span><text:span text:style-name="T72"><text:s/>20 straipsnio 2 dalį, Reglamento<text:s/></text:span><text:span text:style-name="T73">(ES) 2018/1861</text:span><text:span text:style-name="T74"><text:s/>66 straipsnio 2 dalį ir Reglamento<text:s/></text:span><text:span text:style-name="T75">(ES) 2018/1862</text:span><text:span text:style-name="T76"><text:s/>79 straipsnio 2 dalį.</text:span></text:p>
      <text:p text:style-name="P77"/>
      <text:soft-page-break/>
      <text:p text:style-name="P78"><text:span text:style-name="T79">Vidaus reikalų ministrė</text:span><text:span text:style-name="T80"><text:tab/></text:span><text:span text:style-name="T81"><text:tab/>Agnė Bilotaitė</text:span></text:p>
      <text:soft-page-break/>
      <text:p text:style-name="P82">PATVIRTINTA</text:p>
      <text:p text:style-name="P89">Lietuvos Respublikos vidaus reikalų ministro</text:p>
      <text:p text:style-name="P90"><text:span text:style-name="T91">2007 m. rugsėjo 17 d. įsakymu Nr. 1V-324</text:span></text:p>
      <text:p text:style-name="P92">(Lietuvos Respublikos vidaus reikalų ministro</text:p>
      <text:p text:style-name="P93">2021 m. spalio 6 d. įsakymo Nr. 1V-762<text:s/></text:p>
      <text:p text:style-name="P94">redakcija)</text:p>
      <text:p text:style-name="P95"/>
      <text:p text:style-name="P96"/>
      <text:p text:style-name="P97"/>
      <text:p text:style-name="P98"><text:span text:style-name="T99">LIETUVOS NACIONALINĖS ŠENGENO INFORMACINĖS SISTEMOS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Lietuvos nacionalinės Šengeno informacinės sistemos nuostatai (toliau – Nuostatai) reglamentuoja Lietuvos nacionalinės Šengeno informacinės sistemos (toliau – N.SIS) steigimo pagrindą, tikslą, uždavinius, funkcijas, organizacinę struktūrą, informacinę struktūrą, funkcinę struktūrą, N.SIS duomenų naudojimo tvarką, N.SIS duomenų saugą, N.SIS finansavimą, modernizavimą ir likvidavimą.</text:span></text:p>
      <text:p text:style-name="P110"><text:span text:style-name="T111">2</text:span><text:span text:style-name="T112">. N.SIS steigimo pagrindas – Lietuvos Respublikos vidaus reikalų ministerijos nuostatų, patvirtintų Lietuvos Respublikos Vyriausybės 2001 m. kovo 14 d. nutarimu Nr. 291 „Dėl Lietuvos Respublikos vidaus reikalų ministerijos nuostatų patvirtinimo“, 9.9 ir 16.3</text:span><text:span text:style-name="T113">1</text:span><text:span text:style-name="T114"><text:s/>papunkčiai.</text:span></text:p>
      <text:p text:style-name="P115"><text:span text:style-name="T116">3</text:span><text:span text:style-name="T117">. Nuostatuose vartojamos sąvokos atitinka sąvokas, vartojamas Nuostatų 4 punkte nurodytuose teisės aktuose.</text:span></text:p>
      <text:p text:style-name="P118"><text:span text:style-name="T119">4</text:span><text:span text:style-name="T120">. N.SIS steigiama, kuriama ir tvarkoma vadovaujantis:</text:span></text:p>
      <text:p text:style-name="P121"><text:span text:style-name="T122">4.1</text:span><text:span text:style-name="T123">. 1990 m. birželio 19 d. Konvencija dėl Šengeno susitarimo, 1985 m. birželio 14 d. sudaryto tarp Beniliukso ekonominės sąjungos valstybių, Vokietijos Federacinės Respublikos ir Prancūzijos Respublikos Vyriausybių, dėl laipsniško jų bendrų sienų kontrolės panaikinimo įgyvendinimo;</text:span></text:p>
      <text:p text:style-name="P124"><text:span text:style-name="T125">4.2</text:span><text:span text:style-name="T126">.<text:s/></text:span><text:span text:style-name="T127">2018 m. rugsėjo 12 d. Europos Parlamento ir Tarybos reglamentu (ES) 2018/1240, kuriuo sukuriama Europos kelionių informacijos ir leidimų sistema (ETIAS) ir iš dalies keičiami reglamentai (ES) Nr. 1077/2011, (ES) Nr. 515/2014, (ES) 2016/1624 ir (ES) 2017/2226;</text:span></text:p>
      <text:p text:style-name="P128"><text:span text:style-name="T129">4.3</text:span><text:span text:style-name="T130">. 2018 m. lapkričio 28 d. Europos Parlamento ir Tarybos reglamentu<text:s/></text:span><text:span text:style-name="T131">(ES) 2018/1860</text:span><text:span text:style-name="T132"><text:s/>dėl Šengeno informacinės sistemos naudojimo neteisėtai esančių trečiųjų šalių piliečių grąžinimui (toliau – Reglamentas<text:s/></text:span><text:span text:style-name="T133">(ES) 2018/1860</text:span><text:span text:style-name="T134">);</text:span></text:p>
      <text:p text:style-name="P135"><text:span text:style-name="T136">4.4</text:span><text:span text:style-name="T137">. 2018 m. lapkričio 28 d. Europos Parlamento ir Tarybos reglamentu<text:s/></text:span><text:span text:style-name="T138">(ES) 2018/1861</text:span><text:span text:style-name="T139"><text:s/>dėl Šengeno informacinės sistemos (SIS) sukūrimo, eksploatavimo ir naudojimo patikrinimams kertant sieną, kuriuo iš dalies keičiama Konvencija dėl Šengeno susitarimo įgyvendinimo ir iš dalies keičiamas bei panaikinimas Reglamentas<text:s/></text:span><text:span text:style-name="T140">(EB) Nr. 1987/2006</text:span><text:span text:style-name="T141">, (toliau – Reglamentas<text:s/></text:span><text:span text:style-name="T142">(ES) 2018/1861</text:span><text:span text:style-name="T143">) su paskutiniais pakeitimais, padarytais 2019 m. gegužės 20 d. Europos Parlamento ir Tarybos reglamentu<text:s/></text:span><text:span text:style-name="T144">(ES) 2019/817</text:span><text:span text:style-name="T145">;</text:span></text:p>
      <text:p text:style-name="P146"><text:span text:style-name="T147">4.5</text:span><text:span text:style-name="T148">. 2018 m. lapkričio 28 d. Europos Parlamento ir Tarybos reglamentu<text:s/></text:span><text:span text:style-name="T149">(ES) 2018/1862</text:span><text:span text:style-name="T150"><text:s/>dėl Šengeno informacinės sistemos (SIS) sukūrimo, eksploatavimo ir naudojimo policijos bendradarbiavimui ir teisminiam bendradarbiavimui baudžiamosiose bylose, kuriuo iš dalies keičiamas ir panaikinamas Tarybos sprendimas 2007/533/TVR ir panaikinamas Europos<text:s/></text:span><text:soft-page-break/><text:span text:style-name="T151">Parlamento ir Tarybos reglamentas<text:s/></text:span><text:span text:style-name="T152">(EB) Nr. 1986/2006</text:span><text:span text:style-name="T153"><text:s/>ir Komisijos sprendimas<text:s/></text:span><text:span text:style-name="T154">2010/261/ES</text:span><text:span text:style-name="T155">, (toliau – Reglamentas<text:s/></text:span><text:span text:style-name="T156">(ES) 2018/1862</text:span><text:span text:style-name="T157">) su paskutiniais pakeitimais, padarytais 2019 m. gegužės 20 d. Europos Parlamento ir Tarybos reglamentu<text:s/></text:span><text:span text:style-name="T158">(ES) 2019/818</text:span><text:span text:style-name="T159">;</text:span></text:p>
      <text:p text:style-name="P160"><text:span text:style-name="T161">4.6</text:span><text:span text:style-name="T162">. 2016 m. balandžio 27 d. Europos Parlamento ir Tarybos reglamentu<text:s/></text:span><text:span text:style-name="T163">(ES) 2016/679</text:span><text:span text:style-name="T164"><text:s/>dėl fizinių asmenų apsaugos tvarkant asmens duomenis ir dėl laisvo tokių duomenų judėjimo ir kuriuo panaikinama Direktyva<text:s/></text:span><text:span text:style-name="T165">95/46/EB</text:span><text:span text:style-name="T166"><text:s/>(Bendrasis duomenų apsaugos reglamentas) (toliau –<text:s/></text:span><text:span text:style-name="T167">Reglamentas<text:s/></text:span><text:span text:style-name="T168">(ES) 2016/679</text:span><text:span text:style-name="T169">);</text:span></text:p>
      <text:p text:style-name="P170"><text:span text:style-name="T171">4.7</text:span><text:span text:style-name="T172">. Europos Komisijos parengtais Nuostatų 4.2–4.4 papunkčiuose nurodytus teisės aktus įgyvendinančiais teisės aktais ir Europos Sąjungos (toliau – ES) didelės apimties IT sistemų laisvės, saugumo ir teisingumo erdvėje operacijų valdymo agentūros (eu-LISA) parengtais SIS sistemos įgyvendinimo, riboto naudojimo techniniais sprendimais ir taisyklėmis;</text:span></text:p>
      <text:p text:style-name="P173"><text:span text:style-name="T174">4.8</text:span><text:span text:style-name="T175">. Lietuvos Respublikos valstybės informacinių išteklių valdymo įstatymu;</text:span></text:p>
      <text:p text:style-name="P176"><text:span text:style-name="T177">4.9</text:span><text:span text:style-name="T178">. Lietuvos Respublikos kibernetinio saugumo įstatymu;<text:s/></text:span></text:p>
      <text:p text:style-name="P179"><text:span text:style-name="T180">4.10</text:span><text:span text:style-name="T181">. Lietuvos Respublikos asmens duomenų, tvarkomų nusikalstamų veikų prevencijos, tyrimo, atskleidimo ar baudžiamojo persekiojimo už jas, bausmių vykdymo arba nacionalinio saugumo ar gynybos tikslais, teisinės apsaugos įstatymu (toliau – Teisėsaugos ADTAĮ);</text:span></text:p>
      <text:p text:style-name="P182"><text:span text:style-name="T183">4.11</text:span><text:span text:style-name="T184">. Lietuvos Respublikos teisės gauti informaciją<text:s/></text:span><text:span text:style-name="T185">ir duomenų pakartotinio naudojimo</text:span><text:span text:style-name="T186"><text:s/>įstatymu;</text:span></text:p>
      <text:p text:style-name="P187"><text:span text:style-name="T188">4.12</text:span><text:span text:style-name="T189">.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iek, kiek tai neprieštarauja Šengeno<text:s/></text:span><text:span text:style-name="T190">acquis</text:span><text:span text:style-name="T191">;</text:span></text:p>
      <text:p text:style-name="P192"><text:span text:style-name="T193">4.13</text:span><text:span text:style-name="T194">.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span></text:p>
      <text:p text:style-name="P195"><text:span text:style-name="T196">4.14</text:span><text:span text:style-name="T197">. Užsieniečių, kuriems draudžiama atvykti į Lietuvos Respubliką, nacionalinio sąrašo sudarymo ir tvarkymo taisyklėmis, patvirtintomis Lietuvos Respublikos Vyriausybės 2005 m. balandžio 20 d. nutarimu Nr. 436 „Dėl Užsieniečių, kuriems draudžiama atvykti į Lietuvos Respubliką, nacionalinio sąrašo sudarymo ir tvarkymo taisyklių patvirtinimo“;</text:span></text:p>
      <text:p text:style-name="P198"><text:span text:style-name="T199">4.15</text:span><text:span text:style-name="T200">.<text:s/></text:span><text:span text:style-name="T201">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02"><text:span text:style-name="T203">5</text:span><text:span text:style-name="T204">. N.SIS tikslas – informacinių technologijų priemonėmis Nuostatų 4 punkte nurodytų teisės aktų nustatytomis sąlygomis tvarkyti duomenis, siekiant užtikrinti Lietuvos ir valstybių narių visuomenės aukšto lygio saugumo lygį Europos Sąjungos laisvės, saugumo ir teisingumo erdvėje, įskaitant visuomenės saugumo bei viešosios tvarkos ir saugumo palaikymą valstybių narių teritorijose.</text:span></text:p>
      <text:p text:style-name="P205"><text:span text:style-name="T206">6</text:span><text:span text:style-name="T207">. N.SIS uždaviniai:</text:span></text:p>
      <text:p text:style-name="P208"><text:span text:style-name="T209">6.1</text:span><text:span text:style-name="T210">. informacinių technologijų priemonėmis sudaryti sąlygas institucijoms, nurodytoms Nuostatų 26 punkte, kurios SIS<text:s/></text:span><text:span text:style-name="T211">acquis</text:span><text:span text:style-name="T212">, Nuostatų ir kitų teisės aktų nustatyta tvarka rengia Lietuvos perspėjimus ir (ar) naudojasi N.SIS duomenimis (toliau – Lietuvos kompetentingos<text:s/></text:span><text:soft-page-break/><text:span text:style-name="T213">institucijos), pateikti perspėjimus į Centrinę Šengeno informacinę sistemą (toliau – Centrinė SIS) ir automatiniu būdu gauti informaciją apie perspėjimus iš Centrinės SIS apie asmenis ir daiktus, kurie tvarkomi SIS pagal Reglamento<text:s/></text:span><text:span text:style-name="T214">(ES) 2018/1860</text:span><text:span text:style-name="T215">, Reglamento<text:s/></text:span><text:span text:style-name="T216">(ES) 2018/1861</text:span><text:span text:style-name="T217"><text:s/>ir Reglamento<text:s/></text:span><text:span text:style-name="T218">(ES) 2018/1862</text:span><text:span text:style-name="T219"><text:s/>nuostatas;</text:span></text:p>
      <text:p text:style-name="P220"><text:span text:style-name="T221">6.2</text:span><text:span text:style-name="T222">. informacinių technologijų priemonėmis vykdyti keitimąsi duomenimis tarp Centrinės SIS bei Lietuvos Respublikos valstybės ir žinybinių registrų, nurodytų Nuostatų 17 punkte;</text:span></text:p>
      <text:p text:style-name="P223"><text:span text:style-name="T224">6.3</text:span><text:span text:style-name="T225">. informacinių technologijų priemonėmis užtikrinti N.SIS duomenų bazės, kuri yra Centrinės SIS duomenų bazės pilna kopija (toliau – nacionalinė SIS duomenų bazės kopija), duomenų atitiktį duomenims, kaupiamiems Centrinėje SIS, jų nuolatinį atnaujinimą.</text:span></text:p>
      <text:p text:style-name="P226"><text:span text:style-name="T227">7</text:span><text:span text:style-name="T228">. N.SIS funkcijos:</text:span></text:p>
      <text:p text:style-name="P229"><text:span text:style-name="T230">7.1</text:span><text:span text:style-name="T231">. užtikrinti duomenų teikimą iš Lietuvos Respublikos valstybės ir žinybinių registrų, nurodytų Nuostatų 17 punkte, į Centrinę SIS, kiek tai susiję su Lietuvos perspėjimų rengimu ir pateikimu;</text:span></text:p>
      <text:p text:style-name="P232"><text:span text:style-name="T233">7.2</text:span><text:span text:style-name="T234">. užtikrinti prieigą prie N.SIS duomenų Lietuvos kompetentingoms institucijoms, nurodytoms Nuostatų 26 punkte;</text:span></text:p>
      <text:p text:style-name="P235"><text:span text:style-name="T236">7.3</text:span><text:span text:style-name="T237">. tvarkyti nacionalinę SIS duomenų bazės kopiją;</text:span></text:p>
      <text:p text:style-name="P238"><text:span text:style-name="T239">7.4</text:span><text:span text:style-name="T240">. sudaryti sąlygas Lietuvos kompetentingoms institucijoms naudotis SIS duomenimis ir vykdyti jų paiešką N.SIS, kiek tai susiję su valstybių narių pateiktų perspėjimų tikrinimu;</text:span></text:p>
      <text:p text:style-name="P241"><text:span text:style-name="T242">7.5</text:span><text:span text:style-name="T243">. užtikrinti nacionalinės SIS duomenų bazės kopijos reguliarų atnaujinimą iš Centrinės SIS duomenų bazės ir jos saugą;</text:span></text:p>
      <text:p text:style-name="P244"><text:span text:style-name="T245">7.6</text:span><text:span text:style-name="T246">. vykdyti kitas Nuostatuose nustatytas funkcijas.</text:span></text:p>
      <text:p text:style-name="P247"><text:span text:style-name="T248">8</text:span><text:span text:style-name="T249">. N.SIS asmens duomenų tvarkymo tikslas – identifikuoti asmenį, dėl kurio atitinkama Lietuvos ar valstybės narės kompetentinga institucija yra pateikusi perspėjimą į Centrinę SIS ir<text:s/></text:span><text:soft-page-break/><text:span text:style-name="T250">kurio duomenys tvarkomi N.SIS, kad Lietuvos kompetentingos institucijos, atlikdamos sienų kontrolę, policijos ir muitinės atliekamus patikrinimus, teroristinių nusikaltimų ar kitų sunkių nusikalstamų veikų prevenciją, atskleidimą, tyrimą arba baudžiamąjį persekiojimą už jas, priimant sprendimus dėl ES nepriklausančių šalių piliečių atvykimo, buvimo ir grąžinimo, įskaitant sprendimus dėl leidimų gyventi ir ilgalaikių vizų, ES nepriklausančių šalių piliečių, kurie kreipiasi dėl tarptautinės apsaugos, saugumo kontrolę, sprendimus dėl natūralizacijos, baudžiamųjų bylų iškėlimą baudžiamajame procese ir teisminį tyrimą, transporto priemonių, laivų, orlaivių ir šaunamųjų ginklų registracijos liudijimų išdavimą, esant Reglamento<text:s/></text:span><text:span text:style-name="T251">(ES) 2018/1860</text:span><text:span text:style-name="T252">, Reglamento<text:s/></text:span><text:span text:style-name="T253">(ES) 2018/1861</text:span><text:span text:style-name="T254">, Reglamento<text:s/></text:span><text:span text:style-name="T255">(ES) 2018/1862</text:span><text:span text:style-name="T256"><text:s/>bei Lietuvos teisės aktuose nustatytiems pagrindams, galėtų imtis konkrečių šiuose Reglamentuose bei Lietuvos teisės aktuose nustatytų veiksmų.</text:span></text:p>
      <text:p text:style-name="P257"><text:span text:style-name="T258">9</text:span><text:span text:style-name="T259">. N.SIS asmens duomenys tvarkomi vadovaujantis<text:s/></text:span><text:span text:style-name="T260">Reglamentu<text:s/></text:span><text:span text:style-name="T261">(ES) 2016/679</text:span><text:span text:style-name="T262">, išskyrus atvejus, kai Lietuvos kompetentingos institucijos tokius duomenis tvarko nusikalstamų veikų prevencijos, tyrimo, atskleidimo arba baudžiamojo persekiojimo už juos tikslais – tokiais atvejais asmens duomenys tvarkomi vadovaujantis Teisėsaugos ADTAĮ.</text:span></text:p>
      <text:p text:style-name="Normal"/>
      <text:p text:style-name="P263"><text:span text:style-name="T264">II</text:span><text:span text:style-name="T265"><text:s/>SKYRIUS</text:span></text:p>
      <text:p text:style-name="P266"><text:span text:style-name="T267">N.SIS ORGANIZACINĖ STRUKTŪRA<text:s/></text:span></text:p>
      <text:p text:style-name="P268"/>
      <text:p text:style-name="P269"><text:span text:style-name="T270">10</text:span><text:span text:style-name="T271">. N.SIS valdytoja ir asmens duomenų valdytoja – Lietuvos Respublikos vidaus reikalų ministerija (toliau – VRM), kuri:</text:span></text:p>
      <text:p text:style-name="P272"><text:span text:style-name="T273">10.1</text:span><text:span text:style-name="T274">. atlieka Valstybės informacinių išteklių valdymo įstatymo nustatytas funkcijas, turi<text:s/></text:span><text:span text:style-name="T275">šiame įstatyme</text:span><text:span text:style-name="T276"><text:s/></text:span><text:span text:style-name="T277">nurodytas teises ir pareigas;</text:span></text:p>
      <text:p text:style-name="P278"><text:span text:style-name="T279">10.2</text:span><text:span text:style-name="T280">.<text:s/></text:span><text:span text:style-name="T281">Reglamento<text:s/></text:span><text:span text:style-name="T282">(ES) 2016/679</text:span><text:span text:style-name="T283"><text:s/>ir šių Nuostatų nustatyta tvarka įgyvendina asmenų, kurių asmens duomenys yra tvarkomi N.SIS (toliau – duomenų subjektai), teises dėl jų asmens duomenų tvarkymo N.SIS;</text:span></text:p>
      <text:p text:style-name="P284"><text:span text:style-name="T285">10.3</text:span><text:span text:style-name="T286">. vykdo<text:s/></text:span><text:span text:style-name="T287">Reglamente<text:s/></text:span><text:span text:style-name="T288">(ES) 2016/679</text:span><text:span text:style-name="T289"><text:s/>nustatytas asmens duomenų valdytojo pareigas;</text:span></text:p>
      <text:p text:style-name="P290"><text:span text:style-name="T291">10.4</text:span><text:span text:style-name="T292">. užtikrina, kad įvykus saugumo incidentų būtų įgyvendinamos Reglamento (ES) 2018/1861 45 straipsnio 7 punkto <text:s/>ir Reglamento (ES) 2018/1862 60 straipsnio 7 punkto nuostatos.</text:span></text:p>
      <text:p text:style-name="P293"><text:span text:style-name="T294">11</text:span><text:span text:style-name="T295">. N.SIS tvarkytojai ir asmens duomenų tvarkytojai:</text:span></text:p>
      <text:p text:style-name="P296"><text:span text:style-name="T297">11.1</text:span><text:span text:style-name="T298">. Informatikos ir ryšių departamentas prie Lietuvos Respublikos vidaus reikalų ministerijos (toliau – IRD);<text:s/></text:span></text:p>
      <text:p text:style-name="P299"><text:span text:style-name="T300">11.2</text:span><text:span text:style-name="T301">. Lietuvos kriminalinės policijos biuras (tvarkytojo funkcijas atlieka Lietuvos kriminalinės policijos biuro Tarptautinių ryšių valdybos SIRENE nacionalinis skyrius (toliau – Lietuvos SIRENE);<text:s/></text:span></text:p>
      <text:p text:style-name="P302"><text:span text:style-name="T303">11.3</text:span><text:span text:style-name="T304">. Policijos departamentas prie Lietuvos Respublikos vidaus reikalų ministerijos (toliau – PD) (tvarkytojo funkcijas atlieka PD Pajėgų valdymo valdybos 2-asis skyrius (toliau – PD PVV 2-asis skyrius).</text:span></text:p>
      <text:p text:style-name="P305"><text:span text:style-name="T306">12</text:span><text:span text:style-name="T307">. SIRENE biuro funkcijas, kaip tai nustatyta Reglamento<text:s/></text:span><text:span text:style-name="T308">(ES) 2018/1861</text:span><text:span text:style-name="T309"><text:s/>7 straipsnio 2 dalyje ir Reglamento<text:s/></text:span><text:span text:style-name="T310">(ES) 2018/1862</text:span><text:span text:style-name="T311"><text:s/>7 straipsnio 2 dalyje, atlieka Lietuvos SIRENE ir PD PVV 2-asis skyrius.</text:span></text:p>
      <text:p text:style-name="P312"><text:span text:style-name="T313">13</text:span><text:span text:style-name="T314">. IRD:</text:span></text:p>
      <text:p text:style-name="P315"><text:span text:style-name="T316">13.1</text:span><text:span text:style-name="T317">. atlieka N.SIS tarnybos funkcijas, kaip tai nustatyta Reglamento<text:s/></text:span><text:span text:style-name="T318">(ES) 2018/1861</text:span><text:span text:style-name="T319"><text:s/>7 straipsnio 1 dalyje ir Reglamento<text:s/></text:span><text:span text:style-name="T320">(ES) 2018/1862</text:span><text:span text:style-name="T321"><text:s/>7 straipsnio 1 dalyje;</text:span></text:p>
      <text:p text:style-name="P322"><text:span text:style-name="T323">13.2</text:span><text:span text:style-name="T324">. atlieka Valstybės informacinių išteklių valdymo įstatymo 34 straipsnio 6 dalies 3–7 ir 13 punktuose nustatytas funkcijas, turi šiame įstatyme nustatytas teises ir pareigas; kitas Valstybės informacinių išteklių valdymo įstatymo 34 straipsnio 6 dalyje nurodytas tvarkytojo funkcijas pagal kompetenciją atlieka Lietuvos Respublikos valstybės ir žinybinių registrų, nurodytų Nuostatų 17 punkte, tvarkytojai;</text:span></text:p>
      <text:p text:style-name="P325"><text:span text:style-name="T326">13.3</text:span><text:span text:style-name="T327">. vadovaudamasis Reglamento<text:s/></text:span><text:span text:style-name="T328">(ES) 2018/1860</text:span><text:span text:style-name="T329">, Reglamento<text:s/></text:span><text:span text:style-name="T330">(ES) 2018/1861</text:span><text:span text:style-name="T331"><text:s/>ir Reglamento<text:s/></text:span><text:span text:style-name="T332">(ES) 2018/1862</text:span><text:span text:style-name="T333"><text:s/>nuostatomis, Lietuvos kompetentingoms institucijoms užtikrina prieigą prie N.SIS;</text:span></text:p>
      <text:p text:style-name="P334"><text:span text:style-name="T335">13.4</text:span><text:span text:style-name="T336">. užtikrina į N.SIS sąsajas teikiamų Lietuvos perspėjimų perdavimą į Centrinę SIS;</text:span></text:p>
      <text:p text:style-name="P337"><text:span text:style-name="T338">13.5</text:span><text:span text:style-name="T339">. užtikrina N.SIS ir Centrinės SIS tarpusavio sąveiką, N.SIS sąveiką su Lietuvos Respublikos valstybės ir žinybiniais registrais, nurodytais Nuostatų 17 punkte;</text:span></text:p>
      <text:p text:style-name="P340"><text:span text:style-name="T341">13.6</text:span><text:span text:style-name="T342">. kaupia, saugo ir užtikrina Centrinės SIS duomenų, esančių nacionalinėje SIS duomenų bazės kopijoje, teikimą automatiniu būdu šių Nuostatų 26 punkte nurodytoms Lietuvos kompetentingoms institucijoms;</text:span></text:p>
      <text:p text:style-name="P343"><text:span text:style-name="T344">13.7</text:span><text:span text:style-name="T345">. teikia tarnybinių stočių ir duomenų kaupyklos, Vidaus reikalų telekomunikacinio tinklo išteklius, skirtus N.SIS tvarkyti;</text:span></text:p>
      <text:p text:style-name="P346"><text:span text:style-name="T347">13.8</text:span><text:span text:style-name="T348">. pagal kompetenciją atlieka centralizuotą Lietuvos kompetentingų institucijų valstybės tarnautojų ar darbuotojų, dirbančių pagal darbo sutartis, kuriems nustatyta tvarka suteikta teisė rengti ir (ar) pateikti Lietuvos perspėjimus bei vykdyti paiešką N.SIS, administravimą Vidaus reikalų informacinės sistemos centrinio duomenų banko naudotojų administravimo posistemėje;</text:span></text:p>
      <text:p text:style-name="P349"><text:span text:style-name="T350">13.9</text:span><text:span text:style-name="T351">. užtikrina per N.SIS duomenų teikimą Lietuvos SIRENE ir PD PVV 2-ajam skyriui;</text:span></text:p>
      <text:p text:style-name="P352"><text:span text:style-name="T353">13.10</text:span><text:span text:style-name="T354">. renka, kaupia ir teikia suinteresuotoms institucijoms statistinius N.SIS duomenis, taip pat statistinius duomenis apie perspėjimų, kurių saugojimo laikotarpis buvo pratęstas, skaičių;</text:span></text:p>
      <text:p text:style-name="P355"><text:span text:style-name="T356">13.11</text:span><text:span text:style-name="T357">. imasi reikiamų priemonių Nuostatų 4 punkte nurodytų teisės aktų nuostatų laikymuisi užtikrinti;</text:span></text:p>
      <text:p text:style-name="P358"><text:span text:style-name="T359">13.12</text:span><text:span text:style-name="T360">. atlieka saugumo incidentų valdymą taip, kaip nurodyta Reglamento (ES) 2018/1861 45 straipsnio 3–5 dalyse bei Reglamento (ES) 2018/1862 60 straipsnio 3–5 dalyse.<text:s/></text:span></text:p>
      <text:p text:style-name="P361"><text:span text:style-name="T362">14</text:span><text:span text:style-name="T363">. Lietuvos SIRENE ir PD PVV 2-asis skyrius vykdo šias funkcijas:</text:span></text:p>
      <text:p text:style-name="P364"><text:span text:style-name="T365">14.1</text:span><text:span text:style-name="T366">. užtikrina keitimąsi papildoma informacija<text:s/></text:span>dėl SIS paskelbtų perspėjimų<text:span text:style-name="T367">;</text:span></text:p>
      <text:p text:style-name="P368"><text:span text:style-name="T369">14.2</text:span><text:span text:style-name="T370">. sprendžia su N.SIS duomenų kokybe susijusius klausimus;</text:span></text:p>
      <text:p text:style-name="P371"><text:span text:style-name="T372">14.3</text:span><text:span text:style-name="T373">. sprendžia perspėjimų suderinamumo ir pirmenybės klausimus;</text:span></text:p>
      <text:p text:style-name="P374"><text:span text:style-name="T375">14.4</text:span><text:span text:style-name="T376">. užtikrina N.SIS skelbiamų Lietuvos perspėjimų teisėtumą;</text:span></text:p>
      <text:p text:style-name="P377"><text:span text:style-name="T378">14.5</text:span><text:span text:style-name="T379">. tvirtina į Centrinę SIS pateikiamus ir nutraukiamus perspėjimus pagal Reglamento<text:s/></text:span><text:span text:style-name="T380">(ES) 2018/1862</text:span><text:span text:style-name="T381"><text:s/>26 ir 32 straipsnio c, d ir e dalis, 34, 36 ir 40 straipsnius.</text:span></text:p>
      <text:p text:style-name="P382"><text:span text:style-name="T383">15</text:span><text:span text:style-name="T384">. N.SIS asmens duomenų tvarkytojai pagal kompetenciją vykdo asmens duomenų tvarkytojo pareigas pagal<text:s/></text:span><text:span text:style-name="T385">Reglamento<text:s/></text:span><text:span text:style-name="T386">(ES) 2016/679</text:span><text:span text:style-name="T387"><text:s/>28 straipsnį ir (arba) Teisėsaugos ADTAĮ 20 straipsnio 3 dalį, taip pat:</text:span></text:p>
      <text:p text:style-name="P388"><text:span text:style-name="T389">15.1</text:span><text:span text:style-name="T390">. tvarko asmens duomenis vadovaudamiesi<text:s/></text:span><text:span text:style-name="T391">Reglamentu<text:s/></text:span><text:span text:style-name="T392">(ES) 2016/679</text:span><text:span text:style-name="T393">, Teisėsaugos ADTAĮ (kai tai taikoma pagal Nuostatų 9 punktą), kitais teisės aktais, reglamentuojančiais asmens duomenų tvarkymą, ir tik pagal N.SIS asmens duomenų valdytojo dokumentais įformintus nurodymus, išskyrus atvejus, kai tvarkyti asmens duomenis reikalaujama pagal Europos Sąjungos ar jos valstybės narės teisės aktus, kurie yra taikomi N.SIS asmens duomenų tvarkytojui. Tokiu atveju N.SIS asmens duomenų tvarkytojas, prieš pradėdamas tvarkyti duomenis, praneša apie tokį teisinį reikalavimą N.SIS asmens duomenų valdytojui, išskyrus atvejus, kai pagal ES ar jos valstybės narės teisės aktus toks pranešimas yra draudžiamas dėl svarbių viešojo intereso priežasčių;<text:s/></text:span></text:p>
      <text:p text:style-name="P394"><text:span text:style-name="T395">15.2</text:span><text:span text:style-name="T396">. užtikrina, kad asmens duomenis tvarkantys N.SIS asmens duomenų tvarkytojo įgalioti darbuotojai būtų įsipareigoję užtikrinti asmens duomenų konfidencialumą arba jiems būtų taikoma teisinė konfidencialumo pareiga;</text:span></text:p>
      <text:p text:style-name="P397"><text:span text:style-name="T398">15.3</text:span><text:span text:style-name="T399">. atsižvelgdami į tvarkomų duomenų pobūdį, padeda N.SIS asmens duomenų valdytojui, taikydami tinkamas technines ir organizacines priemones, įvykdyti asmens duomenų valdytojo prievolę atsakyti į duomenų subjektų prašymus pasinaudoti<text:s/></text:span><text:span text:style-name="T400">Reglamento<text:s/></text:span><text:span text:style-name="T401">(ES) 2016/679</text:span><text:span text:style-name="T402"><text:s/>III skyriuje ir (arba) Teisėsaugos ADTAĮ III skyriuje, Reglamento<text:s/></text:span><text:span text:style-name="T403">(ES) 2018/1861</text:span><text:span text:style-name="T404"><text:s/>52 ir 53 straipsniuose ir Reglamento<text:s/></text:span><text:span text:style-name="T405">(ES) 2018/1862</text:span><text:span text:style-name="T406"><text:s/>67 straipsnyje nustatytomis duomenų subjekto teisėmis;</text:span></text:p>
      <text:p text:style-name="P407"><text:span text:style-name="T408">15.4</text:span><text:span text:style-name="T409">. pagal kompetenciją padeda N.SIS asmens duomenų valdytojui užtikrinti<text:s/></text:span><text:span text:style-name="T410">Reglamento<text:s/></text:span><text:span text:style-name="T411">(ES) 2016/679</text:span><text:span text:style-name="T412"><text:s/>32–36 straipsniuose ir (arba) Teisėsaugos ADTAĮ 20, 25, 26, 28, 29 ir 30 straipsniuose nustatytų prievolių laikymąsi, atsižvelgdami į asmens duomenų tvarkymo pobūdį ir N.SIS asmens duomenų tvarkytojų turimą informaciją;</text:span></text:p>
      <text:p text:style-name="P413"><text:span text:style-name="T414">15.5</text:span><text:span text:style-name="T415">. privalo laikytis<text:s/></text:span><text:span text:style-name="T416">Reglamento<text:s/></text:span><text:span text:style-name="T417">(ES) 2016/679</text:span><text:span text:style-name="T418"><text:s/>28 straipsnio 2 ir 4 dalyse ir (arba) Teisėsaugos ADTAĮ 20 straipsnio 2 ir 3 dalyse nurodytų reikalavimų, kad galėtų pasitelkti pagalbinį duomenų tvarkytoją, ir pasitelkia pagalbinius duomenų tvarkytojus tik gavę specialų išankstinį duomenų valdytojo leidimą;</text:span></text:p>
      <text:p text:style-name="P419"><text:span text:style-name="T420">15.6</text:span><text:span text:style-name="T421">. nustojus vykdyti N.SIS asmens duomenų tvarkytojo funkcijas, atsižvelgdami į N.SIS asmens duomenų valdytojo nurodymus, sunaikina arba grąžina N.SIS asmens duomenų valdytojui visus asmens duomenis ir sunaikina turimas jų kopijas, išskyrus atvejus, kai pagal ES ar Lietuvos Respublikos teisės aktus yra nustatyta pareiga juos saugoti;</text:span></text:p>
      <text:p text:style-name="P422"><text:span text:style-name="T423">15.7</text:span><text:span text:style-name="T424">. imasi visų priemonių, kurių reikalaujama pagal<text:s/></text:span><text:span text:style-name="T425">Reglamento<text:s/></text:span><text:span text:style-name="T426">(ES) 2016/679</text:span><text:span text:style-name="T427"><text:s/>32 straipsnį ir (arba) Teisėsaugos ADTAĮ 28 straipsnį, – organizacinėmis, techninėmis,<text:s/></text:span><text:soft-page-break/><text:span text:style-name="T428">technologinėmis ir metodinėmis priemonėmis užtikrina N.SIS saugą, N.SIS tvarkomų asmens duomenų konfidencialumą, vientisumą ir prieinamumą, apsaugą nuo neteisėto sunaikinimo, pakeitimo, atskleidimo ar kitokio neteisėto tvarkymo, taip pat saugų duomenų perdavimą elektroninių ryšių tinklais;</text:span></text:p>
      <text:p text:style-name="P429"><text:span text:style-name="T430">15.8</text:span><text:span text:style-name="T431">. informuoja raštu ir (ar) el. paštu (nedelsdami, bet ne vėliau kaip per 24 valandas) N.SIS asmens duomenų valdytoją pagal<text:s/></text:span><text:span text:style-name="T432">Reglamento<text:s/></text:span><text:span text:style-name="T433">(ES) 2016/679</text:span><text:span text:style-name="T434"><text:s/>33 straipsnio 2 dalį ir (arba) Teisėsaugos ADTAĮ 29 straipsnio 2 dalį apie įvykusį asmens duomenų saugumo pažeidimą ir teikia N.SIS asmens duomenų valdytojui visą reikalingą informaciją apie nustatytą pažeidimą, jo aplinkybes, pasekmes, pasirinktas apsaugos ar situacijos valdymo priemones;</text:span></text:p>
      <text:p text:style-name="P435"><text:span text:style-name="T436">15.9</text:span><text:span text:style-name="T437">. bendradarbiauja su N.SIS asmens duomenų valdytoju, atliekančiu poveikio duomenų apsaugai vertinimą, vykdant išankstines konsultacijas su už<text:s/></text:span><text:span text:style-name="T438">Reglamento<text:s/></text:span><text:span text:style-name="T439">(ES) 2016/679</text:span><text:span text:style-name="T440"><text:s/>bei Teisėsaugos ADTAĮ reikalavimų taikymo stebėseną atsakinga priežiūros institucija bei kitais asmens duomenų tvarkymo klausimais;</text:span></text:p>
      <text:p text:style-name="P441"><text:span text:style-name="T442">15.10</text:span><text:span text:style-name="T443">. pagal kompetenciją teikia N.SIS asmens duomenų valdytojui visą informaciją, būtiną siekiant įrodyti, kad vykdomos<text:s/></text:span><text:span text:style-name="T444">Reglamente<text:s/></text:span><text:span text:style-name="T445">(ES) 2016/679</text:span><text:span text:style-name="T446"><text:s/>nustatytos prievolės, ir sudaro sąlygas bei padeda N.SIS asmens duomenų valdytojui arba jo įgaliotam auditoriui atlikti auditą, įskaitant patikrinimus. Duomenų tvarkytojas nedelsdamas informuoja N.SIS asmens duomenų valdytoją, jei, jo nuomone, N.SIS asmens duomenų valdytojo nurodymas, susijęs su šiame papunktyje aptartais veiksmais, prieštarauja<text:s/></text:span><text:span text:style-name="T447">Reglamentui<text:s/></text:span><text:span text:style-name="T448">(ES) 2016/679</text:span><text:span text:style-name="T449"><text:s/>ar kitiems asmens duomenų apsaugą reglamentuojantiems Europos Sąjungos ar Lietuvos Respublikos teisės aktams.</text:span></text:p>
      <text:p text:style-name="P450"><text:span text:style-name="T451">16</text:span><text:span text:style-name="T452">. N.SIS duomenų teikėjai:</text:span></text:p>
      <text:p text:style-name="P453"><text:span text:style-name="T454">16.1</text:span><text:span text:style-name="T455">. IRD, teikiantis Užsieniečių registro (valdytoja<text:s/></text:span><text:span text:style-name="T456">VRM</text:span><text:span text:style-name="T457">), Ieškomų asmenų, neatpažintų lavonų ir nežinomų bejėgių asmenų žinybinio registro (valdytoja<text:s/></text:span><text:span text:style-name="T458"> VRM</text:span><text:span text:style-name="T459">), Habitoskopinių duomenų registro (valdytoja<text:s/></text:span><text:span text:style-name="T460">VRM</text:span><text:span text:style-name="T461">) duomenis;</text:span></text:p>
      <text:p text:style-name="P462"><text:span text:style-name="T463">16.2</text:span><text:span text:style-name="T464">. PD, teikiantis Prevencinių poveikio priemonių taikymo registro (valdytojas PD), Ieškomų transporto priemonių registro (valdytojas PD), Ieškomų ginklų registro (valdytojas PD), Ieškomų ir rastų numeruotų bei individualius požymius turinčių daiktų ir dokumentų registro (valdytojas PD) duomenis.</text:span></text:p>
      <text:p text:style-name="Normal"/>
      <text:p text:style-name="P465"><text:span text:style-name="T466">III</text:span><text:span text:style-name="T467"><text:s/>SKYRIUS</text:span></text:p>
      <text:p text:style-name="P468"><text:span text:style-name="T469">N.SIS INFORMACINĖ STRUKTŪRA</text:span></text:p>
      <text:p text:style-name="P470"/>
      <text:p text:style-name="P471"><text:span text:style-name="T472">17</text:span><text:span text:style-name="T473">. N.SIS tvarkomi duomenys, nurodyti Reglamento<text:s/></text:span><text:span text:style-name="T474">(ES) 2018/1860</text:span><text:span text:style-name="T475"><text:s/>4 straipsniuose, Reglamento<text:s/></text:span><text:span text:style-name="T476">(ES) 2018/1861</text:span><text:span text:style-name="T477"><text:s/>20 straipsnio 2 dalyje ir Reglamento<text:s/></text:span><text:span text:style-name="T478">(ES) 2018/1862</text:span><text:span text:style-name="T479"><text:s/>20 straipsnio 2 ir 3 dalyse.</text:span></text:p>
      <text:p text:style-name="P480"><text:span text:style-name="T481">18</text:span><text:span text:style-name="T482">. Lietuvos perspėjimai rengiami šia tvarka:</text:span></text:p>
      <text:p text:style-name="P483"><text:span text:style-name="T484">18.1</text:span><text:span text:style-name="T485">. perspėjimus pagal Reglamento<text:s/></text:span><text:span text:style-name="T486">(ES) 2018/1860</text:span><text:span text:style-name="T487"><text:s/>3 straipsnį rengia Migracijos departamentas prie Lietuvos Respublikos vidaus reikalų ministerijos (toliau – MD) ir Valstybės sienos apsaugos tarnyba prie Lietuvos Respublikos vidaus reikalų ministerijos (toliau – VSAT) pagal Užsieniečių registro duomenis. Šiuose perspėjimuose nurodomų duomenų apimtis nurodyta Reglamento<text:s/></text:span><text:span text:style-name="T488">(ES) 2018/1860</text:span><text:span text:style-name="T489"><text:s/>4 straipsnyje;</text:span></text:p>
      <text:p text:style-name="P490"><text:span text:style-name="T491">18.2</text:span><text:span text:style-name="T492">. perspėjimus pagal Reglamento<text:s/></text:span><text:span text:style-name="T493">(ES) 2018/1861</text:span><text:span text:style-name="T494"><text:s/>24 ir 25 straipsnius rengia MD pagal Užsieniečių registro duomenis. Šiuose perspėjimuose nurodomų duomenų apimtis nurodyta Reglamento<text:s/></text:span><text:span text:style-name="T495">(ES) 2018/1861</text:span><text:span text:style-name="T496"><text:s/>20 straipsnio 2 dalyje;</text:span></text:p>
      <text:p text:style-name="P497"><text:span text:style-name="T498">18.3</text:span><text:span text:style-name="T499">. perspėjimus pagal Reglamento<text:s/></text:span><text:span text:style-name="T500">(ES) 2018/1862</text:span><text:span text:style-name="T501"><text:s/>26 straipsnį rengia policijos įstaigos, VSAT, Finansinių nusikaltimų tyrimo tarnyba prie Lietuvos Respublikos vidaus reikalų ministerijos (toliau – FNTT), Specialiųjų tyrimų tarnyba (toliau – STT), Muitinės kriminalinė tarnyba (toliau – MKT), Lietuvos kariuomenės Karo policija pagal Ieškomų asmenų, neatpažintų lavonų ir nežinomų bejėgių asmenų žinybinio bei Habitoskopinių duomenų registrų duomenis. Šiuose perspėjimuose nurodomų duomenų apimtis nurodyta Reglamento<text:s/></text:span><text:span text:style-name="T502">(ES) 2018/1862</text:span><text:span text:style-name="T503"><text:s/>20 straipsnio 2 dalyje;</text:span></text:p>
      <text:p text:style-name="P504"><text:span text:style-name="T505">18.4</text:span><text:span text:style-name="T506">. perspėjimus pagal Reglamento<text:s/></text:span><text:span text:style-name="T507">(ES) 2018/1862</text:span><text:span text:style-name="T508"><text:s/>32 straipsnio 1 dalies a ir b punktus rengia policijos įstaigos, Lietuvos kariuomenės Karo policija pagal Ieškomų asmenų, neatpažintų lavonų ir nežinomų bejėgių asmenų žinybinio bei Habitoskopinių duomenų registrų duomenis. Šiuose perspėjimuose nurodomų duomenų apimtis nurodyta Reglamento<text:s/></text:span><text:span text:style-name="T509">(ES) 2018/1862</text:span><text:span text:style-name="T510"><text:s/>20 straipsnio 2 dalyje;</text:span></text:p>
      <text:p text:style-name="P511"><text:span text:style-name="T512">18.5</text:span><text:span text:style-name="T513">. perspėjimus pagal Reglamento<text:s/></text:span><text:span text:style-name="T514">(ES) 2018/1862</text:span><text:span text:style-name="T515"><text:s/>32 straipsnio 1 dalies c, d ir e punktus rengia policijos įstaigos pagal Ieškomų asmenų, neatpažintų lavonų ir nežinomų bejėgių asmenų žinybinio bei Habitoskopinių duomenų registrų duomenis. Šiuose perspėjimuose nurodomų duomenų apimtis nurodyta Reglamento<text:s/></text:span><text:span text:style-name="T516">(ES) 2018/1862</text:span><text:span text:style-name="T517"><text:s/>20 straipsnio 2 dalyje;</text:span></text:p>
      <text:p text:style-name="P518"><text:span text:style-name="T519">18.6</text:span><text:span text:style-name="T520">. perspėjimus pagal Reglamento<text:s/></text:span><text:span text:style-name="T521">(ES) 2018/1862</text:span><text:span text:style-name="T522"><text:s/>34 straipsnį rengia policijos įstaigos, Lietuvos kariuomenės Karo policija, VSAT, STT, MKT pagal Ieškomų asmenų, neatpažintų lavonų ir nežinomų bejėgių asmenų žinybinio bei Habitoskopinių duomenų registrų duomenis. Šiuose perspėjimuose nurodomų duomenų apimtis nurodyta Reglamento<text:s/></text:span><text:span text:style-name="T523">(ES) 2018/1862</text:span><text:span text:style-name="T524"><text:s/>20 straipsnio 2 dalyje;</text:span></text:p>
      <text:p text:style-name="P525"><text:span text:style-name="T526">18.7</text:span><text:span text:style-name="T527">. perspėjimus pagal Reglamento<text:s/></text:span><text:span text:style-name="T528">(ES) 2018/1862</text:span><text:span text:style-name="T529"><text:s/>36 straipsnį:</text:span></text:p>
      <text:p text:style-name="P530">18.7.1. apie asmenis pagal Reglamento<text:s/><text:span text:style-name="T531">(ES) 2018/1862</text:span><text:s/>36 straipsnio 3 dalį rengia policijos įstaigos, VSAT, MKT, pagal Reglamento 2018/1862 36 straipsnio 4 dalį rengia Valstybės saugumo departamentas (toliau – VSD) pagal Prevencinių poveikio priemonių taikymo registro duomenis. Šiuose perspėjimuose nurodomų duomenų apimtis nurodyta Reglamento<text:s/><text:span text:style-name="T532">(ES) 2018/1862</text:span><text:s/>20 straipsnio 2 dalyje;</text:p>
      <text:p text:style-name="P533">18.7.2. apie daiktus, nurodytus reglamento (ES) 2018/1862 38 straipsnio 2 dalies a, b, c, e ir h punktuose, pagal Reglamento<text:s/><text:span text:style-name="T534">(ES) 2018/1862</text:span><text:s/>36 straipsnio 3 ir 5 dalis rengia policijos įstaigos, VSAT, MKT, pagal Reglamento<text:s/><text:span text:style-name="T535">(ES) 2018/1862</text:span><text:s/>36 straipsnio 4 ir 5 dalis rengia Lietuvos SIRENE VSD prašymų pagrindu pagal Ieškomų transporto priemonių registro duomenis. Šiuose perspėjimuose nurodomų duomenų apimtis nurodyta techninėse Centrinės SIS specifikacijose;</text:p>
      <text:p text:style-name="P536">18.7.3. apie<text:s/><text:span text:style-name="T537">daiktus, nurodytus reglamento (ES) 2018/1862 38 straipsnio 2 dalies g, k ir l punktuose, negrynąsias mokėjimo priemones pagal Reglamento<text:s/></text:span><text:span text:style-name="T538">(ES) 2018/1862</text:span><text:span text:style-name="T539"><text:s/>36 straipsnio 3, 5 dalis rengia policijos įstaigos, MKT (apie konteinerius), pagal Reglamento<text:s/></text:span><text:span text:style-name="T540">(ES) 2018/1862</text:span><text:span text:style-name="T541"><text:s/>36 straipsnio 4, 5 dalis rengia Lietuvos SIRENE VSD prašymų pagrindu pagal Ieškomų ir rastų numeruotų bei individualius požymius turinčių daiktų ir dokumentų registro duomenis. Šiuose perspėjimuose nurodomų duomenų apimtis nurodyta techninėse Centrinės SIS specifikacijose</text:span>;</text:p>
      <text:p text:style-name="P542">18.7.4. apie daiktus, nurodytus reglamento (ES) 2018/1862 38 straipsnio 2 dalies j punkte, pagal Reglamento<text:s/><text:span text:style-name="T543">(ES) 2018/1862</text:span><text:s/>36 straipsnio 3, 5 dalis rengia policijos įstaigos, pagal Reglamento<text:s/><text:span text:style-name="T544">(ES) 2018/1862</text:span><text:s/>36 straipsnio 4, 5 dalis rengia Lietuvos SIRENE VSD prašymų pagrindu pagal Ieškomų ginklų registro duomenis. Šiuose perspėjimuose nurodomų duomenų apimtis nurodyta techninėse Centrinės SIS specifikacijose;</text:p>
      <text:p text:style-name="P545"><text:span text:style-name="T546">18.8</text:span><text:span text:style-name="T547">. perspėjimus pagal Reglamento<text:s/></text:span><text:span text:style-name="T548">(ES) 2018/1862</text:span><text:span text:style-name="T549"><text:s/>38 straipsnį:</text:span></text:p>
      <text:p text:style-name="P550">18.8.1. apie daiktus, nurodytos šio straipsnio 2 dalies a, b, c, d, e, f, h, i ir m punktuose (išskyrus dalį dėl transporto priemonių registravimo liudijimų), rengia policijos įstaigos, VSAT, MKT pagal Ieškomų transporto priemonių registro duomenis. Šiuose perspėjimuose nurodomų duomenų apimtis nurodyta techninėse Centrinės SIS specifikacijose;</text:p>
      <text:p text:style-name="P551">18.8.2. apie daiktus, nurodytus šio straipsnio 2 dalies j punkte, <text:s/>rengia policijos įstaigos pagal Ieškomų ginklų registro duomenis. Šiuose perspėjimuose nurodomų duomenų apimtis nurodyta techninėse Centrinės SIS specifikacijose;</text:p>
      <text:p text:style-name="P552">18.8.3. apie<text:s/><text:span text:style-name="T553">daiktus, nurodytus šio straipsnio 2 dalies g, k, l, m (dalis dėl transporto priemonių registravimo liudijimų), n, o, p, q ir r punktuose, rengia policijos įstaigos, MKT (tik g punktas) pagal Ieškomų ir rastų numeruotų bei individualius požymius turinčių daiktų ir dokumentų registro duomenis. Šiuose perspėjimuose nurodomų duomenų apimtis nurodyta techninėse Centrinės SIS specifikacijose</text:span>;</text:p>
      <text:p text:style-name="P554"><text:span text:style-name="T555">18.9</text:span><text:span text:style-name="T556">. perspėjimus pagal Reglamento<text:s/></text:span><text:span text:style-name="T557">(ES) 2018/1862</text:span><text:span text:style-name="T558"><text:s/>40 straipsnį rengia policijos įstaigos pagal Ieškomų asmenų, neatpažintų lavonų ir nežinomų bejėgių asmenų žinybinio registro duomenis. Šiuose perspėjimuose nurodomų duomenų apimtis nurodyta Reglamento<text:s/></text:span><text:span text:style-name="T559">(ES) 2018/1862</text:span><text:span text:style-name="T560"><text:s/>20 straipsnio 2 dalyje.</text:span></text:p>
      <text:p text:style-name="P561"><text:span text:style-name="T562">19</text:span><text:span text:style-name="T563">. Lietuvos perspėjimus iš N.SIS į Centrinę SIS per prisijungimo prie Centrinės SIS sąsają automatiniu būdu perduoda IRD.</text:span></text:p>
      <text:p text:style-name="Normal"/>
      <text:p text:style-name="P564"><text:span text:style-name="T565">IV</text:span><text:span text:style-name="T566"><text:s/>SKYRIUS</text:span></text:p>
      <text:p text:style-name="P567"><text:span text:style-name="T568">N.SIS FUNKCINĖ STRUKTŪRA</text:span></text:p>
      <text:p text:style-name="P569"/>
      <text:p text:style-name="P570"><text:span text:style-name="T571">20</text:span><text:span text:style-name="T572">. N.SIS susideda iš šių dalių:</text:span></text:p>
      <text:p text:style-name="P573"><text:span text:style-name="T574">20.1</text:span><text:span text:style-name="T575">. sąsajos su Lietuvos Respublikos valstybės ir žinybiniais registrais, nurodytais Nuostatų 17 punkte;</text:span></text:p>
      <text:p text:style-name="P576"><text:span text:style-name="T577">20.2</text:span><text:span text:style-name="T578">. nacionalinės SIS duomenų bazės kopijos ir jos archyvo;</text:span></text:p>
      <text:p text:style-name="P579"><text:span text:style-name="T580">20.3</text:span><text:span text:style-name="T581">. prisijungimo prie Centrinės SIS sąsajos.</text:span></text:p>
      <text:p text:style-name="P582"><text:span text:style-name="T583">21</text:span><text:span text:style-name="T584">. Sąsaja su Lietuvos Respublikos valstybės ir žinybiniais registrais, nurodytais Nuostatų 17 punkte, sudaro galimybę pagal tų registrų duomenis parengtus Lietuvos perspėjimus pateikti į N.SIS, taip pat joje vykdyti valstybių narių pateiktų perspėjimų patikrinimą.</text:span></text:p>
      <text:p text:style-name="P585"><text:span text:style-name="T586">22</text:span><text:span text:style-name="T587">. N.SIS tvarkoma ir reguliariai atnaujinama nacionalinė SIS duomenų bazės kopija, kurioje saugomi visų valstybių narių pateikti perspėjimai ir papildoma informacija.</text:span></text:p>
      <text:p text:style-name="P588"><text:span text:style-name="T589">23</text:span><text:span text:style-name="T590">. Prisijungimo prie Centrinės SIS sąsaja užtikrina N.SIS ir Centrinės SIS sąveiką. Per šią sąsają perduodami Lietuvos perspėjimai ir papildoma informacija iš Lietuvos Respublikos valstybės ir žinybinių registrų, nurodytų Nuostatų 17 punkte, į Centrinę SIS duomenų bazę bei iš Centrinės SIS duomenų bazės į N.SIS duomenų bazę – valstybių narių pateikti perspėjimai ir papildoma informacija.</text:span></text:p>
      <text:p text:style-name="Normal"/>
      <text:p text:style-name="P591"><text:span text:style-name="T592">V</text:span><text:span text:style-name="T593"><text:s/>SKYRIUS</text:span></text:p>
      <text:p text:style-name="P594"><text:span text:style-name="T595">N.SIS DUOMENŲ TEIKIMAS IR NAUDOJIMAS</text:span></text:p>
      <text:p text:style-name="P596"/>
      <text:p text:style-name="P597"><text:span text:style-name="T598">24</text:span><text:span text:style-name="T599">. Vadovaujantis Reglamento<text:s/></text:span><text:span text:style-name="T600">(ES) 2018/1860</text:span><text:span text:style-name="T601"><text:s/>17 straipsniu, Reglamento<text:s/></text:span><text:span text:style-name="T602">(ES) 2018/1861</text:span><text:span text:style-name="T603"><text:s/>34 straipsniu ir Reglamento<text:s/></text:span><text:span text:style-name="T604">(ES) 2018/1862</text:span><text:span text:style-name="T605"><text:s/>44 straipsniu, prieiga prie N.SIS duomenų nėra vieša. Atsisakymas teikti duomenis grindžiamas nurodytais straipsniais.</text:span></text:p>
      <text:p text:style-name="P606"><text:span text:style-name="T607">25</text:span><text:span text:style-name="T608">. Lietuvos kompetentingoms institucijoms pagal Nuostatų 4 punkte nurodytų teisės aktų nustatytas sąlygas teisė naudotis Nuostatų 18 punkte nurodytais N.SIS duomenimis suteikiama tokia apimtimi:</text:span></text:p>
      <text:p text:style-name="P609"><text:span text:style-name="T610">25.1</text:span><text:span text:style-name="T611">. policijos įstaigoms, Antrajam operatyvinių tarnybų departamentui prie Lietuvos Respublikos krašto apsaugos ministerijos, FNTT, Kalėjimų departamentui prie Lietuvos Respublikos teisingumo ministerijos, Lietuvos Respublikos generalinei prokuratūrai ir teritorinėms prokuratūroms, Lietuvos teismams, MKT, Priešgaisrinės apsaugos ir gelbėjimo departamentui prie Vidaus reikalų ministerijos, STT, VSAT, Lietuvos kariuomenės Karo policijai, VSD,<text:s/></text:span>tais atvejais, kai vykdomos<text:s/><text:span text:style-name="T612">jų kompetencijai priskirtos funkcijos,<text:s/></text:span>prieiga prie N.SIS duomenų naudojimosi suteikiama vadovaujantis Reglamento<text:s/><text:span text:style-name="T613">(ES) 2018/1860</text:span><text:s/>17 straipsnio 1 dalimi, Reglamento <text:span text:style-name="T614">(ES) 2018/1861</text:span><text:s/>34 ir 38 straipsniais<text:span text:style-name="T615"><text:s/>ir<text:s/></text:span>Reglamento 2018/1862 44 straipsniu;</text:p>
      <text:p text:style-name="P616"><text:span text:style-name="T617">25.2</text:span><text:span text:style-name="T618">. MD –<text:s/></text:span>tais atvejais, kai vykdomos departamento kompetencijai priskirtos funkcijos, susijusios su perspėjimais, pateiktais<text:span text:style-name="T619"><text:s/></text:span><text:span text:style-name="T620">pagal Reglamento<text:s/></text:span><text:span text:style-name="T621">(ES) 2018/1861</text:span><text:span text:style-name="T622"><text:s/>24, 25 straipsnius, Reglamento<text:s/></text:span><text:span text:style-name="T623">(ES) 2018/1860</text:span><text:span text:style-name="T624"><text:s/>3 straipsnį ir Reglamento<text:s/></text:span><text:span text:style-name="T625">(ES) 2018/1862</text:span><text:span text:style-name="T626"><text:s/>38 straipsnio 2 dalies k ir l punktus</text:span>, prieiga prie N.SIS duomenų naudojimosi suteikiama vadovaujantis Reglamento<text:s/><text:span text:style-name="T627">(ES) 2018/1861</text:span><text:s/>34, 38 straipsniais<text:span text:style-name="T628"><text:s/>ir<text:s/></text:span>Reglamento (ES) 2018/1862 44 straipsniu;</text:p>
      <text:p text:style-name="P629"><text:span text:style-name="T630">25.3</text:span><text:span text:style-name="T631">. teritorinėms muitinės įstaigoms –<text:s/></text:span>tais atvejais, kai vykdomos muitinės įstaigų kompetencijai priskirtos funkcijos, susijusios su perspėjimais, pateiktais<text:s/><text:span text:style-name="T632">pagal Reglamento<text:s/></text:span><text:span text:style-name="T633">(ES) 2018/1862</text:span><text:span text:style-name="T634"><text:s/>36 ir 38 straipsnius</text:span>, prieiga prie N.SIS duomenų naudojimosi suteikiama vadovaujantis Reglamento 2018/1862 44 straipsniu<text:span text:style-name="T635">;</text:span></text:p>
      <text:p text:style-name="P636"><text:span text:style-name="T637">25.4</text:span><text:span text:style-name="T638">. Lietuvos Respublikos užsienio reikalų ministerijai ir Lietuvos Respublikos diplomatinės atstovybėms ir konsulinėms įstaigoms –<text:s/></text:span>tais atvejais, kai vykdomos šių įstaigų kompetencijai priskirtos funkcijos, susijusios su perspėjimais, pateiktais<text:s/><text:span text:style-name="T639">pagal Reglamento<text:s/></text:span><text:span text:style-name="T640">(ES) 2018/1861</text:span><text:span text:style-name="T641"><text:s/>24, 25 ir 26 straipsnius ir pagal Reglamento<text:s/></text:span><text:span text:style-name="T642">(ES) 2018/1862</text:span><text:span text:style-name="T643"><text:s/>38 straipsnio 2 dalies k ir l punktus</text:span>, prieiga prie N.SIS duomenų naudojimosi suteikiama vadovaujantis Reglamento<text:s/><text:span text:style-name="T644">(ES) 2018/1861</text:span><text:s/>34 ir 38 straipsniais<text:span text:style-name="T645"><text:s/>ir<text:s/></text:span>Reglamento 2018/1862 44 straipsniu<text:span text:style-name="T646">;</text:span></text:p>
      <text:p text:style-name="P647"><text:span text:style-name="T648">25.5</text:span><text:span text:style-name="T649">. valstybės įmonei „Regitra“ – tais atvejais, kai vykdomos šios įmonės kompetencijai priskirtos funkcijos, susijusios su perspėjimais, pateiktais pagal Reglamento 2018/1862 38 straipsnio 2 dalies a, b, c, m ir p punktus, prieiga prie N.SIS duomenų naudojimosi suteikiama vadovaujantis Reglamento 2018/1862 45</text:span><text:s/>straipsniu<text:span text:style-name="T650">;</text:span></text:p>
      <text:p text:style-name="P651"><text:span text:style-name="T652">25.6</text:span><text:span text:style-name="T653">. valstybės įmonei Žemės ūkio informacijos ir kaimo verslo centrui – tais atvejais, kai vykdomos jų kompetencijai priskirtos funkcijos, susijusios su perspėjimais, pateiktais pagal Reglamento<text:s/></text:span><text:span text:style-name="T654">(ES) 2018/1862</text:span><text:span text:style-name="T655"><text:s/>38 straipsnio 2 dalies a punktą, prieiga prie N.SIS duomenų naudojimosi suteikiama vadovaujantis Reglamento 2018/1862 45</text:span><text:s/>straipsniu<text:span text:style-name="T656">;</text:span></text:p>
      <text:p text:style-name="P657"><text:span text:style-name="T658">25.7</text:span><text:span text:style-name="T659">. viešajai įstaigai Transporto kompetencijų agentūrai – tais atvejais, kai vykdomos šios agentūros kompetencijai priskirtos funkcijos, susijusios su perspėjimais, pateiktais pagal Reglamento<text:s/></text:span><text:span text:style-name="T660">(ES) 2018/1862</text:span><text:span text:style-name="T661"><text:s/>38 straipsnio 2 dalies h ir i punktus, prieiga prie N.SIS duomenų naudojimosi suteikiama vadovaujantis Reglamento 2018/1862 46</text:span><text:s/>straipsniu<text:span text:style-name="T662">;</text:span></text:p>
      <text:p text:style-name="P663"><text:span text:style-name="T664">25.8</text:span><text:span text:style-name="T665">. Lietuvos transporto saugos administracijai – tais atvejais, kai vykdomos šios administracijos kompetencijai priskirtos funkcijos, susijusios su perspėjimais, pateiktais pagal Reglamento<text:s/></text:span><text:span text:style-name="T666">(ES) 2018/1862</text:span><text:span text:style-name="T667"><text:s/>38 straipsnio 2 dalies e ir f punktus, prieiga prie N.SIS duomenų naudojimosi suteikiama vadovaujantis Reglamento 2018/1862 46</text:span><text:s/>straipsniu<text:span text:style-name="T668">.</text:span></text:p>
      <text:p text:style-name="P669"><text:span text:style-name="T670">26</text:span><text:span text:style-name="T671">. Nuostatų 26.6 ir 26.7 papunkčiuose nurodytos institucijos turi prieigą prie N.SIS duomenų tik tam, kad patikrintų, ar joms registruoti pateiktos transporto priemonės, pridedami transporto priemonių registravimo liudijimai ir numeriai nėra pavogti, pasisavinti, dingę, suklastoti ar ieškomi kaip įrodymai baudžiamosiose bylose. Nuostatų 26.7 ir 26.8 papunkčiuose nurodytos institucijos turi prieigą prie N.SIS duomenų tik tam, kad patikrintų, ar joms registracijos ar eismo valdymo tikslu pateikti laivai, įskaitant laivų variklius, ir orlaiviai, įskaitant orlaivių variklius, nėra pavogti, pasisavinti, dingę ar ieškomi kaip įrodymai baudžiamosiose bylose.</text:span></text:p>
      <text:p text:style-name="P672"><text:span text:style-name="T673">27</text:span><text:span text:style-name="T674">. Naudojant N.SIS į Centrinę SIS automatiniu būdu elektroninių ryšių tinklais perduodami Nuostatų 17 punkte nurodytuose Lietuvos Respublikos valstybės ir žinybiniuose registruose parengti perspėjimai.</text:span></text:p>
      <text:p text:style-name="P675"><text:span text:style-name="T676">28</text:span><text:span text:style-name="T677">. N.SIS duomenų tvarkymo veiksmų duomenys saugomi Vidaus reikalų informacinės sistemos centrinio duomenų banko naudotojų administravimo posistemėje siekiant užtikrinti N.SIS duomenų tvarkymo teisėtumą. Šie duomenys saugomi trejus metus nuo N.SIS duomenų tvarkymo veiksmų atlikimo dienos. Pasibaigus šiam terminui, N.SIS duomenų tvarkymo veiksmų duomenys iš Vidaus reikalų informacinės sistemos centrinio duomenų banko naudotojų administravimo posistemės automatiškai ištrinami.<text:s/></text:span></text:p>
      <text:p text:style-name="P678"><text:span text:style-name="T679">29</text:span><text:span text:style-name="T680">. N.SIS duomenimis naudojamasi neatlygintinai.</text:span></text:p>
      <text:p text:style-name="P681"><text:span text:style-name="T682">30</text:span><text:span text:style-name="T683">. N.SIS tvarkomi asmens duomenys naudojami vadovaujantis<text:s/></text:span><text:span text:style-name="T684">Reglamentu<text:s/></text:span><text:span text:style-name="T685">(ES) 2016/679</text:span><text:span text:style-name="T686"><text:s/>ir Teisėsaugos ADTAĮ.<text:s/></text:span></text:p>
      <text:p text:style-name="P687"><text:span text:style-name="T688">31</text:span><text:span text:style-name="T689">. Lietuvos kompetentingos institucijos turi teisę reikalauti Lietuvos Respublikos valstybės ir žinybinių registrų, nurodytų Nuostatų 17 punkte, tvarkytojų ištaisyti netikslius šių registrų duomenis, pagal kuriuos parengti perspėjimai, šių registrų nuostatuose nustatyta tvarka.</text:span></text:p>
      <text:p text:style-name="P690"><text:span text:style-name="T691">32</text:span><text:span text:style-name="T692">. Lietuvos kompetentinga institucija, nurodyta Nuostatų 26 punkte, pagal kompetenciją atlikdama valstybių narių pateiktų perspėjimų patikrinimą ir nustačiusi asmens ar daikto sutapimą (kai tikrinamam asmeniui ar daiktui yra paskelbtas galiojantis kitos valstybės perspėjimas) N.SIS, užpildo sutapimo formą atitinkamame Nuostatų 17 punkte nurodytame Lietuvos Respublikos valstybės ir žinybiniame registre ir užpildyta forma automatiškai išsiunčiama Lietuvos SIRENE. Nesant galimybės pildyti sutapimo formos Lietuvos Respublikos valstybės ir žinybiniame registre, Lietuvos kompetentinga institucija užpildo Pranešimą dėl duomenų sutapimo Šengeno informacinėje sistemoje (Nuostatų priedas) ir siunčia jį Lietuvos SIRENE.</text:span></text:p>
      <text:p text:style-name="Normal"/>
      <text:p text:style-name="P693"><text:span text:style-name="T694">VI</text:span><text:span text:style-name="T695"><text:s/>SKYRIUS</text:span></text:p>
      <text:p text:style-name="P696"><text:span text:style-name="T697">N.SIS DUOMENŲ SAUGA</text:span></text:p>
      <text:p text:style-name="P698"/>
      <text:p text:style-name="P699"><text:span text:style-name="T700">33</text:span><text:span text:style-name="T701">. N.SIS duomenų sauga reglamentuojama N.SIS valdytojo patvirtintuose duomenų saugos nuostatuose ir saugos politiką įgyvendinančiuose dokumentuose (toliau – saugos dokumentai), kurie rengiami, derinami ir tvirtinami vadovaujantis Nuostatų 4 punkte išvardytais teisės aktais, Lietuvos standartais LST EN ISO/IEC 27002, LST EN ISO/IEC 27001, kitais Lietuvos ir tarptautiniais „Informacijos technologija. Saugumo metodai“ grupės standartais, kuriuose reglamentuojamas saugus informacinės sistemos duomenų tvarkymas.</text:span></text:p>
      <text:p text:style-name="P702"><text:span text:style-name="T703">34</text:span><text:span text:style-name="T704">. Už N.SIS duomenų saugą pagal kompetenciją atsako N.SIS valdytojas ir N.SIS tvarkytojai.</text:span></text:p>
      <text:p text:style-name="P705"><text:span text:style-name="T706">35</text:span><text:span text:style-name="T707">. Asmens duomenis tvarkantys asmenys įpareigojami saugoti asmens duomenų paslaptį, jeigu šie asmens duomenys neskirti skelbti viešai. Ši pareiga galioja ir jiems pasitraukus iš valstybės tarnybos, perėjus dirbti į kitas pareigas, pasibaigus jų darbo ar sutartiniams santykiams. Asmenys, pažeidę Nuostatų reikalavimus, atsako teisės aktuose nustatyta tvarka.</text:span></text:p>
      <text:p text:style-name="P708"><text:span text:style-name="T709">36</text:span><text:span text:style-name="T710">. Asmens duomenų saugumas užtikrinamas vadovaujantis<text:s/></text:span><text:span text:style-name="T711">Reglamentu<text:s/></text:span><text:span text:style-name="T712">(ES) 2016/679</text:span><text:span text:style-name="T713"><text:s/>ir<text:s/></text:span><text:span text:style-name="T714">Teisėsaugos ADTAĮ</text:span><text:span text:style-name="T715">.</text:span></text:p>
      <text:p text:style-name="P716"><text:span text:style-name="T717">37</text:span><text:span text:style-name="T718">. N.SIS tvarkomų duomenų saugojimo terminai nustatyti Reglamento<text:s/></text:span><text:span text:style-name="T719">(ES) 2018/1861</text:span><text:span text:style-name="T720"><text:s/>39 straipsnyje ir Reglamento<text:s/></text:span><text:span text:style-name="T721">(ES) 2018/1862</text:span><text:span text:style-name="T722"><text:s/>53 ir 54 straipsniuose.</text:span></text:p>
      <text:p text:style-name="P723"><text:span text:style-name="T724">38</text:span><text:span text:style-name="T725">. Pasibaigus Lietuvos perspėjimų saugojimo terminui Centrinėje SIS ir jo nepratęsus arba pasibaigus perspėjimo pateikimo tikslui, Lietuvos perspėjimai iš N.SIS duomenų bazės perkeliami į N.SIS duomenų bazės archyvą automatiškai.</text:span></text:p>
      <text:p text:style-name="P726"><text:span text:style-name="T727">39</text:span><text:span text:style-name="T728">. Lietuvos perspėjimai saugomi N.SIS duomenų bazės archyve dar vienus metus nuo perspėjimo ištrynimo, kad vėliau prireikus galima būtų patikrinti jų tikslumą, pateikimo teisėtumą ir tikslingumą. Pasibaigus šiam terminui, Lietuvos perspėjimai iš N.SIS duomenų bazės archyvo automatiškai ištrinami.</text:span></text:p>
      <text:p text:style-name="P729"><text:span text:style-name="T730">40</text:span><text:span text:style-name="T731">. Kitų valstybių narių perspėjimai, pateikti Centrinės SIS, saugomi nacionalinėje SIS duomenų bazės kopijoje tiek, kiek jie saugomi Centrinėje SIS. Pasibaigus kitų valstybių narių perspėjimų saugojimo Centrinėje SIS terminui ar panaikinus jų perspėjimą, jie automatiškai ištrinami ir iš nacionalinės SIS duomenų bazės kopijos.</text:span></text:p>
      <text:p text:style-name="P732"/>
      <text:p text:style-name="P733"><text:span text:style-name="T734">VII</text:span><text:span text:style-name="T735"><text:s/>SKYRIUS</text:span></text:p>
      <text:p text:style-name="P736"><text:span text:style-name="T737">N. SIS FINANSAVIMAS</text:span></text:p>
      <text:p text:style-name="P738"/>
      <text:p text:style-name="P739"><text:span text:style-name="T740">41</text:span><text:span text:style-name="T741">. N.SIS kūrimas, tvarkymas ir priežiūra finansuojami iš Lietuvos Respublikos valstybės biudžeto, įskaitant ES finansinę paramą, lėšų.</text:span></text:p>
      <text:p text:style-name="Normal"/>
      <text:p text:style-name="P742"><text:span text:style-name="T743">VIII</text:span><text:span text:style-name="T744"><text:s/>SKYRIUS</text:span></text:p>
      <text:p text:style-name="P745"><text:span text:style-name="T746">N. SIS MODERNIZAVIMAS IR LIKVIDAVIMAS</text:span></text:p>
      <text:p text:style-name="P747"/>
      <text:p text:style-name="P748"><text:span text:style-name="T749">42</text:span><text:span text:style-name="T750">. N.SIS modernizuojama ir likviduojama ES teisės aktų ir (ar) Lietuvos Respublikos valstybės informacinių išteklių valdymo įstatymo, Valstybės informacinių sistemų steigimo, kūrimo, modernizavimo ir likvidavimo tvarkos aprašo nustatyta tvarka tiek, kiek jie neprieštarauja ES teisės aktams.</text:span></text:p>
      <text:p text:style-name="P751"><text:span text:style-name="T752">43</text:span><text:span text:style-name="T753">. Likviduotos N.SIS duomenys sunaikinami.</text:span></text:p>
      <text:p text:style-name="Normal"/>
      <text:p text:style-name="P754"><text:span text:style-name="T755">iX</text:span><text:span text:style-name="T756"><text:s/>skyrius</text:span></text:p>
      <text:p text:style-name="P757"><text:span text:style-name="T758">BAIGIAMOSIOS NUOSTATOS</text:span></text:p>
      <text:p text:style-name="P759"/>
      <text:p text:style-name="P760"><text:span text:style-name="T761">44</text:span><text:span text:style-name="T762">. Duomenų tvarkymo, naudojimosi ir keitimosi papildoma informacija bei tolesnio jos tvarkymo teisėtumo N.SIS stebėseną vykdo Valstybinė duomenų apsaugos inspekcija (toliau – N.SIS duomenų apsaugos priežiūros institucija), vadovaudamasi Nuostatų 4 punkte nurodytais teisės aktais, Lietuvos Respublikos įstatymais ir kitais teisės aktais.</text:span></text:p>
      <text:p text:style-name="P763"><text:span text:style-name="T764">45</text:span><text:span text:style-name="T765">. Visiems duomenų subjektams, apie kuriuos pateiktas perspėjimas pagal Reglamento<text:s/></text:span><text:span text:style-name="T766">(ES) 2018/1861</text:span><text:span text:style-name="T767"><text:s/>24, 25 ir 26 straipsnius, informacija apie jų duomenų tvarkymą pateikiama raštu kartu su nacionalinio sprendimo, kuriuo grindžiamas perspėjimas, kopija arba pateikiant nuorodą į jį, vadovaujantis Reglamento<text:s/></text:span><text:span text:style-name="T768">(ES) 2018/1861</text:span><text:span text:style-name="T769"><text:s/>52 straipsnio 1 dalimi.</text:span></text:p>
      <text:p text:style-name="P770"><text:span text:style-name="T771">46</text:span><text:span text:style-name="T772">. Nuostatų 46 punkte numatyta informacija neteikiama vadovaujantis Reglamento<text:s/></text:span><text:span text:style-name="T773">(ES) 2018/1861</text:span><text:span text:style-name="T774"><text:s/>52 straipsnio 2 dalimi.</text:span></text:p>
      <text:p text:style-name="P775"><text:span text:style-name="T776">47</text:span><text:span text:style-name="T777">. Duomenų subjektas, pateikęs N.SIS valdytojui ar tvarkytojams rašytinį prašymą, kurio rekomenduojama forma pateikiama N.SIS valdytojo interneto svetainėje (skyriaus „Veiklos sritys“ srities „Tarptautinis bendradarbiavimas“ dalyje „Šengeno informacinė sistema“), turi teisę susipažinti su savo asmens duomenimis, tvarkomais N.SIS, ištaisyti netikslius duomenis ar ištrinti neteisėtai tvarkomus duomenis</text:span><text:span text:style-name="T778"><text:s/></text:span><text:span text:style-name="T779">ar apriboti jų tvarkymą.</text:span></text:p>
      <text:p text:style-name="P780"><text:span text:style-name="T781">Prašymą</text:span><text:span text:style-name="T782"><text:s/></text:span><text:span text:style-name="T783">galima pateikti asmeniškai tiesiogiai duomenų subjektui ar jo atstovui atvykus į instituciją,</text:span><text:span text:style-name="T784"><text:s/></text:span><text:span text:style-name="T785">atsiuntus prašymą paštu arba elektroninių ryšių priemonėmis. Visi raštu, įskaitant elektroninių ryšių priemonėmis, pateikti prašymai turi būti pasirašyti prašymą pateikusio duomenų subjekto arba jo atstovo.<text:s/></text:span><text:span text:style-name="T786">Teikiant prašymą elektroninių ryšių priemonėmis, turi būti pateikta<text:s/></text:span><text:span text:style-name="T787">pasirašyto prašymo skaitmeninė kopija<text:s/></text:span><text:span text:style-name="T788">arba prašymas turi būti pasirašytas kvalifikuotu elektroniniu parašu, atitinkančiu 2014 m. liepos 23 d. Europos Parlamento ir Tarybos reglamente<text:s/></text:span><text:span text:style-name="T789">(ES) Nr. 910/2014</text:span><text:span text:style-name="T790"><text:s/>dėl elektroninės atpažinties ir elektroninių operacijų patikimumo užtikrinimo paslaugų vidaus rinkoje, kuriuo panaikinama Direktyva<text:s/></text:span><text:span text:style-name="T791">1999/93/EB</text:span><text:span text:style-name="T792">, nustatytus reikalavimus.</text:span></text:p>
      <text:p text:style-name="P793"><text:span text:style-name="T794">Kartu su paštu arba elektroninių ryšių priemonėmis pateikiamu prašymu pateikiama duomenų subjekto galiojančio paso ar jį atitinkančio kelionės dokumento kopija.</text:span></text:p>
      <text:p text:style-name="P795"><text:span text:style-name="T796">Esant pagrįstų abejonių dėl prašymą pateikusio duomenų subjekto tapatybės, tapatybės patvirtinimo tikslu iš duomenų subjekto gali būti prašoma paštu arba elektroninių ryšių priemonėmis pateikti nuotrauką, kurioje būtų užfiksuoti ir aiškiai matomi duomenų subjekto veido atvaizdas kartu su duomenų subjekto galiojančio paso ar jį atitinkančio kelionės dokumento asmens duomenų lapu su visais šiame lape esančiais įrašais ir asmens nuotrauka.</text:span></text:p>
      <text:p text:style-name="P797"><text:span text:style-name="T798">48</text:span><text:span text:style-name="T799">. N.SIS valdytojui ar tvarkytojams pateiktas duomenų subjekto prašymas susipažinti su savo asmens duomenimis, tvarkomais N.SIS, perduodamas IRD, kuris perduoda šį prašymą Lietuvos kompetentingai institucijai, pateikusiai su duomenų subjekto prašymu susijusį perspėjimą į N.SIS. Lietuvos kompetentingos institucijos, gavusios duomenų subjektų prašymus tiesiogiai, atsakymus dėl savo N.SIS pateiktų perspėjimų rengia pačios, o prašymus dėl kitų Lietuvos kompetentingų institucijų N.SIS pateiktų perspėjimų perduoda IRD, kuris perduoda šiuos prašymus atitinkamai Lietuvos kompetentingai institucijai, pateikusiai perspėjimą N.SIS. Atsakymą duomenų subjektui rengia Lietuvos kompetentinga institucija, pateikusi perspėjimą į N.SIS, o jį duomenų subjektui pateikia N.SIS valdytojas. Jei prašymą pateikusio asmens duomenys N.SIS netvarkomi, apie tai asmenį informuoja N.SIS valdytojas, gavęs informaciją iš IRD.</text:span></text:p>
      <text:p text:style-name="P800"><text:span text:style-name="T801">49</text:span><text:span text:style-name="T802">. N.SIS valdytojui ar tvarkytojams pateiktas duomenų subjekto prašymas dėl kitų valstybių narių Centrinėje SIS pateiktų perspėjimų perduodamas Lietuvos SIRENE. Lietuvos SIRENE, iš N.SIS valdytojo, tvarkytojų ar tiesiogiai gavęs duomenų subjekto rašytinį prašymą dėl teisės susipažinti su duomenimis, ištaisyti netikslius duomenis ar ištrinti neteisėtai saugomus duomenis, kuriuos įvedė kita valstybė narė, nedelsdamas persiunčia tokį prašymą perspėjimą įvedusios valstybės narės kompetentingai institucijai. Gautą atsakymą Lietuvos SIRENE pateikia duomenų subjektui.</text:span></text:p>
      <text:p text:style-name="P803"><text:span text:style-name="T804">50</text:span><text:span text:style-name="T805">. Duomenų subjektų prašymai nagrinėjami ir atsakymai teikiami vadovaujantis<text:s/></text:span><text:span text:style-name="T806">Reglamentu<text:s/></text:span><text:span text:style-name="T807">(ES) 2016/679</text:span><text:span text:style-name="T808"><text:s/>ir Teisėsaugos ADTAĮ.</text:span></text:p>
      <text:p text:style-name="P809"><text:span text:style-name="T810">51</text:span><text:span text:style-name="T811">. Suteikti informaciją duomenų subjektui apie jo asmens duomenis atsisakoma vadovaujantis Reglamento<text:s/></text:span><text:span text:style-name="T812">(ES) 2018 /1861</text:span><text:span text:style-name="T813"><text:s/>53 straipsnio 3 dalies, Reglamento<text:s/></text:span><text:span text:style-name="T814">(ES) 2018/1862</text:span><text:span text:style-name="T815"><text:s/>67 straipsnio 3 dalies, Reglamento<text:s/></text:span><text:span text:style-name="T816">(ES) 2016/679</text:span><text:span text:style-name="T817"><text:s/>ir Teisėsaugos ADTAĮ nuostatomis.</text:span></text:p>
      <text:p text:style-name="P818"><text:span text:style-name="T819">52</text:span><text:span text:style-name="T820">. Jeigu duomenų subjektas kreipiasi į N.SIS valdytoją, kad netikslūs su juo susiję duomenys būtų pataisyti arba kad neteisėtai tvarkomi duomenys būtų ištrinti ar būtų apribotas jų tvarkymas, N.SIS valdytojui pateiktas duomenų subjekto prašymas perduodamas IRD, kuris šį prašymą perduoda Lietuvos kompetentingai institucijai, kuri rengė atsakymą duomenų subjektui. Prašymą gavusi Lietuvos kompetentinga institucija nedelsdama privalo patikrinti asmens duomenis arba jų tvarkymo teisėtumą ir nedelsdama ištaisyti netikslius asmens duomenis arba ištrinti neteisėtai sukauptus asmens duomenis ir (arba) jeigu duomenų subjektas to prašo, apriboti tokių asmens duomenų tvarkymo veiksmus, išskyrus saugojimą. Duomenų subjekto prašymas dėl asmens duomenų kitos valstybės narės SIS pateiktame perspėjime ištaisymo, neteisėtai tvarkomų asmens duomenų ištrynimo ar asmens duomenų tvarkymo veiksmų apribojimo nagrinėjimas vadovaujantis Reglamentų (ES) 2018/1861 53 straipsniu ir (ES) 2018/1862 67 straipsnio 1, 2 ir 4 dalimis, perduodamas Lietuvos SIRENE, apie tai informuojant duomenų subjektą. Lietuvos SIRENE išsiunčia duomenų subjekto rašytinį prašymą valstybės narės kompetentingai institucijai, kuri įvedė perspėjimą. Valstybei narei ištaisius neteisingus, netikslius, papildžius neišsamius asmens duomenis, juos ištrynus ar apribojus tokių duomenų tvarkymo veiksmus, Lietuvos SIRENE nedelsdamas raštu informuoja apie tai duomenų subjektą ir Lietuvos kompetentingas institucijas, kuriems buvo perduoti neteisingi, netikslūs, neišsamūs duomenys.</text:span></text:p>
      <text:p text:style-name="P821"><text:span text:style-name="T822">53</text:span><text:span text:style-name="T823">. Apie visus atsakymus į duomenų subjektų prašymus informuojamas IRD, kuris šią informaciją tvarko statistiniais tikslais.</text:span></text:p>
      <text:p text:style-name="P824"><text:span text:style-name="T825">54</text:span><text:span text:style-name="T826">. Duomenų subjektas gali skųsti N.SIS valdytojo ar tvarkytojo, Lietuvos kompetentingos institucijos, Lietuvos SIRENE veiksmus (neveikimą) N.SIS duomenų apsaugos priežiūros institucijai Lietuvos Respublikos asmens duomenų teisinės apsaugos įstatymo nustatyta tvarka arba teismui Lietuvos Respublikos administracinių bylų teisenos įstatymo nustatyta tvarka.</text:span></text:p>
      <text:p text:style-name="P827"><text:span text:style-name="T828">Visuose atsakymuose į duomenų subjektų prašymus, teikiamus pagal šiuos Nuostatus, kai yra atsisakoma duomenų subjektui leisti susipažinti su savo asmens duomenimis, tvarkomais N.SIS, ištaisyti ar ištrinti duomenis, arba apriboti tokių asmens duomenų tvarkymo veiksmus, išskyrus saugojimą, turi būti pateikiama informacija apie jų teisę pateikti skundą N.SIS duomenų apsaugos priežiūros institucijai, taip pat apie teisę kreiptis į teismą.</text:span></text:p>
      <text:p text:style-name="P829"><text:span text:style-name="T830">______________</text:span></text:p>
      <text:p text:style-name="P831">Lietuvos nacionalinės Šengeno informacinės</text:p>
      <text:p text:style-name="P838">sistemos nuostatų</text:p>
      <text:p text:style-name="P839">priedas</text:p>
      <text:p text:style-name="P840"/>
      <text:p text:style-name="P841"/>
      <text:p text:style-name="P842">     </text:p>
      <text:p text:style-name="P843">(valstybės institucijos (įstaigos) pavadinimas)</text:p>
      <text:p text:style-name="P844"/>
      <text:p text:style-name="P845">     </text:p>
      <text:p text:style-name="P846">(pareigūno pareigos)<text:s/></text:p>
      <text:p text:style-name="P847"/>
      <text:p text:style-name="P848">     </text:p>
      <text:p text:style-name="P849">(vardas, pavardė)</text:p>
      <text:p text:style-name="P850"/>
      <text:p text:style-name="P851">PRANEŠIMAS DĖL DUOMENŲ SUTAPIMO<text:s/></text:p>
      <text:p text:style-name="P852">ŠENGENO INFORMACINĖJE SISTEMOJE</text:p>
      <text:p text:style-name="P853"><text:span text:style-name="T854">20<text:s/></text:span><text:span text:style-name="T855">  </text:span><text:span text:style-name="T856">-</text:span><text:span text:style-name="T857">  </text:span><text:span text:style-name="T858">-</text:span><text:span text:style-name="T859">  </text:span><text:span text:style-name="T860">Nr.<text:s/></text:span><text:span text:style-name="T861">     </text:span><text:span text:style-name="T862"><text:tab/></text:span></text:p>
      <text:p text:style-name="P863">     </text:p>
      <text:p text:style-name="P864">(vieta)</text:p>
      <text:p text:style-name="P865"/>
      <text:p text:style-name="P866">Lietuvos kriminalinės policijos biuro Tarptautinių ryšių valdybos</text:p>
      <text:p text:style-name="P867">SIRENE nacionaliniam skyriui</text:p>
      <text:p text:style-name="P868">(el. p. trv@policija.lt)</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columns-spanned="2">
            <text:p text:style-name="P876">Šengeno informacinės sistemos numeris:</text:p>
          </table:table-cell>
          <table:covered-table-cell/>
          <table:table-cell table:style-name="TableCell877">
            <text:p text:style-name="P878">     </text:p>
          </table:table-cell>
        </table:table-row>
        <table:table-row table:style-name="TableRow879">
          <table:table-cell table:style-name="TableCell880">
            <text:p text:style-name="P881"/>
            <text:p text:style-name="Normal"><text:span text:style-name="T882">SIS perspėjimas dėl asmens</text:span><text:span text:style-name="T883">:</text:span></text:p>
          </table:table-cell>
          <table:table-cell table:style-name="TableCell884" table:number-columns-spanned="2">
            <text:p text:style-name="P885">     </text:p>
          </table:table-cell>
          <table:covered-table-cell/>
        </table:table-row>
      </table:table>
      <text:p text:style-name="P886"><text:span text:style-name="T887">(Reglamento straipsnis, asmens, dėl kurio nustatytas sutapimas SIS, duomenys: vardas, pavardė, gimimo data, lytis, pilietybė)</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text:span text:style-name="T894">SIS perspėjimas dėl daikto</text:span><text:span text:style-name="T895">:</text:span></text:p>
          </table:table-cell>
          <table:table-cell table:style-name="TableCell896">
            <text:p text:style-name="P897">     </text:p>
          </table:table-cell>
        </table:table-row>
      </table:table>
      <text:p text:style-name="P898"><text:span text:style-name="T899">(Reglamento straipsnis, daikto, dėl kurio nustatytas sutapimas SIS, duomenys: daikto modelis, markė, tipas, rūšis, identifikacinis ar serijinis numeris)</text:span></text:p>
      <text:p text:style-name="P900"/>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ASMENS ARBA DAIKTO NUSTATYMO APLINKYBĖS (VIETA, LAIKAS) <text:s/></text:p>
            <text:p text:style-name="P908">Išsami informacija apie tai, kada ir kur buvo nustatytas sutapimas, aplinkybės, kuriomis nustatytas perspėjimo sutapimas (pvz., asmuo buvo sustabdytas dėl nesaugaus vairavimo, o vėliau, tikrinant asmens tapatybę, buvo nustatyta, kad dėl šio asmens pateiktas perspėjimas)</text:p>
          </table:table-cell>
          <table:table-cell table:style-name="TableCell909">
            <text:p text:style-name="P910"/>
            <text:p text:style-name="P911">     </text:p>
          </table:table-cell>
        </table:table-row>
        <table:table-row table:style-name="TableRow912">
          <table:table-cell table:style-name="TableCell913">
            <text:p text:style-name="P914">KOKIŲ BUVO IMTASI VEIKSMŲ PO ASMENS ARBA DAIKTO NUSTATYMO</text:p>
            <text:p text:style-name="Normal"><text:span text:style-name="T915">(pvz., asmuo apklaustas ir paleistas, sulaikytas, objektas išimtas, surinkta informacija dėl asmens / daikto, pradėtas ikiteisminis tyrimas Nr. ir pan.)</text:span></text:p>
          </table:table-cell>
          <table:table-cell table:style-name="TableCell916">
            <text:p text:style-name="P917"/>
            <text:p text:style-name="P918">     </text:p>
          </table:table-cell>
        </table:table-row>
        <table:table-row table:style-name="TableRow919">
          <table:table-cell table:style-name="TableCell920">
            <text:p text:style-name="P921">KOKIOS PAPILDOMOS INFORMACIJOS REIKIA GAUTI IŠ PERSPĖJIMĄ ĮVEDUSIOS VALSTYBĖS <text:s/></text:p>
            <text:p text:style-name="Normal"><text:span text:style-name="T922">(pvz., daikto vagystės aplinkybės (kada, kaip, kur, iš ko, ar atliekamas tyrimas, ar drausta transporto priemonė ir t. t.)</text:span></text:p>
          </table:table-cell>
          <table:table-cell table:style-name="TableCell923">
            <text:p text:style-name="P924"/>
            <text:p text:style-name="Normal"><text:span text:style-name="T925"> </text:span><text:span text:style-name="T926">    </text:span></text:p>
          </table:table-cell>
        </table:table-row>
        <table:table-row table:style-name="TableRow927">
          <table:table-cell table:style-name="TableCell928">
            <text:p text:style-name="P929">VALSTYBĖS INSTITUCIJOS ARBA POLICIJOS ĮSTAIGOS KONTAKTAI</text:p>
            <text:p text:style-name="Normal"><text:span text:style-name="T930">(valstybės institucijos arba policijos įstaigos, kuri ėmėsi veiksmų, reikalaujamų pagal perspėjimą, pavadinimas, jos adresas, telefonas, faksas, elektroninis paštas, atsakingas asmuo)<text:s/></text:span></text:p>
          </table:table-cell>
          <table:table-cell table:style-name="TableCell931">
            <text:p text:style-name="P932"/>
            <text:p text:style-name="P933">     </text:p>
          </table:table-cell>
        </table:table-row>
        <table:table-row table:style-name="TableRow934">
          <table:table-cell table:style-name="TableCell935">
            <text:p text:style-name="P936">PAPILDOMA INFORMACIJA</text:p>
            <text:p text:style-name="Normal"><text:span text:style-name="T937">(bet kokia informacija, kuri, jūsų nuomone, yra svarbi)</text:span></text:p>
          </table:table-cell>
          <table:table-cell table:style-name="TableCell938">
            <text:p text:style-name="P939"/>
            <text:p text:style-name="P940">     </text:p>
          </table:table-cell>
        </table:table-row>
      </table:table>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ext:p>
          </table:table-cell>
        </table:table-row>
      </table:table>
      <text:p text:style-name="P960"><text:span text:style-name="T961">( pareigos) <text:s text:c="56"/>(parašas) <text:s/></text:span><text:span text:style-name="T962"><text:tab/></text:span><text:span text:style-name="T963"><text:tab/></text:span>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2.884in"/>
          <style:tab-stop style:type="right" style:position="5.768in"/>
        </style:tab-stops>
      </style:paragraph-properties>
    </style:style>
    <style:style style:name="T833" style:parent-style-name="DefaultParagraphFont" style:family="text">
      <style:text-properties style:font-name-asian="Calibri"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13</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832"><text:span text:style-name="T833"><text:page-number text:fixed="false">13</text:page-number></text:span></text:p>
        <text:p text:style-name="P834"/>
      </style:header>
      <style:footer>
        <text:p text:style-name="P835"/>
      </style:footer>
    </style:master-page>
    <style:master-page style:next-style-name="MP2" style:name="MPF2" style:page-layout-name="PL2">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2T10:25:00Z</meta:creation-date>
    <dc:date>2023-03-02T10:25:00Z</dc:date>
    <meta:template xlink:href="Normal.dotm" xlink:type="simple"/>
    <meta:editing-cycles>2</meta:editing-cycles>
    <meta:editing-duration>PT0S</meta:editing-duration>
    <meta:user-defined meta:name="ContentTypeId">0x01010045F187BABB548544BD5C4C880128F3D2</meta:user-defined>
    <meta:document-statistic meta:page-count="17" meta:paragraph-count="1021" meta:word-count="5970" meta:character-count="45963" meta:row-count="1864" meta:non-whitespace-character-count="41014"/>
  </office:meta>
</office:document-meta>
</file>