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5437in"/>
          <style:tab-stop style:type="right" style:position="6.889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2958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3937in"/>
      <style:text-properties fo:hyphenate="false"/>
    </style:style>
    <style:style style:name="P47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9">VALSTYBINĖS ATOMINĖS ENERGETIKOS SAUGOS</text:p>
      <text:p text:style-name="P10"><text:span text:style-name="T11">INSPEKCIJOS VIRŠININKAS</text:span></text:p>
      <text:p text:style-name="P12"/>
      <text:p text:style-name="P13">ĮSAKYMAS</text:p>
      <text:p text:style-name="P14"><text:span text:style-name="T15">DĖL VALSTYBINĖS ATOMINĖS ENERGETIKOS SAUGOS INSPEKCIJOS VIRŠININKO 2011 M. LAPKRIČIO 25 D. ĮSAKYMO NR. 22.3-117 „</text:span><text:span text:style-name="T16">DĖL BRANDUOLINĖS SAUGOS REIKALAVIMŲ BSR-2.1.4-2011 „BRANDUOLINĖS ELEKTRINĖS SAUGOS ANALIZĖS ATASKAITOS RENGIMAS IR NAUDOJIMAS“ PATVIRTINIMO</text:span><text:span text:style-name="T17">“ pakeitimo</text:span></text:p>
      <text:p text:style-name="P18"/>
      <text:p text:style-name="P19">2015 m.<text:s/>liepos 29 d.<text:s/>Nr. 22.3-148</text:p>
      <text:p text:style-name="P20">Vilnius</text:p>
      <text:p text:style-name="P21"/>
      <text:p text:style-name="P22"/>
      <text:p text:style-name="P23"><text:span text:style-name="T24">1</text:span><text:span text:style-name="T25">. P a k e i č i u Branduolinės saugos reikalavimus<text:s/></text:span><text:span text:style-name="T26">BSR-2.1.4-2011 „Branduolinės elektrinės saugos analizės ataskaitos rengimas ir naudojimas“</text:span><text:span text:style-name="T27">, patvirtintus Valstybinės atominės energetikos saugos inspekcijos viršininko 2011 m. lapkričio 25 d. įsakymu Nr. 22.3-117 „Dėl Branduolinės saugos reikalavimų BSR-2.1.4-2011 „Branduolinės elektrinės saugos analizės ataskaitos rengimas ir naudojimas“ patvirtinimo“</text:span><text:span text:style-name="T28">,</text:span><text:span text:style-name="T29"><text:s/>ir papildau 14</text:span><text:span text:style-name="T30">2</text:span><text:span text:style-name="T31"><text:s/>punktu:</text:span></text:p>
      <text:p text:style-name="P32"><text:span text:style-name="T33">„</text:span><text:span text:style-name="T34">14</text:span><text:span text:style-name="T35">2</text:span><text:span text:style-name="T36">.</text:span><text:span text:style-name="T37"><text:s/>Saugos analizės ataskaitoje turi būti pateikiamos bibliografinės nuorodos į cituojamą ar kitaip<text:s/></text:span><text:span text:style-name="T38">tekste nurodomą</text:span><text:span text:style-name="T39"><text:s/>dokumentą, kad dokumentas galėtų būti identifikuojamas ir surandamas.</text:span><text:span text:style-name="T40">“</text:span></text:p>
      <text:p text:style-name="P41"><text:span text:style-name="T42">2</text:span><text:span text:style-name="T43">. N u s t a t a u, kad šis įsakymas įsigalioja 2015 m. lapkričio 1 d</text:span><text:span text:style-name="T44">ieną</text:span><text:span text:style-name="T45">.</text:span></text:p>
      <text:p text:style-name="P46"/>
      <text:p text:style-name="P47"/>
      <text:p text:style-name="P48"/>
      <text:p text:style-name="P49">Viršininko pavaduotojas radiacinei saugai,</text:p>
      <text:p text:style-name="P50"><text:span text:style-name="T51">laikinai atliekantis viršininko funkcijas</text:span><text:span text:style-name="T52"><text:tab/></text:span><text:span text:style-name="T53">Vidas Pau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ė Adomaitytė</meta:initial-creator>
    <dc:creator>Adlib User</dc:creator>
    <meta:creation-date>2015-07-29T13:33:00Z</meta:creation-date>
    <dc:date>2015-07-29T13:33:00Z</dc:date>
    <meta:print-date>2015-07-29T07:4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190" meta:row-count="41" meta:non-whitespace-character-count="1049"/>
  </office:meta>
</office:document-meta>
</file>