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Times New Roman" svg:font-family="Thorndale;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text-properties style:font-name-asian="Calibri" fo:font-weight="bold" style:font-weight-asian="bold" style:font-size-complex="11pt"/>
    </style:style>
    <style:style style:name="P17" style:parent-style-name="Normal" style:family="paragraph">
      <style:paragraph-properties fo:text-align="center" fo:text-indent="0.4736in"/>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fo:line-height="150%" fo:text-indent="0.5909in"/>
      <style:text-properties style:font-name-asian="Calibri"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fo:background-color="#FFFFFF"/>
    </style:style>
    <style:style style:name="T25" style:parent-style-name="DefaultParagraphFont" style:family="text">
      <style:text-properties style:font-name-asian="Calibri" fo:color="#000000" style:font-size-complex="11pt" fo:background-color="#FFFFFF"/>
    </style:style>
    <style:style style:name="T26" style:parent-style-name="DefaultParagraphFont" style:family="text">
      <style:text-properties style:font-name-asian="Calibri" style:font-size-complex="11pt" fo:background-color="#FFFFFF"/>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margin-left="3.6in" style:page-number="1">
        <style:tab-stops/>
      </style:paragraph-properties>
    </style:style>
    <style:style style:name="P55" style:parent-style-name="Normal" style:family="paragraph">
      <style:paragraph-properties fo:text-align="justify" fo:margin-left="3.6in">
        <style:tab-stops/>
      </style:paragraph-properties>
    </style:style>
    <style:style style:name="P56" style:parent-style-name="Normal" style:family="paragraph">
      <style:paragraph-properties fo:text-align="justify" fo:margin-left="3.6in">
        <style:tab-stops>
          <style:tab-stop style:type="left" style:position="-2.734in"/>
        </style:tab-stops>
      </style:paragraph-properties>
    </style:style>
    <style:style style:name="P57" style:parent-style-name="Normal" style:family="paragraph">
      <style:paragraph-properties fo:text-align="justify" fo:margin-left="3.6in">
        <style:tab-stops>
          <style:tab-stop style:type="left" style:position="-2.734in"/>
        </style:tab-stops>
      </style:paragraph-properties>
    </style:style>
    <style:style style:name="P58" style:parent-style-name="Normal" style:family="paragraph">
      <style:paragraph-properties fo:text-indent="4.4298in">
        <style:tab-stops>
          <style:tab-stop style:type="left" style:position="3.6666in"/>
        </style:tab-stops>
      </style:paragraph-properties>
      <style:text-properties fo:font-weight="bold" style:font-weight-asian="bold"/>
    </style:style>
    <style:style style:name="P59" style:parent-style-name="Normal" style:family="paragraph">
      <style:paragraph-properties>
        <style:tab-stops>
          <style:tab-stop style:type="left" style:position="3.6666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center" fo:line-height="115%" fo:text-indent="0.3937in"/>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P90" style:parent-style-name="Normal" style:family="paragraph">
      <style:paragraph-properties fo:text-align="center" fo:line-height="115%" fo:text-indent="0.3937in"/>
    </style:style>
    <style:style style:name="T91" style:parent-style-name="DefaultParagraphFont" style:family="text">
      <style:text-properties fo:font-weight="bold" style:font-weight-asian="bold" style:font-size-complex="11pt"/>
    </style:style>
    <style:style style:name="P92" style:parent-style-name="Normal" style:family="paragraph">
      <style:paragraph-properties fo:line-height="115%" fo:text-indent="0.3937in"/>
      <style:text-properties fo:font-weight="bold" style:font-weight-asian="bold" style:font-size-complex="11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style="italic" style:font-style-asian="italic"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line-height="115%" fo:text-indent="0.3937in"/>
    </style:style>
    <style:style style:name="P134" style:parent-style-name="Normal" style:family="paragraph">
      <style:paragraph-properties fo:text-align="center" fo:line-height="115%"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fo:text-indent="0.3937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fo:text-indent="0.5909in"/>
      <style:text-properties fo:font-weight="bold" style:font-weight-asian="bold"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center" fo:line-height="115%" fo:text-indent="0.3937in"/>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P173" style:parent-style-name="Normal" style:family="paragraph">
      <style:paragraph-properties fo:text-align="center" fo:line-height="115%" fo:text-indent="0.3937in"/>
    </style:style>
    <style:style style:name="T174" style:parent-style-name="DefaultParagraphFont" style:family="text">
      <style:text-properties fo:font-weight="bold" style:font-weight-asian="bold" style:font-size-complex="11pt"/>
    </style:style>
    <style:style style:name="P175" style:parent-style-name="Normal" style:family="paragraph">
      <style:paragraph-properties fo:text-align="center" fo:line-height="115%" fo:text-indent="0.3937in"/>
      <style:text-properties fo:font-weight="bold" style:font-weight-asian="bold" style:font-size-complex="11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center" fo:line-height="115%" fo:text-indent="0.3937in"/>
    </style:style>
    <style:style style:name="T186" style:parent-style-name="DefaultParagraphFont" style:family="text">
      <style:text-properties style:font-size-complex="11pt"/>
    </style:style>
    <style:style style:name="P187" style:parent-style-name="Normal" style:master-page-name="MPF2" style:family="paragraph">
      <style:paragraph-properties fo:break-before="page" fo:margin-left="4.627in" style:page-number="1">
        <style:tab-stops/>
      </style:paragraph-properties>
      <style:text-properties style:font-size-complex="12pt" style:language-asian="zh" style:country-asian="CN"/>
    </style:style>
    <style:style style:name="P194" style:parent-style-name="Normal" style:family="paragraph">
      <style:paragraph-properties fo:margin-left="4.627in">
        <style:tab-stops/>
      </style:paragraph-properties>
      <style:text-properties style:font-size-complex="12pt" style:language-asian="zh" style:country-asian="CN"/>
    </style:style>
    <style:style style:name="P195" style:parent-style-name="Normal" style:family="paragraph">
      <style:paragraph-properties fo:text-align="end" fo:line-height="0.1548in" fo:margin-left="0.025in" fo:margin-right="0.0048in" fo:background-color="#FFFFFF">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fo:line-height="0.1548in" fo:margin-left="0.025in" fo:margin-right="0.0048in" fo:background-color="#FFFFFF">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0.1548in" fo:margin-left="0.025in" fo:margin-right="0.0048in" fo:background-color="#FFFFFF">
        <style:tab-stops/>
      </style:paragraph-properties>
      <style:text-properties fo:font-weight="bold" style:font-weight-asian="bold" style:font-weight-complex="bold" style:font-size-complex="12pt"/>
    </style:style>
    <style:style style:name="P199" style:parent-style-name="Normal" style:family="paragraph">
      <style:paragraph-properties fo:text-align="center" fo:margin-left="0.025in" fo:margin-right="0.0048in" fo:background-color="#FFFFFF">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margin-left="0.025in" fo:margin-right="0.0048in" fo:background-color="#FFFFFF">
        <style:tab-stops/>
      </style:paragraph-properties>
      <style:text-properties fo:font-weight="bold" style:font-weight-asian="bold" style:font-weight-complex="bold" style:font-size-complex="12pt"/>
    </style:style>
    <style:style style:name="P202" style:parent-style-name="Normal" style:family="paragraph">
      <style:paragraph-properties fo:margin-left="0.0201in" fo:text-indent="0.5708in" fo:background-color="#FFFFFF">
        <style:tab-stops>
          <style:tab-stop style:type="left" style:position="0.3736in"/>
        </style:tab-stops>
      </style:paragraph-properties>
      <style:text-properties style:font-size-complex="12pt"/>
    </style:style>
    <style:style style:name="P203" style:parent-style-name="Normal" style:family="paragraph">
      <style:paragraph-properties fo:text-align="justify" fo:margin-left="0.0201in" fo:background-color="#FFFFFF">
        <style:tab-stops>
          <style:tab-stop style:type="left" style:position="0.3736in"/>
        </style:tab-stops>
      </style:paragraph-properties>
    </style:style>
    <style:style style:name="T204" style:parent-style-name="DefaultParagraphFont" style:family="text">
      <style:text-properties fo:letter-spacing="-0.002in"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152in" fo:background-color="#FFFFFF">
        <style:tab-stops/>
      </style:paragraph-properties>
      <style:text-properties style:font-size-complex="12pt"/>
    </style:style>
    <style:style style:name="P20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name-complex="Thorndale;Times New Roman"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name-complex="Thorndale;Times New Roman"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name-complex="Thorndale;Times New Roman"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name-complex="Thorndale;Times New Roman"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name-complex="Thorndale;Times New Roman"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name-complex="Thorndale;Times New Roman"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name-complex="Thorndale;Times New Roman"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margin-left="0.0152in" fo:background-color="#FFFFFF">
        <style:tab-stops/>
      </style:paragraph-properties>
      <style:text-properties fo:color="#000000" style:font-size-complex="12pt"/>
    </style:style>
    <style:style style:name="P229" style:parent-style-name="Normal" style:family="paragraph">
      <style:paragraph-properties fo:text-align="center" fo:margin-left="0.2701in" fo:text-indent="-0.25in" fo:background-color="#FFFFFF">
        <style:tab-stops/>
      </style:paragraph-properties>
    </style:style>
    <style:style style:name="T230" style:parent-style-name="DefaultParagraphFont" style:family="text">
      <style:text-properties style:font-name-asian="Calibri" fo:font-weight="bold" style:font-weight-asian="bold" style:font-weight-complex="bold" style:font-size-complex="12pt" style:language-asian="zh" style:country-asian="CN"/>
    </style:style>
    <style:style style:name="T231" style:parent-style-name="DefaultParagraphFont" style:family="text">
      <style:text-properties style:font-name-asian="Calibri" fo:font-weight="bold" style:font-weight-asian="bold" style:font-weight-complex="bold" style:font-size-complex="12pt" style:language-asian="zh" style:country-asian="CN"/>
    </style:style>
    <style:style style:name="T232" style:parent-style-name="DefaultParagraphFont" style:family="text">
      <style:text-properties style:font-name-asian="Calibri" fo:font-weight="bold" style:font-weight-asian="bold" style:font-weight-complex="bold" style:font-size-complex="12pt" style:language-asian="zh" style:country-asian="C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left="0.2701in" fo:background-color="#FFFFFF">
        <style:tab-stops/>
      </style:paragraph-properties>
      <style:text-properties style:font-name-asian="Calibri" fo:font-weight="bold" style:font-weight-asian="bold" style:font-size-complex="12pt" style:language-asian="zh" style:country-asian="CN"/>
    </style:style>
    <style:style style:name="P235" style:parent-style-name="Normal" style:family="paragraph">
      <style:paragraph-properties fo:text-align="justify" fo:margin-left="0.0097in" fo:margin-right="0.0097in" fo:text-indent="0.5812in" fo:background-color="#FFFFFF">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097in" fo:margin-right="0.0097in" fo:text-indent="0.5812in" fo:background-color="#FFFFFF">
        <style:tab-stops>
          <style:tab-stop style:type="left" style:position="0.2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97in" fo:margin-right="0.0097in" fo:text-indent="0.5812in" fo:background-color="#FFFFFF">
        <style:tab-stops>
          <style:tab-stop style:type="left" style:position="0.2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right="0.0152in" fo:background-color="#FFFFFF">
        <style:tab-stops>
          <style:tab-stop style:type="left" style:position="0in"/>
          <style:tab-stop style:type="left" style:position="0.2958in"/>
        </style:tab-stops>
      </style:paragraph-properties>
    </style:style>
    <style:style style:name="P245" style:parent-style-name="Normal" style:family="paragraph">
      <style:paragraph-properties fo:text-align="center" fo:margin-left="0.25in" fo:background-color="#FFFFFF">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zh" style:country-asian="CN"/>
    </style:style>
    <style:style style:name="T247" style:parent-style-name="DefaultParagraphFont" style:family="text">
      <style:text-properties style:font-name-asian="Calibri" fo:font-weight="bold" style:font-weight-asian="bold" style:font-weight-complex="bold" style:font-size-complex="12pt" style:language-asian="zh" style:country-asian="CN"/>
    </style:style>
    <style:style style:name="P248" style:parent-style-name="Normal" style:family="paragraph">
      <style:paragraph-properties fo:margin-left="0.25in" fo:background-color="#FFFFFF">
        <style:tab-stops/>
      </style:paragraph-properties>
      <style:text-properties style:font-name-asian="Calibri" fo:font-weight="bold" style:font-weight-asian="bold" style:font-size-complex="12pt" style:language-asian="zh" style:country-asian="CN"/>
    </style:style>
    <style:style style:name="P249" style:parent-style-name="Normal" style:family="paragraph">
      <style:paragraph-properties fo:margin-right="0.0048in" fo:text-indent="0.5909in" fo:background-color="#FFFFFF">
        <style:tab-stops>
          <style:tab-stop style:type="left" style:position="0.34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right="0.0048in" fo:text-indent="0.5909in" fo:background-color="#FFFFFF">
        <style:tab-stops>
          <style:tab-stop style:type="left" style:position="0.340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48in" fo:background-color="#FFFFFF">
        <style:tab-stops>
          <style:tab-stop style:type="left" style:position="0.3402in"/>
        </style:tab-stops>
      </style:paragraph-properties>
      <style:text-properties style:font-size-complex="12pt"/>
    </style:style>
    <style:style style:name="P256" style:parent-style-name="Normal" style:family="paragraph">
      <style:paragraph-properties fo:text-align="center" fo:margin-left="0.25in" fo:margin-right="0.0152in" fo:background-color="#FFFFFF">
        <style:tab-stops/>
      </style:paragraph-properties>
    </style:style>
    <style:style style:name="T257" style:parent-style-name="DefaultParagraphFont" style:family="text">
      <style:text-properties style:font-name-asian="Calibri" fo:font-weight="bold" style:font-weight-asian="bold" style:font-weight-complex="bold" style:font-size-complex="12pt" style:language-asian="zh" style:country-asian="CN"/>
    </style:style>
    <style:style style:name="T258" style:parent-style-name="DefaultParagraphFont" style:family="text">
      <style:text-properties style:font-name-asian="Calibri" fo:font-weight="bold" style:font-weight-asian="bold" style:font-weight-complex="bold" style:font-size-complex="12pt" style:language-asian="zh" style:country-asian="CN"/>
    </style:style>
    <style:style style:name="P259" style:parent-style-name="Normal" style:family="paragraph">
      <style:paragraph-properties fo:margin-left="0.25in" fo:margin-right="0.0152in" fo:background-color="#FFFFFF">
        <style:tab-stops/>
      </style:paragraph-properties>
      <style:text-properties style:font-name-asian="Calibri" style:font-size-complex="12pt" style:language-asian="zh" style:country-asian="CN"/>
    </style:style>
    <style:style style:name="P260" style:parent-style-name="Normal" style:family="paragraph">
      <style:paragraph-properties fo:widows="0" fo:orphans="0" fo:text-align="justify" fo:margin-right="0.0048in" fo:text-indent="0.5909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048in" fo:text-indent="0.5909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48in" fo:text-indent="0.5909in" fo:background-color="#FFFFFF">
        <style:tab-stops>
          <style:tab-stop style:type="left" style:position="0.2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48in" fo:text-indent="0.5909in" fo:background-color="#FFFFFF">
        <style:tab-stops>
          <style:tab-stop style:type="left" style:position="0.2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48in" fo:text-indent="0.5909in" fo:background-color="#FFFFFF">
        <style:tab-stops>
          <style:tab-stop style:type="left" style:position="0.2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48in" fo:text-indent="0.5909in" fo:background-color="#FFFFFF">
        <style:tab-stops>
          <style:tab-stop style:type="left" style:position="0.29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48in" fo:text-indent="0.5909in" fo:background-color="#FFFFFF">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name-complex="Thorndale;Times New Roman"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name-complex="Thorndale;Times New Roman"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style:font-name-complex="Thorndale;Times New Roman"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style:font-name-complex="Thorndale;Times New Roman"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name-complex="Thorndale;Times New Roman"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name-complex="Thorndale;Times New Roman"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style:font-name-complex="Thorndale;Times New Roman"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name-complex="Thorndale;Times New Roman"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name-complex="Thorndale;Times New Roman"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name-complex="Thorndale;Times New Roman"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widows="0" fo:orphans="0" fo:text-align="justify" fo:text-indent="0.5909in">
        <style:tab-stops>
          <style:tab-stop style:type="left" style:position="0.3937in"/>
          <style:tab-stop style:type="center" style:position="3.5062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name-complex="Thorndale;Times New Roman"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style:font-name-complex="Thorndale;Times New Roman"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name-complex="Thorndale;Times New Roman"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name-complex="Thorndale;Times New Roman"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style:font-name-complex="Thorndale;Times New Roman"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name-complex="Thorndale;Times New Roman"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name-complex="Thorndale;Times New Roman"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name-complex="Thorndale;Times New Roman" fo:color="#000000" style:font-size-complex="12pt" style:language-asian="zh" style:country-asian="CN"/>
    </style:style>
    <style:style style:name="P346"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style:font-name-complex="Thorndale;Times New Roman"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widows="0" fo:orphans="0" fo:text-align="justify" fo:text-indent="0.5909in">
        <style:tab-stops>
          <style:tab-stop style:type="center" style:position="3.5062in"/>
        </style:tab-stops>
      </style:paragraph-properties>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style:font-name-complex="Thorndale;Times New Roman"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style:font-name-complex="Thorndale;Times New Roman"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widows="0" fo:orphans="0" fo:text-align="justify" fo:text-indent="0.5909in">
        <style:tab-stops>
          <style:tab-stop style:type="center" style:position="3.5062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name-complex="Thorndale;Times New Roman"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fo:text-align="justify" fo:text-indent="0.5909in">
        <style:tab-stops>
          <style:tab-stop style:type="left" style:position="0.3937in"/>
          <style:tab-stop style:type="center" style:position="3.5062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name-complex="Thorndale;Times New Roman"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name-complex="Thorndale;Times New Roman"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name-complex="Thorndale;Times New Roman"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widows="0" fo:orphans="0" fo:text-align="justify" fo:text-indent="0.5909in">
        <style:tab-stops>
          <style:tab-stop style:type="left" style:position="0.2958in"/>
          <style:tab-stop style:type="center" style:position="3.5062in"/>
        </style:tab-stops>
      </style:paragraph-properties>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name-complex="Thorndale;Times New Roman"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margin-left="0.0048in" fo:margin-right="0.0097in" fo:text-indent="0.5909in" fo:background-color="#FFFFFF">
        <style:tab-stops>
          <style:tab-stop style:type="left" style:position="-0.0048in"/>
          <style:tab-stop style:type="left" style:position="0.325in"/>
        </style:tab-stops>
      </style:paragraph-properties>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margin-left="0.25in" fo:background-color="#FFFFFF">
        <style:tab-stops/>
      </style:paragraph-properties>
      <style:text-properties style:font-name-asian="Calibri" style:font-size-complex="12pt" style:language-asian="zh" style:country-asian="CN"/>
    </style:style>
    <style:style style:name="P391"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name-complex="Thorndale;Times New Roman"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name-complex="Thorndale;Times New Roman"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name-complex="Thorndale;Times New Roman"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name-complex="Thorndale;Times New Roman"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center"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indent="0.5909in"/>
      <style:text-properties style:font-name="Calibri" fo:font-size="11pt" style:font-size-asian="11pt" style:font-size-complex="11pt"/>
    </style:style>
    <style:style style:name="P419" style:parent-style-name="Normal" style:family="paragraph">
      <style:paragraph-properties fo:widows="0" fo:orphans="0" fo:text-align="justify" fo:text-indent="0.5909in" fo:background-color="#FFFFFF">
        <style:tab-stops>
          <style:tab-stop style:type="left" style:position="0.3597in"/>
        </style:tab-stops>
      </style:paragraph-properties>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5909in" fo:background-color="#FFFFFF">
        <style:tab-stops>
          <style:tab-stop style:type="left" style:position="2.295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background-color="#FFFFFF">
        <style:tab-stops>
          <style:tab-stop style:type="left" style:position="2.2951in"/>
        </style:tab-stops>
      </style:paragraph-properties>
    </style:style>
    <style:style style:name="P442" style:parent-style-name="Normal" style:family="paragraph">
      <style:paragraph-properties fo:text-align="center" fo:background-color="#FFFFFF">
        <style:tab-stops>
          <style:tab-stop style:type="left" style:position="0.1548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background-color="#FFFFFF">
        <style:tab-stops>
          <style:tab-stop style:type="left" style:position="0.1548in"/>
        </style:tab-stops>
      </style:paragraph-properties>
      <style:text-properties fo:font-weight="bold" style:font-weight-asian="bold" style:font-size-complex="12pt"/>
    </style:style>
    <style:style style:name="P44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name-complex="Thorndale;Times New Roman"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FF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name-complex="Thorndale;Times New Roman"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margin-left="0.0048in" fo:margin-right="0.0048in" fo:text-indent="0.5909in" fo:background-color="#FFFFFF">
        <style:tab-stops/>
      </style:paragraph-properties>
    </style:style>
    <style:style style:name="P461" style:parent-style-name="Normal" style:family="paragraph">
      <style:paragraph-properties fo:text-align="center" fo:background-color="#FFFFFF">
        <style:tab-stops>
          <style:tab-stop style:type="left" style:position="0.1548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margin-left="0.25in" fo:text-indent="0.3409in" fo:background-color="#FFFFFF">
        <style:tab-stops>
          <style:tab-stop style:type="left" style:position="0in"/>
        </style:tab-stops>
      </style:paragraph-properties>
      <style:text-properties style:font-name-asian="Calibri" fo:font-weight="bold" style:font-weight-asian="bold" style:font-size-complex="12pt" style:language-asian="zh" style:country-asian="CN"/>
    </style:style>
    <style:style style:name="P465"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style:font-name="Thorndale;Times New Roman" style:font-name-complex="Thorndale;Times New Roman"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widows="0" fo:orphans="0" fo:text-align="justify"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style:font-name-complex="Thorndale;Times New Roman"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name-complex="Thorndale;Times New Roman"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widows="0" fo:orphans="0" fo:text-align="justify"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name-complex="Thorndale;Times New Roman"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name-complex="Thorndale;Times New Roman"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widows="0" fo:orphans="0" fo:text-align="justify"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name-complex="Thorndale;Times New Roman"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P501"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widows="0" fo:orphans="0" fo:text-align="justify"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weight="bold" style:font-weight-asian="bold" style:font-size-complex="12pt"/>
    </style:style>
    <style:style style:name="P512" style:parent-style-name="Normal" style:family="paragraph">
      <style:paragraph-properties fo:widows="0" fo:orphans="0" fo:text-align="justify" fo:text-indent="0.6027in">
        <style:tab-stops>
          <style:tab-stop style:type="left" style:position="0.5909in"/>
          <style:tab-stop style:type="center" style:position="3.5062in"/>
        </style:tab-stops>
      </style:paragraph-properties>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style:font-name-complex="Thorndale;Times New Roman"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style:font-size-complex="12pt" style:language-asian="zh" style:country-asian="CN" fo:hyphenate="false"/>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indent="0.4923in">
        <style:tab-stops>
          <style:tab-stop style:type="center" style:position="3.5062in"/>
        </style:tab-stops>
      </style:paragraph-properties>
      <style:text-properties fo:color="#000000" fo:font-size="11pt" style:font-size-asian="11pt" style:font-size-complex="11pt" style:language-asian="zh" style:country-asian="CN" fo:hyphenate="false"/>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1pt" style:font-size-asian="11pt" style:font-size-complex="11pt" style:language-asian="zh" style:country-asian="CN" fo:hyphenate="false"/>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center" fo:text-indent="-0.5875in">
        <style:tab-stops>
          <style:tab-stop style:type="center" style:position="3.5062in"/>
        </style:tab-stops>
      </style:paragraph-properties>
      <style:text-properties fo:color="#000000" fo:font-size="11pt" style:font-size-asian="11pt" style:font-size-complex="11pt" style:language-asian="zh" style:country-asian="CN" fo:hyphenate="false"/>
    </style:style>
    <style:style style:name="P526" style:parent-style-name="Normal" style:family="paragraph">
      <style:text-properties fo:font-size="5pt" style:font-size-asian="5pt" style:font-size-complex="5pt"/>
    </style:style>
    <style:style style:name="P527"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528" style:parent-style-name="DefaultParagraphFont" style:family="text">
      <style:text-properties fo:color="#000000" fo:font-size="11pt" style:font-size-asian="11pt" style:font-size-complex="11pt" style:language-asian="zh" style:country-asian="CN"/>
    </style:style>
    <style:style style:name="T529" style:parent-style-name="DefaultParagraphFont" style:family="text">
      <style:text-properties fo:color="#000000" fo:font-size="11pt" style:font-size-asian="11pt" style:font-size-complex="11pt" style:language-asian="zh" style:country-asian="CN"/>
    </style:style>
    <style:style style:name="T530" style:parent-style-name="DefaultParagraphFont" style:family="text">
      <style:text-properties fo:color="#000000" fo:font-size="11pt" style:font-size-asian="11pt" style:font-size-complex="11pt" style:language-asian="zh" style:country-asian="CN"/>
    </style:style>
    <style:style style:name="T531" style:parent-style-name="DefaultParagraphFont" style:family="text">
      <style:text-properties fo:color="#000000" fo:font-size="11pt" style:font-size-asian="11pt" style:font-size-complex="11pt" style:language-asian="zh" style:country-asian="CN"/>
    </style:style>
    <style:style style:name="T532" style:parent-style-name="DefaultParagraphFont" style:family="text">
      <style:text-properties fo:color="#000000" fo:font-size="11pt" style:font-size-asian="11pt" style:font-size-complex="11pt" style:language-asian="zh" style:country-asian="CN"/>
    </style:style>
    <style:style style:name="T533" style:parent-style-name="DefaultParagraphFont" style:family="text">
      <style:text-properties fo:color="#000000" fo:font-size="11pt" style:font-size-asian="11pt" style:font-size-complex="11pt" style:language-asian="zh" style:country-asian="CN"/>
    </style:style>
    <style:style style:name="T534" style:parent-style-name="DefaultParagraphFont" style:family="text">
      <style:text-properties fo:color="#000000" fo:font-size="11pt" style:font-size-asian="11pt" style:font-size-complex="11pt" style:language-asian="zh" style:country-asian="CN"/>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1pt" style:font-size-asian="11pt" style:font-size-complex="11pt" style:language-asian="zh" style:country-asian="CN" fo:hyphenate="false"/>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indent="0.2958in">
        <style:tab-stops>
          <style:tab-stop style:type="center" style:position="3.5062in"/>
        </style:tab-stops>
      </style:paragraph-properties>
      <style:text-properties fo:hyphenate="false"/>
    </style:style>
    <style:style style:name="T539" style:parent-style-name="DefaultParagraphFont" style:family="text">
      <style:text-properties fo:color="#000000" fo:font-size="11pt" style:font-size-asian="11pt" style:font-size-complex="11pt" style:language-asian="zh" style:country-asian="CN"/>
    </style:style>
    <style:style style:name="T540" style:parent-style-name="DefaultParagraphFont" style:family="text">
      <style:text-properties fo:color="#000000" fo:font-size="11pt" style:font-size-asian="11pt" style:font-size-complex="11pt" style:language-asian="zh" style:country-asian="CN"/>
    </style:style>
    <style:style style:name="T541" style:parent-style-name="DefaultParagraphFont" style:family="text">
      <style:text-properties fo:color="#000000" fo:font-size="11pt" style:font-size-asian="11pt" style:font-size-complex="11pt" style:language-asian="zh" style:country-asian="CN"/>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1pt" style:font-size-asian="11pt" style:font-size-complex="11pt" style:language-asian="zh" style:country-asian="CN"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text-indent="0.3562in">
        <style:tab-stops>
          <style:tab-stop style:type="left" style:position="0.5909in"/>
          <style:tab-stop style:type="center" style:position="3.5062in"/>
        </style:tab-stops>
      </style:paragraph-properties>
      <style:text-properties fo:hyphenate="false"/>
    </style:style>
    <style:style style:name="T546" style:parent-style-name="DefaultParagraphFont" style:family="text">
      <style:text-properties fo:color="#000000" fo:font-size="11pt" style:font-size-asian="11pt" style:font-size-complex="11pt" style:language-asian="zh" style:country-asian="CN"/>
    </style:style>
    <style:style style:name="T547" style:parent-style-name="DefaultParagraphFont" style:family="text">
      <style:text-properties fo:color="#000000" fo:font-size="11pt" style:font-size-asian="11pt" style:font-size-complex="11pt" style:language-asian="zh" style:country-asian="CN"/>
    </style:style>
    <style:style style:name="T548" style:parent-style-name="DefaultParagraphFont" style:family="text">
      <style:text-properties fo:color="#000000" fo:font-size="11pt" style:font-size-asian="11pt" style:font-size-complex="11pt" style:language-asian="zh" style:country-asian="CN"/>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style:tab-stops>
          <style:tab-stop style:type="left" style:position="0in"/>
          <style:tab-stop style:type="left" style:position="0.0986in"/>
          <style:tab-stop style:type="left" style:position="0.5909in"/>
          <style:tab-stop style:type="left" style:position="3.4458in"/>
          <style:tab-stop style:type="center" style:position="3.5062in"/>
        </style:tab-stops>
      </style:paragraph-properties>
      <style:text-properties fo:hyphenate="false"/>
    </style:style>
    <style:style style:name="T551" style:parent-style-name="DefaultParagraphFont" style:family="text">
      <style:text-properties fo:color="#000000" fo:font-size="11pt" style:font-size-asian="11pt" style:font-size-complex="11pt" style:language-asian="zh" style:country-asian="CN"/>
    </style:style>
    <style:style style:name="T552" style:parent-style-name="DefaultParagraphFont" style:family="text">
      <style:text-properties fo:color="#000000" fo:font-size="11pt" style:font-size-asian="11pt" style:font-size-complex="11pt" style:language-asian="zh" style:country-asian="CN"/>
    </style:style>
    <style:style style:name="T553" style:parent-style-name="DefaultParagraphFont" style:family="text">
      <style:text-properties fo:color="#000000" fo:font-size="11pt" style:font-size-asian="11pt" style:font-size-complex="11pt" style:language-asian="zh" style:country-asian="CN"/>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text-indent="0.5909in">
        <style:tab-stops>
          <style:tab-stop style:type="center" style:position="3.5062in"/>
        </style:tab-stops>
      </style:paragraph-properties>
      <style:text-properties fo:color="#000000" fo:font-size="11pt" style:font-size-asian="11pt" style:font-size-complex="11pt" style:language-asian="zh" style:country-asian="CN" fo:hyphenate="false"/>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1pt" style:font-size-asian="11pt" style:font-size-complex="11pt" style:language-asian="zh" style:country-asian="CN" fo:hyphenate="false"/>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fo:text-indent="0.7097in">
        <style:tab-stops>
          <style:tab-stop style:type="left" style:position="0.5909in"/>
          <style:tab-stop style:type="center" style:position="3.5062in"/>
        </style:tab-stops>
      </style:paragraph-properties>
      <style:text-properties fo:hyphenate="false"/>
    </style:style>
    <style:style style:name="T560" style:parent-style-name="DefaultParagraphFont" style:family="text">
      <style:text-properties fo:color="#000000" fo:font-size="11pt" style:font-size-asian="11pt" style:font-size-complex="11pt" style:language-asian="zh" style:country-asian="CN"/>
    </style:style>
    <style:style style:name="T561" style:parent-style-name="DefaultParagraphFont" style:family="text">
      <style:text-properties fo:color="#000000" fo:font-size="11pt" style:font-size-asian="11pt" style:font-size-complex="11pt" style:language-asian="zh" style:country-asian="CN"/>
    </style:style>
    <style:style style:name="T562" style:parent-style-name="DefaultParagraphFont" style:family="text">
      <style:text-properties fo:color="#000000" fo:font-size="11pt" style:font-size-asian="11pt" style:font-size-complex="11pt" style:language-asian="zh" style:country-asian="CN"/>
    </style:style>
    <style:style style:name="P5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MIESTO SAVIVALDYBĖS VALDOMŲ BENDROVIŲ ATLYGIO UŽ STEBĖTOJŲ TARYBOS NARIO VEIKLĄ NUSTATYMO TVARKOS PATVIRTINIMO</text:p>
      <text:p text:style-name="P16"/>
      <text:p text:style-name="P17">2019 m. kovo 20 d. Nr. A-202</text:p>
      <text:p text:style-name="P18">Panevėžys</text:p>
      <text:p text:style-name="P19"/>
      <text:p text:style-name="P20"/>
      <text:p text:style-name="P21"><text:span text:style-name="T22">Vadovaudamasis</text:span><text:span text:style-name="T23"><text:s/></text:span><text:span text:style-name="T24">Lietuvos Respublikos vietos savivaldos įstatymo 29 straipsnio 8 dalies 2 punktu,<text:s/></text:span><text:span text:style-name="T25">Savivaldybių turtinių ir neturtinių teisių įgyvendinimo akcinėse bendrovėse ir uždarosiose akcinėse bendrovėse</text:span><text:span text:style-name="T26"><text:s/>taisyklių, patvirtintų Lietuvos Respublikos Vyriausybės 2007 m. birželio 6 d. nutarimu Nr. 567, 2.1 papunkčiu, Lietuvos Respublikos Vyriausybės 2018 m. kovo 28 d. nutarimo Nr. 313 „Dėl Lietuvos Respublikos Vyriausybės 2017 m. birželio 6 d. nutarimo Nr. 567 „Dėl savivaldybių turtinių ir neturtinių teisių įgyvendinimo akcinėse bendrovėse ir uždarosiose akcinėse bendrovėse“ pakeitimo“ 3 punktu, 3.2 papunkčiu:</text:span></text:p>
      <text:p text:style-name="P27"><text:span text:style-name="T28">1</text:span><text:span text:style-name="T29">.</text:span><text:span text:style-name="T30"><text:tab/></text:span><text:span text:style-name="T31">T v i r t i n u Panevėžio miesto savivaldybės<text:s/></text:span><text:span text:style-name="T32">valdomų bendrovių atlygio už stebėtojų tarybos nario veiklą nustatymo tvarką (toliau – Tvarka) (pridedama).</text:span></text:p>
      <text:p text:style-name="P33"><text:span text:style-name="T34">2</text:span><text:span text:style-name="T35">.</text:span><text:span text:style-name="T36"><text:tab/></text:span><text:span text:style-name="T37">R e k o m e n d u o j u Panevėžio miesto savivaldybės valdomoms bendrovėms<text:s/></text:span><text:span text:style-name="T38">vadovautis 1 punktu patvirtinta Tvarka.</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 text:c="3"/></text:span><text:span text:style-name="T47"><text:tab/><text:s text:c="3"/>Rimantas Pauža</text:span></text:p>
      <text:soft-page-break/>
      <text:p text:style-name="P48">PATVIRTINTA</text:p>
      <text:p text:style-name="P55">Panevėžio miesto savivaldybės</text:p>
      <text:p text:style-name="P56">administracijos direktoriaus<text:s/></text:p>
      <text:p text:style-name="P57">2019 m. kovo 20 d. įsakymu Nr. A-202</text:p>
      <text:p text:style-name="P58"/>
      <text:p text:style-name="P59"/>
      <text:p text:style-name="P60"><text:span text:style-name="T61">PANEVĖŽIO MIESTO SAVIVALDYBĖS VALDOMŲ BENDROVIŲ ATLYGIO UŽ STEBĖTOJŲ TARYBOS NARIO VEIKLĄ NUSTATYMO TVARKA</text:span></text:p>
      <text:p text:style-name="P62"/>
      <text:p text:style-name="P63"><text:span text:style-name="T64">I</text:span><text:span text:style-name="T65"><text:s/>SKYRIUS</text:span></text:p>
      <text:p text:style-name="P66">BENDROJI DALIS</text:p>
      <text:p text:style-name="P67"/>
      <text:p text:style-name="P68"><text:span text:style-name="T69">1</text:span><text:span text:style-name="T70">. Panevėžio miesto savivaldybės valdomų bendrovių (toliau – Bendrovės) atlygio už stebėtojų tarybos nario veiklą nustatymo tvarka (toliau – Tvarka) nustato atlygio už Bendrovės stebėtojų tarybos (toliau – Stebėtojų taryba) nario veiklą mokėjimo sąlygas, dydį ir išmokėjimo tvarką.</text:span></text:p>
      <text:p text:style-name="P71"><text:span text:style-name="T72">2</text:span><text:span text:style-name="T73">. Ši Tvarka taikoma visiems Stebėtojų tarybos nariams, išrinktiems vadovaujantis Panevėžio miesto savivaldybės tarybos 2017 m. gruodžio 21 d. sprendimu Nr. 1-414 „Dėl Panevėžio miesto savivaldybės kontroliuojamų bendrovių kolegialių priežiūros ir valdymo organų atrankos tvarkos aprašo patvirtinimo“.</text:span></text:p>
      <text:p text:style-name="P74"><text:span text:style-name="T75">3</text:span><text:span text:style-name="T76">. Atlygis Stebėtojų tarybos nariui mokamas šios Tvarkos ir tarp Bendrovės ir Stebėtojų tarybos nario sudaromos Stebėtojų tarybos nario veiklos sutarties pagrindu (priedas).</text:span></text:p>
      <text:p text:style-name="P77"><text:span text:style-name="T78">4</text:span><text:span text:style-name="T79">. Atlygis Stebėtojų tarybos nariams yra mokamas už jų veiklą Stebėtojų taryboje (pasirengimą Stebėtojų tarybos posėdžiams, dalyvavimą juose, priimant sprendimus Stebėtojų tarybos posėdžių klausimais, teikiamus argumentuotus siūlymus, konsultacijas dėl Bendrovės veiklos strategijos, tikslų įgyvendinimo ir kitais klausimais, siekiant ekonominės naudos Bendrovei suteikimo ir kt.).</text:span></text:p>
      <text:p text:style-name="P80"><text:span text:style-name="T81">5</text:span><text:span text:style-name="T82">. Stebėtojų tarybos nariams skiriamas atlygis turi skatinti Stebėtojų tarybos narius siekti Bendrovės veiklos strategijoje nustatytų tikslų.</text:span></text:p>
      <text:p text:style-name="P83"><text:span text:style-name="T84">6</text:span><text:span text:style-name="T85">. Stebėtojų tarybos nariui atsistatydinus, jį atšaukus ar dėl kitų priežasčių nustojus eiti pareigas jokios išeitinės kompensacijos nėra mokamos.</text:span></text:p>
      <text:p text:style-name="P86"/>
      <text:p text:style-name="P87"><text:span text:style-name="T88">II</text:span><text:span text:style-name="T89"><text:s/>SKYRIUS</text:span></text:p>
      <text:p text:style-name="P90"><text:span text:style-name="T91">ATLYGIO DYDŽIO NUSTATYMAS</text:span></text:p>
      <text:p text:style-name="P92"/>
      <text:p text:style-name="P93"><text:span text:style-name="T94">7</text:span><text:span text:style-name="T95">. Stebėtojų tarybos nario atlygis nustatomas visuotinio akcininkų susirinkimo sprendimu.</text:span></text:p>
      <text:p text:style-name="P96"><text:span text:style-name="T97">8</text:span><text:span text:style-name="T98">.</text:span><text:span text:style-name="T99"><text:s/></text:span><text:span text:style-name="T100">Stebėtojų tarybos nario</text:span><text:span text:style-name="T101"><text:s/></text:span><text:span text:style-name="T102">ketvirtinis atlygis negali būti didesnis kaip 1/4 Bendrovės vadovo vidutinio ketvirtinio darbo užmokesčio, o Stebėtojų tarybos pirmininko – 1/3 tokio atlygio dydžio. Nustatant atlygio dydį rekomenduojama atsižvelgti į Bendrovės praėjusių finansinių metų pardavimų ir (ar) paslaugų apimtis, vidutinį darbuotojų skaičių, valdomą turtą.</text:span></text:p>
      <text:p text:style-name="P103"><text:span text:style-name="T104">9</text:span><text:span text:style-name="T105">. Jei per ketvirtį<text:s/></text:span><text:span text:style-name="T106">Stebėtojų tarybos<text:s/></text:span><text:span text:style-name="T107">posėdžiai nebuvo organizuojami,<text:s/></text:span><text:span text:style-name="T108">Stebėtojų tarybos<text:s/></text:span><text:span text:style-name="T109">nario atlygis nėra mokamas.</text:span></text:p>
      <text:p text:style-name="P110"><text:span text:style-name="T111">10</text:span><text:span text:style-name="T112">. Jei<text:s/></text:span><text:span text:style-name="T113">Stebėtojų tarybos<text:s/></text:span><text:span text:style-name="T114">narys neatvyksta į<text:s/></text:span><text:span text:style-name="T115">Stebėtojų tarybos<text:s/></text:span><text:span text:style-name="T116">posėdį ir (arba) nebalsuoja posėdyje svarstomais klausimais, išskyrus atvejus, kai pagal taikytinus teisės aktus jam balsuoti draudžiama, atlygis jam mažinamas ta dalimi, kurią šis posėdis sudaro tą ketvirtį vykusių<text:s/></text:span><text:span text:style-name="T117">Stebėtojų tarybos<text:s/></text:span><text:span text:style-name="T118">posėdžių skaičiaus.</text:span></text:p>
      <text:p text:style-name="P119"><text:span text:style-name="T120">11</text:span><text:span text:style-name="T121">. Atlygis<text:s/></text:span><text:span text:style-name="T122">Stebėtojų tarybos<text:s/></text:span><text:span text:style-name="T123">nariui nėra mokamas, jei<text:s/></text:span><text:span text:style-name="T124">Stebėtojų tarybos<text:s/></text:span><text:span text:style-name="T125">narys yra pateikęs prašymą raštu jam šio atlygio nemokėti.</text:span></text:p>
      <text:p text:style-name="P126"><text:span text:style-name="T127">12</text:span><text:span text:style-name="T128">. Konkretų<text:s/></text:span><text:span text:style-name="T129">Stebėtojų tarybos<text:s/></text:span><text:span text:style-name="T130">nariui mokėtino atlygio dydį už ketvirtį pagal<text:s/></text:span><text:span text:style-name="T131">Stebėtojų tarybos<text:s/></text:span><text:span text:style-name="T132">posėdžio protokoluose pateiktus duomenis nustato Bendrovės vadovas.</text:span></text:p>
      <text:p text:style-name="P133"/>
      <text:p text:style-name="P134"><text:span text:style-name="T135">III</text:span><text:span text:style-name="T136"><text:s/>SKYRIUS</text:span></text:p>
      <text:p text:style-name="P137"><text:span text:style-name="T138">ATLYGIO IŠMOKĖJIMAS</text:span></text:p>
      <text:p text:style-name="P139"/>
      <text:p text:style-name="P140"><text:span text:style-name="T141">13</text:span><text:span text:style-name="T142">. Atlygis<text:s/></text:span><text:span text:style-name="T143">Stebėtojų tarybos<text:s/></text:span><text:span text:style-name="T144">nariui išmokamas per 15</text:span><text:span text:style-name="T145"><text:s/></text:span><text:span text:style-name="T146">kalendorinių dienų nuo ketvirčio pabaigos.</text:span></text:p>
      <text:p text:style-name="P147"><text:span text:style-name="T148">14</text:span><text:span text:style-name="T149">. Atlygis<text:s/></text:span><text:span text:style-name="T150">Stebėtojų tarybos</text:span><text:span text:style-name="T151"><text:s/>nariui pervedamas į<text:s/></text:span><text:span text:style-name="T152">Stebėtojų tarybos</text:span><text:span text:style-name="T153"><text:s/>nario nurodytą banko sąskaitą.<text:s/></text:span><text:span text:style-name="T154">Stebėtojų tarybos<text:s/></text:span><text:span text:style-name="T155">nariams, kurie yra valstybės tarnautojai, Savivaldybės darbuotojai,</text:span><text:span text:style-name="T156"><text:s/></text:span><text:span text:style-name="T157">mokėtinas atlygis pervedamas į savivaldybės biudžetą.</text:span></text:p>
      <text:p text:style-name="P158"><text:span text:style-name="T159">15</text:span><text:span text:style-name="T160">.<text:s/></text:span><text:span text:style-name="T161">Stebėtojų tarybos nario veiklos sutartyje nurodoma atlygio suma<text:s/></text:span><text:span text:style-name="T162">neatskaičius mokesčių ir kitų privalomų mokėjimų. Bendrovė iš pagal šią<text:s/></text:span><text:span text:style-name="T163">Stebėtojų tarybos nario veiklos sutartį</text:span><text:span text:style-name="T164"><text:s/>mokėtinų sumų atskaito taikomus mokesčius ir perveda grynąsias sumas į banko sąskaitą, kurią<text:s/></text:span><text:span text:style-name="T165">Stebėtojų tarybos<text:s/></text:span><text:span text:style-name="T166">narys nurodo raštu, arba į savivaldybės sąskaitą, jei<text:s/></text:span><text:span text:style-name="T167">Stebėtojų tarybos<text:s/></text:span><text:span text:style-name="T168">narys yra valstybės tarnautoja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6</text:span><text:span text:style-name="T178">. Bendrovės vadovas atsako už savalaikio atlygio išmokėjimą Stebėtojų tarybos nariams.</text:span></text:p>
      <text:p text:style-name="P179"><text:span text:style-name="T180">17</text:span><text:span text:style-name="T181">. Tvarka yra nustatoma (tvirtinama) ir keičiama Bendrovės visuotinio akcininkų susirinkimo sprendimu.</text:span></text:p>
      <text:p text:style-name="P182"><text:span text:style-name="T183">18</text:span><text:span text:style-name="T184">. Informacija apie Stebėtojų tarybos nariui išmokėto atlygio dydį skelbiama Bendrovės interneto svetainėje.</text:span></text:p>
      <text:p text:style-name="P185"><text:span text:style-name="T186">______________</text:span></text:p>
      <text:soft-page-break/>
      <text:p text:style-name="P187">Panevėžio miesto savivaldybės valdomų bendrovių atlygio už stebėtojų tarybos nario veiklą nustatymo tvarkos</text:p>
      <text:p text:style-name="P194">priedas</text:p>
      <text:p text:style-name="P195"/>
      <text:p text:style-name="P196"><text:span text:style-name="T197">SAVIVALDYBĖS VALDOMOS BENDROVĖS STEBĖTOJŲ TARYBOS NARIO VEIKLOS SUTARTIS</text:span></text:p>
      <text:p text:style-name="P198"/>
      <text:p text:style-name="P199"><text:span text:style-name="T200">20 <text:s text:c="3"/>m. _________________d.</text:span></text:p>
      <text:p text:style-name="P201"/>
      <text:p text:style-name="P202">Šią Stebėtojų tarybos nario veiklos sutartį (toliau – Sutartis) sudarė ___________________ (toliau ‒ Bendrovė), atstovaujama ____________________________________________________<text:s/></text:p>
      <text:p text:style-name="P203"><text:span text:style-name="T204">ir<text:s/></text:span><text:span text:style-name="T205">_________________________________,<text:s/></text:span><text:span text:style-name="T206">asmens kodas _____________________, gyvenantis _______________________________________________________ (toliau – Stebėtojų tarybos narys), toliau kartu vadinami Šalimis, o kiekvienas atskirai – Šalimi,</text:span></text:p>
      <text:p text:style-name="P207"/>
      <text:p text:style-name="P208"><text:span text:style-name="T209">ATSIŽVELGIANT Į TAI, KAD:</text:span></text:p>
      <text:p text:style-name="P210"><text:span text:style-name="T211">(A)<text:s/></text:span><text:span text:style-name="T212">Stebėtojų tarybos</text:span><text:span text:style-name="T213"><text:s/>narys 201_ m. .................. d. Bendrovės akcininkų susirinkimo sprendimu buvo išrinktas Bendrovės<text:s/></text:span><text:span text:style-name="T214">Stebėtojų tarybos</text:span><text:span text:style-name="T215"><text:s/>nariu;</text:span></text:p>
      <text:p text:style-name="P216"><text:span text:style-name="T217">(B) Bendrovė ir<text:s/></text:span><text:span text:style-name="T218">Stebėtojų tarybos</text:span><text:span text:style-name="T219"><text:s/>narys siekia Sutartimi įtvirtinti<text:s/></text:span><text:span text:style-name="T220">Stebėtojų tarybos</text:span><text:span text:style-name="T221"><text:s/>nario veiklos principus, nustatyti<text:s/></text:span><text:span text:style-name="T222">Stebėtojų tarybos</text:span><text:span text:style-name="T223"><text:s/>nario teises, pareigas ir atsakomybę už veiklą Bendrovės<text:s/></text:span><text:span text:style-name="T224">Stebėtojų tarybos</text:span><text:span text:style-name="T225"><text:s/>ir<text:s/></text:span><text:span text:style-name="T226">Stebėtojų tarybos</text:span><text:span text:style-name="T227"><text:s/>nario atlygį, sudaro šią Sutartį ir susitaria dėl jos sąlygų:</text:span></text:p>
      <text:p text:style-name="P228"/>
      <text:p text:style-name="P229"><text:span text:style-name="T230">1</text:span><text:span text:style-name="T231">.</text:span><text:span text:style-name="T232"><text:tab/></text:span><text:span text:style-name="T233">SUTARTIES DALYKAS IR TERMINAS</text:span></text:p>
      <text:p text:style-name="P234"/>
      <text:p text:style-name="P235"><text:span text:style-name="T236">1.1</text:span><text:span text:style-name="T237">. Šalys susitaria, kad Stebėtojų tarybos narys vykdys Bendrovės Stebėtojų tarybos nario pareigas vadovaudamasis Lietuvos Respublikos įstatymų, Bendrovės įstatų ir šios Sutarties reikalavimais. Stebėtojų tarybos narys įsipareigoja laikytis Bendrovės Stebėtojų tarybos darbo reglamento ir Bendrovės politikos.</text:span></text:p>
      <text:p text:style-name="P238"><text:span text:style-name="T239">1.2</text:span><text:span text:style-name="T240">. Šiai Sutarčiai nėra taikomas Lietuvos Respublikos darbo kodeksas ir kiti darbo santykius reglamentuojantys įstatymai, aktai ar taisyklės.</text:span></text:p>
      <text:p text:style-name="P241"><text:span text:style-name="T242">1.3</text:span><text:span text:style-name="T243">. Šios Sutarties terminas priklauso ir yra susijęs su laikotarpiu, kuriuo Stebėtojų tarybos narys eina Bendrovės Stebėtojų tarybos nario pareigas (Stebėtojų tarybos kadencija ‒ __________m.)</text:span></text:p>
      <text:p text:style-name="P244"/>
      <text:p text:style-name="P245"><text:span text:style-name="T246">2</text:span><text:span text:style-name="T247">. ATLYGIS IR SUSIJĘ KLAUSIMAI</text:span></text:p>
      <text:p text:style-name="P248"/>
      <text:p text:style-name="P249"><text:span text:style-name="T250">2.1</text:span><text:span text:style-name="T251">. Bendrovė įsipareigoja mokėti Stebėtojų tarybos nariui _________________________ (__________________________) Eur (bruto) per ketvirtį atlygį už Bendrovės Stebėtojų tarybos nario pareigų vykdymą.</text:span></text:p>
      <text:p text:style-name="P252"><text:span text:style-name="T253">2.2</text:span><text:span text:style-name="T254">. Šios Sutarties 2.1 papunktyje suma nurodyta neatskaičius mokesčių ir kitų privalomų<text:s/></text:span></text:p>
      <text:p text:style-name="P255">mokėjimų. Bendrovė iš pagal šią Sutartį mokėtinų sumų atskaito taikomus mokesčius ir perveda grynąsias sumas į banko sąskaitą, kurią Stebėtojų tarybos narys nurodo raštu, arba į Savivaldybės sąskaitą, jei Stebėtojų tarybos narys yra valstybės tarnautojas. Mokėjimai už kiekvieną konkretų ketvirtį mokami Stebėtojų tarybos nariui iki kito mėnesio 15-os dienos.</text:p>
      <text:p text:style-name="Normal"/>
      <text:p text:style-name="P256"><text:span text:style-name="T257">3</text:span><text:span text:style-name="T258">. STEBĖTOJŲ TARYBOS NARIO ATSAKOMYBĖ, TEISĖS IR PAREIGOS</text:span></text:p>
      <text:p text:style-name="P259"/>
      <text:p text:style-name="P260"><text:span text:style-name="T261">3.1</text:span><text:span text:style-name="T262">. Stebėtojų tarybos narys savo pareigas pagal šią Sutartį įprastai vykdo Bendrovės patalpose. Tačiau, atsižvelgiant į Bendrovės komercinius poreikius, arba, jei tai yra būtina Stebėtojų<text:s/></text:span><text:soft-page-break/><text:span text:style-name="T263">tarybos nario pareigoms atlikti, Stebėtojų tarybos narys vykdo savo pareigas kitose vietose, įskaitant ir komandiruotes į užsienį. Stebėtojų tarybos narys privalo vykdyti savo pareigas pats ir jokiais atvejais negali perleisti ar pavesti kitiems asmenims atlikti visų ar dalies savo funkcijų.</text:span></text:p>
      <text:p text:style-name="P264"><text:span text:style-name="T265">3.2</text:span><text:span text:style-name="T266">. Stebėtojų tarybos narys, be kita ko, privalo:</text:span></text:p>
      <text:p text:style-name="P267"><text:span text:style-name="T268">3.2.1</text:span><text:span text:style-name="T269">. dalyvauti Stebėtojų tarybos posėdžiuose, išskyrus atvejus, kai to neįmanoma padaryti dėl objektyvių priežasčių, ir balsuoti juose svarstomais klausimais. Negalėdamas dalyvauti posėdyje, Stebėtojų tarybos narys privalo iš anksto informuoti Stebėtojų tarybos sekretorių;</text:span></text:p>
      <text:p text:style-name="P270"><text:span text:style-name="T271">3.2.2</text:span><text:span text:style-name="T272">. atvykti į posėdžius susipažinęs su posėdžio darbotvarke ir visa jam pateikta su nagrinėjamais klausimais susijusia informacija ir dokumentais. Stebėtojų tarybos narys privalo aktyviai dalyvauti svarstant posėdžio darbotvarkėje numatytus klausimus, raštu ar žodžiu išdėstyti savo poziciją visais aptariamais klausimais ir teikti argumentuotus pasiūlymus dėl svarstomų klausimų sprendimo;</text:span></text:p>
      <text:p text:style-name="P273"><text:span text:style-name="T274">3.2.3</text:span><text:span text:style-name="T275">. Bendrovės akcininkui pareikalavus parengti ir pateikti Stebėtojų tarybos nario veiklos ataskaitą už praėjusius kalendorinius metus;</text:span></text:p>
      <text:p text:style-name="P276"><text:span text:style-name="T277">3.2.4</text:span><text:span text:style-name="T278">. užtikrinti, kad Bendrovės Stebėtojų tarybos priimami sprendimai atitiktų galiojančius įstatymus;</text:span></text:p>
      <text:p text:style-name="P279"><text:span text:style-name="T280">3.2.5</text:span><text:span text:style-name="T281">. laiku informuoti Bendrovę apie informacijos, susijusios su išsilavinimu, pavarde, deklaruojama ir (arba) faktine gyvenamąja vieta, pakeitimus;</text:span></text:p>
      <text:p text:style-name="P282"><text:span text:style-name="T283"><text:tab/></text:span><text:span text:style-name="T284">3.2.6</text:span><text:span text:style-name="T285">. atsiradus aplinkybėms, dėl kurių galėtų kilti<text:s/></text:span><text:span text:style-name="T286">Stebėtojų tarybos</text:span><text:span text:style-name="T287"><text:s/>nario ir Bendrovės interesų konfliktas,<text:s/></text:span><text:span text:style-name="T288">Stebėtojų tarybos</text:span><text:span text:style-name="T289"><text:s/>narys apie jas privalo nedelsiant raštu informuoti Bendrovės<text:s/></text:span><text:span text:style-name="T290">Stebėtojų tarybą</text:span><text:span text:style-name="T291"><text:s/>ir Bendrovės akcininką;</text:span></text:p>
      <text:p text:style-name="P292"><text:span text:style-name="T293"><text:tab/></text:span><text:span text:style-name="T294">3.2.7</text:span><text:span text:style-name="T295">. vadovautis aukščiausiais moralės standartais ir veikti vadovaujantis Bendrovės interesais, visais įmanomais būdais vengti viešųjų ir privačių interesų konflikto. Kilus konfliktui tarp Bendrovės ir privačių<text:s/></text:span><text:span text:style-name="T296">Stebėtojų tarybos</text:span><text:span text:style-name="T297"><text:s/>nario interesų,<text:s/></text:span><text:span text:style-name="T298">Stebėtojų tarybos</text:span><text:span text:style-name="T299"><text:s/>narys konkrečioje situacijoje įsipareigoja veikti vadovaudamasis išimtinai Bendrovės interesais, taip pat privalo nedelsdamas informuoti apie tai kitus<text:s/></text:span><text:span text:style-name="T300">Stebėtojų tarybos</text:span><text:span text:style-name="T301"><text:s/>narius;</text:span></text:p>
      <text:p text:style-name="P302"><text:span text:style-name="T303"><text:tab/></text:span><text:span text:style-name="T304">3.2.8</text:span><text:span text:style-name="T305">. vadovautis sąžiningumo principu, atsižvelgti į teisėtus Bendrovės interesus ir būti lojalus Bendrovei;</text:span></text:p>
      <text:p text:style-name="P306"><text:span text:style-name="T307"><text:tab/></text:span><text:span text:style-name="T308">3.2.9</text:span><text:span text:style-name="T309">. nedelsiant informuoti Bendrovės<text:s/></text:span><text:span text:style-name="T310">Stebėtojų tarybos</text:span><text:span text:style-name="T311"><text:s/>narius apie bet kokias išskirtines ar kitas svarbias aplinkybes, kurias jis sužinojo ir kurios gali neigiamai paveikti Bendrovę, jos veiklą, turtą ar darbuotojus;</text:span></text:p>
      <text:p text:style-name="P312"><text:span text:style-name="T313"><text:tab/></text:span><text:span text:style-name="T314">3.2.10</text:span><text:span text:style-name="T315">. nereikšti pretenzijų į<text:s/></text:span><text:span text:style-name="T316">Stebėtojų tarybos</text:span><text:span text:style-name="T317"><text:s/>nario veiklos metu sukurtus intelektinės veiklos rezultatus ir su jais susijusius objektus, įskaitant autorių teisių objektus, prekių, paslaugų ženklus, pramoninį dizainą ir kitus. Šalys susitaria, kad viskas tampa Bendrovės nuosavybe ir už juos<text:s/></text:span><text:span text:style-name="T318">Stebėtojų tarybos</text:span><text:span text:style-name="T319"><text:s/>nariui papildomai neatlyginama;</text:span></text:p>
      <text:p text:style-name="P320"><text:span text:style-name="T321">3.2.11</text:span><text:span text:style-name="T322">. nedelsiant pranešti Bendrovės vadovui, jei<text:s/></text:span><text:span text:style-name="T323">Stebėtojų tarybos</text:span><text:span text:style-name="T324"><text:s/>nario atžvilgiu pradedamas ikiteisminis tyrimas, jam iškeliama baudžiamoji byla ar įgyjamas teistumas;</text:span></text:p>
      <text:p text:style-name="P325"><text:span text:style-name="T326">3.2.12</text:span><text:span text:style-name="T327">. nustojęs eiti<text:s/></text:span><text:span text:style-name="T328">Stebėtojų tarybos</text:span><text:span text:style-name="T329"><text:s/>nario pareigas ar atšauktas iš jų, privalo nedelsiant perduoti Bendrovei visus jo turimus veiklos vykdymo metu gautus ar sukurtus dokumentus (įskaitant, bet neapsiribojant, korespondenciją, pranešimus, projektus, sutartis, ataskaitas ir panašius dokumentus, taip pat kompiuterio diskus, atminties raktus ir korteles, kompiuterio programinę įrangą, kitas optiniu ar elektroniniu būdu nuskaitomas informacijos laikmenas), visus perduotus valdyti ir (ar) naudotis, susijusius su jo veikla Bendrovės<text:s/></text:span><text:span text:style-name="T330">Stebėtojų taryboje,</text:span><text:span text:style-name="T331"><text:s/>slaptažodžius, raktus, taip pat visą jo žinioje esantį Bendrovės turtą, kuris buvo suteiktas<text:s/></text:span><text:span text:style-name="T332">Stebėtojų tarybos</text:span><text:span text:style-name="T333"><text:s/>nariui šias pareigas pagal Sutartį vykdyti. Ši nuostata taip pat taikoma ir visų dokumentų ir informacijos kopijoms, egzemplioriams. Jei Bendrovės turtas buvo sugadintas būnant<text:s/></text:span><text:span text:style-name="T334">Stebėtojų tarybos</text:span><text:span text:style-name="T335"><text:s/>nario žinioje arba dėl<text:s/></text:span><text:span text:style-name="T336">Stebėtojų tarybos</text:span><text:span text:style-name="T337"><text:s/>nario kaltės,<text:s/></text:span><text:span text:style-name="T338">Stebėtojų tarybos</text:span><text:span text:style-name="T339"><text:s/>narys privalo nedelsiant kompensuoti žalą Bendrovei. Toks turto perdavimas vykdomas Šalims pasirašant priėmimo ir perdavimo aktą.</text:span></text:p>
      <text:p text:style-name="P340"><text:span text:style-name="T341">3.3</text:span><text:span text:style-name="T342">.</text:span><text:span text:style-name="T343"><text:s/>Stebėtojų tarybos</text:span><text:span text:style-name="T344"><text:s/>narys sutinka, kad Bendrovė tvarkytų jo asmens duomenis tokia apimtimi, kuri yra būtina šiai Sutarčiai vykdyti ir Bendrovės įpras</text:span><text:span text:style-name="T345">tai ūkinei veiklai užtikrinti.</text:span></text:p>
      <text:p text:style-name="P346"><text:span text:style-name="T347">3.4</text:span><text:span text:style-name="T348">.<text:s/></text:span><text:span text:style-name="T349">Stebėtojų tarybos</text:span><text:span text:style-name="T350"><text:s/>narys turi teisę:</text:span></text:p>
      <text:p text:style-name="P351"><text:span text:style-name="T352">3.4.1</text:span><text:span text:style-name="T353">. gauti visą informaciją, susijusią su<text:s/></text:span><text:span text:style-name="T354">Stebėtojų tarybos</text:span><text:span text:style-name="T355"><text:s/>nario veikla;</text:span></text:p>
      <text:p text:style-name="P356"><text:span text:style-name="T357"><text:tab/></text:span><text:span text:style-name="T358">3.4.2</text:span><text:span text:style-name="T359">. bet kuriuo metu savo nuožiūra atsistatydinti iš<text:s/></text:span><text:span text:style-name="T360">Stebėtojų tarybos</text:span><text:span text:style-name="T361"><text:s/>nario pareigų, ne vėliau kaip prieš 14 dienų pateikdamas išankstinį rašytinį pranešimą Bendrovei;</text:span></text:p>
      <text:p text:style-name="P362"><text:span text:style-name="T363">3.4.3</text:span><text:span text:style-name="T364">.<text:s/></text:span><text:span text:style-name="T365">Stebėtojų tarybos</text:span><text:span text:style-name="T366"><text:s/>narys taip pat turi kitas LR teisės aktuose nustatytas teises.</text:span></text:p>
      <text:p text:style-name="P367"><text:span text:style-name="T368">3.5</text:span><text:span text:style-name="T369">. Bendrovė įsipareigoja:</text:span></text:p>
      <text:p text:style-name="P370"><text:span text:style-name="T371"><text:tab/></text:span><text:span text:style-name="T372">3.5.1</text:span><text:span text:style-name="T373">. informuoti Juridinių asmenų registrą apie<text:s/></text:span><text:span text:style-name="T374">Stebėtojų tarybos</text:span><text:span text:style-name="T375"><text:s/>nario paskyrimą, atšaukimą arba atsistatydinimą iš Bendrovės<text:s/></text:span><text:span text:style-name="T376">Stebėtojų tarybos</text:span><text:span text:style-name="T377"><text:s/>arba apie<text:s/></text:span><text:span text:style-name="T378">Stebėtojų tarybos</text:span><text:span text:style-name="T379"><text:s/>nario kadencijos pabaigą;</text:span></text:p>
      <text:p text:style-name="P380"><text:span text:style-name="T381"><text:tab/></text:span><text:span text:style-name="T382">3.5.2</text:span><text:span text:style-name="T383">. suteikti<text:s/></text:span><text:span text:style-name="T384">Stebėtojų tarybos</text:span><text:span text:style-name="T385"><text:s/>nariui visą reikalingą informaciją ir darbo priemones, susijusias su jo vykdomomis pareigomis.</text:span></text:p>
      <text:p text:style-name="P386"/>
      <text:p text:style-name="P387"><text:span text:style-name="T388">4</text:span><text:span text:style-name="T389">. KONFIDENCIALUMO ĮSIPAREIGOJIMAS</text:span></text:p>
      <text:p text:style-name="P390"/>
      <text:p text:style-name="P391"><text:span text:style-name="T392"><text:tab/></text:span><text:span text:style-name="T393">4.1</text:span><text:span text:style-name="T394">.<text:s/></text:span><text:span text:style-name="T395">Stebėtojų tarybos</text:span><text:span text:style-name="T396"><text:s/>narys privalo išlaikyti bet kokios jo sužinotos ir su Bendrove susijusios informacijos konfidencialumą, privalo neatskleisti tokios informacijos kitiems asmenims ir nenaudoti jos savo asmeniniams interesams (arba trečiojo asmens naudai), išskyrus LR teisės aktuose numatytais atvejais. Tokia informacija (komercinė paslaptis) apima (tačiau tuo neapsiriboja): informaciją su žyma „konfidencialu“, „slapta“ ar panašius duomenis, taip pat informaciją, kurios konfidencialumą lemia jos turinys, ir bet kokią kitą informaciją, kuri pagrįstai turėtų būti laikoma konfidencialia ir (ar) yra įtraukta į informacijos, laikomos konfidencialia, sąrašą, patvirtintą Bendrovės<text:s/></text:span><text:span text:style-name="T397">Stebėtojų tarybos</text:span><text:span text:style-name="T398">; informaciją apie trečiuosius asmenis ar susijusi su trečiaisiais asmenimis, kurią<text:s/></text:span><text:span text:style-name="T399">Stebėtojų tarybos</text:span><text:span text:style-name="T400"><text:s/>narys sužinojo vykdydamas savo funkcijas ir pareigas.</text:span></text:p>
      <text:p text:style-name="P401"><text:span text:style-name="T402"><text:tab/></text:span><text:span text:style-name="T403">4.2</text:span><text:span text:style-name="T404">.<text:s/></text:span><text:span text:style-name="T405">Stebėtojų tarybos</text:span><text:span text:style-name="T406"><text:s/>narys savo pareigą saugoti konfidencialią Bendrovės informaciją patvirtina pasirašydamas konfidencialios informacijos saugojimo įsipareigojimą arba ant konfidencialios informacijos sąrašo.</text:span></text:p>
      <text:p text:style-name="P407"><text:span text:style-name="T408"><text:tab/></text:span><text:span text:style-name="T409">4.3</text:span><text:span text:style-name="T410">. Šioje Sutartyje numatytas konfidencialumo įsipareigojimas galioja nuo Sutarties įsigaliojimo dienos ir 3 metus po Sutarties nutraukimo.</text:span></text:p>
      <text:p text:style-name="P411"><text:span text:style-name="T412">4.4</text:span><text:span text:style-name="T413">. Už konfidencialios informacijos atskleidimą taikoma teisės aktuose numatyta atsakomybė.</text:span></text:p>
      <text:p text:style-name="P414"/>
      <text:p text:style-name="P415"><text:span text:style-name="T416">5</text:span><text:span text:style-name="T417">. KONKURAVIMO APRIBOJIMAI</text:span></text:p>
      <text:p text:style-name="P418"/>
      <text:p text:style-name="P419"><text:span text:style-name="T420">5.1</text:span><text:span text:style-name="T421">.<text:s/></text:span><text:span text:style-name="T422">Šalys susitaria, kad šios Sutarties galiojimo<text:s/></text:span><text:span text:style-name="T423">metu<text:s/></text:span><text:span text:style-name="T424">Stebėtojų tarybos</text:span><text:span text:style-name="T425"><text:s/>narys neturės<text:s/></text:span><text:span text:style-name="T426">teisės tiesiogiai ar netiesiogiai užsiimti jokia veikla, kuri gali konkuruoti su Bendrovės vykdoma veikla, įskaitant (tačiau tuo<text:s/></text:span><text:span text:style-name="T427">neapsiribojant) atvejus, kai (I)<text:s/></text:span><text:span text:style-name="T428">Stebėtojų tarybos</text:span><text:span text:style-name="T429"><text:s/>narys žinojo arba turėjo žinoti, kad tokia veikla yra<text:s/></text:span><text:span text:style-name="T430">konkuruojančio pobūdžio arba (II) yra priežasčių<text:s/></text:span><text:span text:style-name="T431">manyti, kad tokia Stebėtojų tarybos nario vykdoma<text:s/></text:span><text:span text:style-name="T432">veikla gali pakenkti Bendrovės interesams.<text:s/></text:span><text:span text:style-name="T433">Nekonkuravimo įsipareigojimas taikomas<text:s/></text:span><text:span text:style-name="T434">Lietuvos Respublikos teritorijai, taip pat kitoms<text:s/></text:span><text:span text:style-name="T435">šalims, kuriose Bendrovė, jos akcininkai,<text:s/></text:span><text:span text:style-name="T436">dukterinės bendrovės ar susijusios bendrovės,<text:s/></text:span><text:span text:style-name="T437">atstovybės ir (arba) filialai vykdo savo veiklą.</text:span></text:p>
      <text:p text:style-name="P438"><text:span text:style-name="T439">5.2</text:span><text:span text:style-name="T440">. Šioje dalyje Stebėtojų tarybos nariui numatyti privalomi apribojimai nėra taikomi tais atvejais, kai Stebėtojų tarybos narys privalo dalyvauti tokioje teismo, arbitražo ar panašioje byloje pagal įstatymus arba kai Stebėtojų tarybos narys gina savo pažeistas teises, kylančias remiantis šia Sutartimi.</text:span></text:p>
      <text:p text:style-name="P441"/>
      <text:p text:style-name="P442"><text:span text:style-name="T443">6</text:span><text:span text:style-name="T444">. ATSAKOMYBĖ</text:span></text:p>
      <text:p text:style-name="P445"/>
      <text:p text:style-name="P446"><text:span text:style-name="T447">6.1</text:span><text:span text:style-name="T448">.</text:span><text:span text:style-name="T449"><text:s/>Stebėtojų tarybos</text:span><text:span text:style-name="T450"><text:s/>narys įsipareigoja atlyginti Bendrovei atsiradusius nuostolius dėl netinkamo savo pareigų vykdymo ar šios Sutarties kitokio pažeidimo,</text:span><text:span text:style-name="T451"><text:s/></text:span><text:span text:style-name="T452">dėl<text:s/></text:span><text:span text:style-name="T453">Stebėtojų tarybos</text:span><text:span text:style-name="T454"><text:s/>nario tyčios ar didelio neatsargumo.</text:span></text:p>
      <text:p text:style-name="P455"><text:span text:style-name="T456">6.2</text:span><text:span text:style-name="T457">. Šalys stengsis išspręsti visus pagal šią Sutartį kylančius ginčus derybų</text:span><text:span text:style-name="T458"><text:s/>būdu. Jei nepavyks ginčo išspręsti derybų būdu, per 30 dienų bet koks ginčas, nesutarimas ar reikalavimas,<text:s/></text:span><text:soft-page-break/><text:span text:style-name="T459">susijęs su šia Sutartimi ar jos pažeidimu, nutraukimu ar negaliojimu, bus sprendžiamas Lietuvos Respublikos teismuose.</text:span></text:p>
      <text:p text:style-name="P460"/>
      <text:p text:style-name="P461"><text:span text:style-name="T462">7</text:span><text:span text:style-name="T463">. SUTARTIES GALIOJIMAS, PAKEITIMAS, NUTRAUKIMAS</text:span></text:p>
      <text:p text:style-name="P464"/>
      <text:p text:style-name="P465"><text:span text:style-name="T466"><text:tab/></text:span><text:span text:style-name="T467">7.1</text:span><text:span text:style-name="T468">. Sutartis įsigalioja nuo jos pasirašymo dienos (pasirašymo diena laikoma data, kai Sutartį pasirašo paskutinė Sutarties šalis).</text:span></text:p>
      <text:p text:style-name="P469"><text:span text:style-name="T470"><text:tab/></text:span><text:span text:style-name="T471">7.2</text:span><text:span text:style-name="T472">. Sutartis gali būti keičiama Šalių susitarimu arba kai to reikalauja galiojantys LR teisės aktai.</text:span><text:span text:style-name="T473"><text:s/></text:span><text:span text:style-name="T474">Sutarties pakeitimai galioja tik tuo atveju, jei jie yra sudaryti raštu ir pasirašyti Šalių.</text:span></text:p>
      <text:p text:style-name="P475"><text:span text:style-name="T476">7.3</text:span><text:span text:style-name="T477">. Sutartis yra laikoma automatiškai nutraukta atsiradus bet kuriai iš toliau nurodytų aplinkybių:</text:span></text:p>
      <text:p text:style-name="P478"><text:span text:style-name="T479">7.3.1</text:span><text:span text:style-name="T480">.<text:s/></text:span><text:span text:style-name="T481">Stebėtojų tarybos</text:span><text:span text:style-name="T482"><text:s/>narys atšaukiamas iš<text:s/></text:span><text:span text:style-name="T483">Stebėtojų tarybos</text:span><text:span text:style-name="T484">;</text:span></text:p>
      <text:p text:style-name="P485"><text:span text:style-name="T486">7.3.2</text:span><text:span text:style-name="T487">.<text:s/></text:span><text:span text:style-name="T488">Stebėtojų tarybos<text:s/></text:span><text:span text:style-name="T489">pats atsistatydina iš einamų<text:s/></text:span><text:span text:style-name="T490">Stebėtojų tarybos</text:span><text:span text:style-name="T491"><text:s/>nario pareigų;</text:span></text:p>
      <text:p text:style-name="P492"><text:span text:style-name="T493">7.3.3</text:span><text:span text:style-name="T494">. baigiasi kadencija, kuriai<text:s/></text:span><text:span text:style-name="T495">Stebėtojų tarybos</text:span><text:span text:style-name="T496"><text:s/>narys buvo išrinktas eiti pareigas.</text:span></text:p>
      <text:p text:style-name="P497"><text:span text:style-name="T498"><text:tab/></text:span><text:span text:style-name="T499">7.4</text:span><text:span text:style-name="T500">. Bet kurios šios Sutarties nuostatos negaliojimas ar neįgyvendinamumas neturi įtakos kitų Sutarties nuostatų galiojimui ar įgyvendinamumui.</text:span></text:p>
      <text:p text:style-name="P501"><text:span text:style-name="T502">7.5</text:span><text:span text:style-name="T503">. Sutarčiai yra taikomi Lietuvos Respublikos įstatymai.</text:span></text:p>
      <text:p text:style-name="P504"><text:span text:style-name="T505">7.6</text:span><text:span text:style-name="T506">. Ši Sutartis sudaryta 2 (dviem) egzemplioriais, po vieną egzempliorių kiekvienai Šaliai.</text:span></text:p>
      <text:p text:style-name="P507"/>
      <text:p text:style-name="Normal"/>
      <text:p text:style-name="P508"><text:span text:style-name="T509">8</text:span><text:span text:style-name="T510">. ŠALIŲ REKVIZITAI IR PARAŠAI</text:span></text:p>
      <text:p text:style-name="P511"/>
      <text:p text:style-name="P512"><text:span text:style-name="T513">Bendrovė<text:s/></text:span><text:span text:style-name="T514"><text:tab/></text:span><text:span text:style-name="T515"><text:tab/><text:s text:c="13"/></text:span><text:span text:style-name="T516">Stebėtojų tarybos</text:span><text:span text:style-name="T517"><text:s/>narys</text:span></text:p>
      <text:p text:style-name="P518"/>
      <text:p text:style-name="P519">___________________________<text:tab/><text:tab/>______________________________</text:p>
      <text:p text:style-name="P520"/>
      <text:p text:style-name="P521">(pavadinimas)<text:tab/><text:tab/><text:s text:c="19"/>(vardas, pavardė)</text:p>
      <text:p text:style-name="P522"/>
      <text:p text:style-name="P523">______________________________<text:tab/><text:tab/>_________________________________</text:p>
      <text:p text:style-name="P524"/>
      <text:p text:style-name="P525">(kodas)<text:tab/><text:tab/><text:s text:c="11"/>(asmens kodas)</text:p>
      <text:p text:style-name="P526"/>
      <text:p text:style-name="P527"><text:span text:style-name="T528">______________________________</text:span><text:span text:style-name="T529"><text:tab/></text:span><text:span text:style-name="T530"><text:tab/>_________________________________</text:span><text:span text:style-name="T531"><text:tab/></text:span><text:span text:style-name="T532"><text:tab/>(adresas)</text:span><text:span text:style-name="T533"><text:tab/></text:span><text:span text:style-name="T534"><text:tab/><text:s text:c="27"/>(adresas)</text:span></text:p>
      <text:p text:style-name="P535"/>
      <text:p text:style-name="P536">________________________________<text:tab/><text:tab/>_________________________________</text:p>
      <text:p text:style-name="P537"/>
      <text:p text:style-name="P538"><text:span text:style-name="T539">(atsiskaitomoji sąskaita)</text:span><text:span text:style-name="T540"><text:tab/></text:span><text:span text:style-name="T541"><text:tab/><text:s text:c="16"/>(atsiskaitomoji sąskaita)</text:span></text:p>
      <text:p text:style-name="P542"/>
      <text:p text:style-name="P543">________________________________<text:tab/><text:tab/>_________________________________</text:p>
      <text:p text:style-name="P544"/>
      <text:p text:style-name="P545"><text:span text:style-name="T546">(banko pavadinimas ir kodas)</text:span><text:span text:style-name="T547"><text:tab/></text:span><text:span text:style-name="T548"><text:tab/><text:s text:c="11"/>(banko pavadinimas ir kodas)</text:span></text:p>
      <text:p text:style-name="P549"/>
      <text:p text:style-name="P550"><text:span text:style-name="T551">________________________________</text:span><text:span text:style-name="T552"><text:tab/></text:span><text:span text:style-name="T553"><text:tab/><text:s text:c="5"/>________________________________</text:span></text:p>
      <text:p text:style-name="P554"/>
      <text:p text:style-name="P555">(tel.; faks.; el. p.)<text:tab/><text:s text:c="74"/>(tel.; faks.; el. p.)</text:p>
      <text:p text:style-name="P556"/>
      <text:p text:style-name="P557">________________________________<text:tab/><text:tab/>________________________________</text:p>
      <text:p text:style-name="P558"/>
      <text:p text:style-name="P559"><text:span text:style-name="T560">(parašas)</text:span><text:span text:style-name="T561"><text:tab/></text:span><text:span text:style-name="T562"><text:tab/><text:s text:c="30"/>(parašas)</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Times New Roman" svg:font-family="Thorndale;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8"><text:span text:style-name="T189"><text:page-number text:fixed="false">4</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3-20T15:03:00Z</meta:creation-date>
    <dc:date>2019-03-20T15:03:00Z</dc:date>
    <meta:print-date>2019-03-15T12:35:00Z</meta:print-date>
    <meta:template xlink:href="Normal.dotm" xlink:type="simple"/>
    <meta:editing-cycles>2</meta:editing-cycles>
    <meta:editing-duration>PT0S</meta:editing-duration>
    <meta:document-statistic meta:page-count="7" meta:paragraph-count="377" meta:word-count="2321" meta:character-count="17729" meta:row-count="1214" meta:non-whitespace-character-count="15785"/>
  </office:meta>
</office:document-meta>
</file>