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fo:letter-spacing="0.0833in" style:font-size-complex="12pt" fo:language="pt" fo:country="BR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833in" style:font-size-complex="12pt"/>
    </style:style>
    <style:style style:name="P2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P3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letter-spacing="0.0833in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fo:language="pt" fo:country="BR"/>
    </style:style>
    <style:style style:name="T45" style:parent-style-name="DefaultParagraphFont" style:family="text">
      <style:text-properties style:font-size-complex="12pt" fo:language="pt" fo:country="BR"/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fo:letter-spacing="0.0833in" style:font-size-complex="12pt" fo:language="pt" fo:country="BR"/>
    </style:style>
    <style:style style:name="T48" style:parent-style-name="DefaultParagraphFont" style:family="text">
      <style:text-properties style:font-size-complex="12pt" fo:language="pt" fo:country="BR"/>
    </style:style>
    <style:style style:name="P4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63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1965in">
        <style:tab-stops>
          <style:tab-stop style:type="left" style:position="4.095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 fo:margin-left="0.1965in">
        <style:tab-stops/>
      </style:paragraph-properties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 fo:margin-left="0.1965in">
        <style:tab-stops/>
      </style:paragraph-properties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text-align="center" fo:margin-left="0.1965in">
        <style:tab-stops/>
      </style:paragraph-properties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 fo:margin-left="0.1965in">
        <style:tab-stops>
          <style:tab-stop style:type="right" style:leader-style="solid" style:leader-text="_" style:position="6.4965in"/>
        </style:tab-stops>
      </style:paragraph-properties>
      <style:text-properties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1965in" fo:text-indent="1.9791in">
        <style:tab-stops/>
      </style:paragraph-properties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0.196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margin-left="0.1965in" fo:text-indent="0.0416in">
        <style:tab-stops>
          <style:tab-stop style:type="right" style:leader-style="solid" style:leader-text="_" style:position="6.496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1965in">
        <style:tab-stops/>
      </style:paragraph-properties>
      <style:text-properties fo:font-style="italic" style:font-style-asian="italic" fo:font-size="10pt" style:font-size-asian="10pt"/>
    </style:style>
    <style:style style:name="P109" style:parent-style-name="Normal" style:family="paragraph">
      <style:paragraph-properties fo:text-align="justify" fo:margin-left="0.1965in">
        <style:tab-stops/>
      </style:paragraph-properties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justify" fo:margin-left="0.196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0.196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1972in" fo:text-indent="0.3472in">
        <style:tab-stops>
          <style:tab-stop style:type="right" style:leader-style="solid" style:leader-text="_" style:position="6.4958in"/>
        </style:tab-stops>
      </style:paragraph-properties>
      <style:text-properties fo:font-style="italic" style:font-style-asian="italic" fo:font-size="10pt" style:font-size-asian="10pt"/>
    </style:style>
    <style:style style:name="P122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0.1972in" fo:text-indent="2.3958in">
        <style:tab-stops>
          <style:tab-stop style:type="left" style:position="4.0944in"/>
        </style:tab-stops>
      </style:paragraph-properties>
      <style:text-properties fo:font-style="italic" style:font-style-asian="italic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4.2916in"/>
        </style:tab-stops>
      </style:paragraph-properties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olumn128" style:family="table-column">
      <style:table-column-properties style:column-width="0.593in"/>
    </style:style>
    <style:style style:name="TableColumn129" style:family="table-column">
      <style:table-column-properties style:column-width="4.5256in"/>
    </style:style>
    <style:style style:name="TableColumn130" style:family="table-column">
      <style:table-column-properties style:column-width="1.2798in"/>
    </style:style>
    <style:style style:name="Table127" style:family="table">
      <style:table-properties style:width="6.3986in" fo:margin-left="0.272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1972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text-position="super 62.5%" style:font-size-complex="12pt"/>
    </style:style>
    <style:style style:name="P140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14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0.1972in">
        <style:tab-stops/>
      </style:paragraph-properties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margin-left="0.1972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0.1972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0.1972in" fo:text-indent="0.5555in">
        <style:tab-stops/>
      </style:paragraph-properties>
      <style:text-properties fo:font-style="italic" style:font-style-asian="italic" fo:font-size="10pt" style:font-size-asian="10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indent="0.0416in"/>
      <style:text-properties style:font-size-complex="12pt"/>
    </style:style>
    <style:style style:name="P203" style:parent-style-name="Normal" style:family="paragraph">
      <style:paragraph-properties fo:text-indent="0.868in">
        <style:tab-stops>
          <style:tab-stop style:type="left" style:leader-style="solid" style:leader-text="_" style:position="6.1034in"/>
        </style:tab-stops>
      </style:paragraph-properties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P205" style:parent-style-name="Normal" style:family="paragraph">
      <style:paragraph-properties fo:break-before="page"/>
    </style:style>
    <style:style style:name="P206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3.543in" fo:text-indent="-0.1958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213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left="0.1972in">
        <style:tab-stops>
          <style:tab-stop style:type="left" style:position="4.0944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center" fo:margin-left="0.1972in">
        <style:tab-stops/>
      </style:paragraph-properties>
      <style:text-properties fo:font-style="italic" style:font-style-asian="italic" fo:font-size="10pt" style:font-size-asian="10pt"/>
    </style:style>
    <style:style style:name="P22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center" fo:margin-left="0.1972in">
        <style:tab-stops/>
      </style:paragraph-properties>
      <style:text-properties fo:font-style="italic" style:font-style-asian="italic" fo:font-size="10pt" style:font-size-asian="10pt"/>
    </style:style>
    <style:style style:name="P226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center" fo:margin-left="0.1972in">
        <style:tab-stops>
          <style:tab-stop style:type="right" style:leader-style="solid" style:leader-text="_" style:position="6.4958in"/>
        </style:tab-stops>
      </style:paragraph-properties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P232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justify" fo:margin-left="0.196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P24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fo:font-style="italic" style:font-style-asian="italic" style:font-size-complex="12pt"/>
    </style:style>
    <style:style style:name="P248" style:parent-style-name="Normal" style:family="paragraph">
      <style:paragraph-properties fo:text-align="justify" fo:margin-left="0.1965in" fo:text-indent="0.0416in">
        <style:tab-stops>
          <style:tab-stop style:type="right" style:leader-style="solid" style:leader-text="_" style:position="6.496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margin-left="0.1965in">
        <style:tab-stops/>
      </style:paragraph-properties>
      <style:text-properties fo:font-style="italic" style:font-style-asian="italic" fo:font-size="10pt" style:font-size-asian="10pt"/>
    </style:style>
    <style:style style:name="P259" style:parent-style-name="Normal" style:family="paragraph">
      <style:paragraph-properties fo:text-align="justify" fo:margin-left="0.1965in">
        <style:tab-stops/>
      </style:paragraph-properties>
      <style:text-properties fo:font-style="italic" style:font-style-asian="italic" style:font-size-complex="12pt"/>
    </style:style>
    <style:style style:name="P260" style:parent-style-name="Normal" style:family="paragraph">
      <style:paragraph-properties fo:text-align="justify" fo:margin-left="0.196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P263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fo:font-style="italic" style:font-style-asian="italic" fo:font-size="10pt" style:font-size-asian="10pt"/>
    </style:style>
    <style:style style:name="P26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0.196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text-align="justify" fo:margin-left="0.1965in">
        <style:tab-stops>
          <style:tab-stop style:type="right" style:leader-style="solid" style:leader-text="_" style:position="6.496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text-align="justify" fo:margin-left="0.2958in" fo:text-indent="0.2083in">
        <style:tab-stops>
          <style:tab-stop style:type="right" style:leader-style="solid" style:leader-text="_" style:position="6.3972in"/>
        </style:tab-stops>
      </style:paragraph-properties>
      <style:text-properties fo:font-style="italic" style:font-style-asian="italic" fo:font-size="10pt" style:font-size-asian="10pt"/>
    </style:style>
    <style:style style:name="P272" style:parent-style-name="Normal" style:family="paragraph">
      <style:paragraph-properties fo:text-align="justify" fo:margin-left="0.2958in">
        <style:tab-stops>
          <style:tab-stop style:type="left" style:position="3.995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text-align="justify" fo:margin-left="0.2958in" fo:text-indent="2.3958in">
        <style:tab-stops>
          <style:tab-stop style:type="left" style:position="3.9958in"/>
        </style:tab-stops>
      </style:paragraph-properties>
      <style:text-properties fo:font-style="italic" style:font-style-asian="italic" fo:font-size="10pt" style:font-size-asian="10pt"/>
    </style:style>
    <style:style style:name="P275" style:parent-style-name="Normal" style:family="paragraph">
      <style:paragraph-properties fo:text-align="justify">
        <style:tab-stops>
          <style:tab-stop style:type="left" style:position="4.2916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olumn279" style:family="table-column">
      <style:table-column-properties style:column-width="0.593in"/>
    </style:style>
    <style:style style:name="TableColumn280" style:family="table-column">
      <style:table-column-properties style:column-width="4.6243in"/>
    </style:style>
    <style:style style:name="TableColumn281" style:family="table-column">
      <style:table-column-properties style:column-width="1.2791in"/>
    </style:style>
    <style:style style:name="Table278" style:family="table">
      <style:table-properties style:width="6.4965in" fo:margin-left="0.2722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left="0.1215in">
        <style:tab-stops/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1972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text-position="super 62.5%" style:font-size-complex="12pt"/>
    </style:style>
    <style:style style:name="P291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29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0.121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0.121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0.121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121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margin-left="0.1972in">
        <style:tab-stops/>
      </style:paragraph-properties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1972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P336" style:parent-style-name="Normal" style:family="paragraph">
      <style:paragraph-properties fo:text-align="justify" fo:margin-left="0.1972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P340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text-align="justify" fo:margin-left="0.1972in" fo:text-indent="0.6666in">
        <style:tab-stops/>
      </style:paragraph-properties>
      <style:text-properties fo:font-style="italic" style:font-style-asian="italic" fo:font-size="10pt" style:font-size-asian="10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margin-left="0.1972in">
        <style:tab-stops>
          <style:tab-stop style:type="left" style:leader-style="solid" style:leader-text="_" style:position="5.9062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indent="0.0416in"/>
      <style:text-properties style:font-size-complex="12pt"/>
    </style:style>
    <style:style style:name="P353" style:parent-style-name="Normal" style:family="paragraph">
      <style:paragraph-properties fo:text-indent="0.868in">
        <style:tab-stops>
          <style:tab-stop style:type="left" style:leader-style="solid" style:leader-text="_" style:position="6.1034in"/>
        </style:tab-stops>
      </style:paragraph-properties>
      <style:text-properties fo:font-style="italic" style:font-style-asian="italic" fo:font-size="10pt" style:font-size-asian="10pt"/>
    </style:style>
    <style:style style:name="P3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/>
    </style:style>
    <style:style style:name="P35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KULTŪROS TARYBOS PIRMININKAS</text:p>
      <text:p text:style-name="P8"/>
      <text:p text:style-name="P9">ĮSAKYMAS</text:p>
      <text:p text:style-name="P10"><text:span text:style-name="T11">DĖL EDUKACINĖS <text:s/>IR INDIVIDUALIOS VALSTYBĖS STIPENDIJOS MENO IR (AR) KULTŪROS KŪRĖJUI PARAIŠKOS FORMŲ PATVIRTINIMO</text:span></text:p>
      <text:p text:style-name="P12"/>
      <text:p text:style-name="P13">2015 m. rugsėjo 16 d. <text:s/>Nr. VĮ-2(1.1 E)</text:p>
      <text:p text:style-name="P14">Vilnius</text:p>
      <text:p text:style-name="P15"/>
      <text:p text:style-name="P16"/>
      <text:p text:style-name="P17"><text:span text:style-name="T18">Vadovaudamasi<text:s/></text:span><text:span text:style-name="T19">Valstybės stipendijų meno kūrėjams nuostatų, patvirtintų Lietuvos Respublikos Vyriausybės 2014 m. sausio 9 d. nutarimu Nr. 9 „Dėl valstybės stipendijų meno kūrėjams“, 6 punktu ir Stipendijų kultūros kūrėjams skyrimo tvarkos aprašo, patvirtinto Lietuvos Respublikos kultūros ministro 2014 m. sausio 10 d. įsakymu Nr. ĮV-18 „Dėl stipendijų kultūros kūrėjams skyrimo tvarkos aprašo patvirtinimo“, 7 punktu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</text:span><text:span text:style-name="T26">virtin</text:span><text:span text:style-name="T27">u <text:s text:c="2"/>pridedamas</text:span><text:span text:style-name="T28">:</text:span></text:p>
      <text:p text:style-name="P29"><text:span text:style-name="T30">1.1</text:span><text:span text:style-name="T31">.</text:span><text:span text:style-name="T32"><text:tab/>Edukacinės valstybės stipendijos meno ir (ar) kultūros kūrėjui paraiškos formą;</text:span></text:p>
      <text:p text:style-name="P33"><text:span text:style-name="T34">1.2</text:span><text:span text:style-name="T35">.</text:span><text:span text:style-name="T36"><text:tab/>Individualios valstybės stipendijos meno ir (ar) kultūros kūrėjui paraiškos formą.</text:span></text:p>
      <text:p text:style-name="P37"><text:span text:style-name="T38">2</text:span><text:span text:style-name="T39">.</text:span><text:span text:style-name="T40"><text:tab/></text:span><text:span text:style-name="T41">Pripažįstu<text:s/></text:span><text:span text:style-name="T42">netekusiu galios Lietuvos kultūros tarybos pirmininko 2014 m. balandžio 23 d. įsakymą Nr. VĮ-61(1.1) “Dėl Meno ir (ar) kultūros kūrėjų paraiškos gauti valstybės edukacinę stipendiją formos tvirtinimo” su visais pakeitimais ir papildymais.</text:span></text:p>
      <text:p text:style-name="P43"><text:span text:style-name="T44">3</text:span><text:span text:style-name="T45">.</text:span><text:span text:style-name="T46"><text:tab/></text:span><text:span text:style-name="T47">Pripažįstu<text:s/></text:span><text:span text:style-name="T48">netekusiu galios Lietuvos kultūros tarybos pirmininko 2014 m. rugsėjo 15 d. įsakymą Nr. VĮ-141(1.1) “Dėl Meno ir (ar) kultūros kūrėjų paraiškos gauti valstybės individualią stipendiją formos tvirtinimo” su visais pakeitimais ir papildymais.</text:span></text:p>
      <text:p text:style-name="P49"/>
      <text:p text:style-name="P50"/>
      <text:p text:style-name="P51"/>
      <text:p text:style-name="P52"><text:span text:style-name="T53">Tarybos pirmininkė</text:span><text:span text:style-name="T54"><text:tab/>Daina Urbanavičienė</text:span></text:p>
      <text:p text:style-name="P55"/>
      <text:soft-page-break/>
      <text:p text:style-name="P56">Forma patvirtinta<text:s/></text:p>
      <text:p text:style-name="P57">Lietuvos kultūros tarybos pirmininko</text:p>
      <text:p text:style-name="P58">2015 m. rugsėjo 16 d. įsakymu Nr. VĮ-2(1.1 E)</text:p>
      <text:p text:style-name="P59"/>
      <text:p text:style-name="P60">Gauta</text:p>
      <text:p text:style-name="P61">20___m.____________ d. Nr.____</text:p>
      <text:p text:style-name="P62"/>
      <text:p text:style-name="P63"/>
      <text:p text:style-name="P64"><text:span text:style-name="T65">EDUKACINĖS<text:s/></text:span></text:p>
      <text:p text:style-name="P66"><text:span text:style-name="T67">VALSTYBĖS STIPENDIJOS MENO IR (AR) KULTŪROS KŪRĖJUI PARAIŠKA</text:span></text:p>
      <text:p text:style-name="P68"/>
      <text:p text:style-name="P69">1. Stipendiją pretenduojantis gauti asmuo:</text:p>
      <text:p text:style-name="P70"><text:tab/></text:p>
      <text:p text:style-name="P71">(vardas, pavardė)</text:p>
      <text:p text:style-name="P72"/>
      <text:p text:style-name="P73">2. Stipendiją pretenduojančio gauti asmens kontaktiniai duomenys::</text:p>
      <text:p text:style-name="P74"><text:tab/></text:p>
      <text:p text:style-name="P75">(adresas, Tel. Nr., el. pašto adresas)</text:p>
      <text:p text:style-name="P76"/>
      <text:p text:style-name="P77">3. Pageidaujama stipendijos trukmė:</text:p>
      <text:p text:style-name="P78">_____________________________________________________________________________</text:p>
      <text:p text:style-name="P79">(laikotarpis, mėnesiais)</text:p>
      <text:p text:style-name="P80"/>
      <text:p text:style-name="P81">4. Veikla, kuriai vykdyti prašoma skirti edukacinę valstybės stipendiją:</text:p>
      <text:p text:style-name="P82">_____________________________________________________________________________</text:p>
      <text:p text:style-name="P83">(pavadinimas ar trumpas apibūdinimas)</text:p>
      <text:p text:style-name="P84"/>
      <text:p text:style-name="P85"><text:span text:style-name="T86">5. Veikla, kuriai prašoma skirti edukacinę valstybės stipendiją, yra priskiriama<text:s/></text:span><text:span text:style-name="T87">(pabraukti 1 pageidaujamą sritį)</text:span><text:span text:style-name="T88">:<text:s/></text:span></text:p>
      <text:p text:style-name="P89"/>
      <text:p text:style-name="P90"><text:span text:style-name="T91">ar</text:span><text:span text:style-name="T92">chitektūros / bibliotekų / cirko / dailės / dizaino / etninės kultūros / fotografijos / kino / kultūros paveldo / literatūros / muziejų / muzikos / šokio /<text:s/></text:span><text:span text:style-name="T93">tarpdisciplininio meno /<text:s/></text:span><text:span text:style-name="T94">teatro meno</text:span><text:span text:style-name="T95"><text:s/>sričiai</text:span><text:span text:style-name="T96">.</text:span></text:p>
      <text:p text:style-name="P97"/>
      <text:p text:style-name="P98"><text:span text:style-name="T99">6. Veiklos, kuriai vykdyti prašoma skirti edukacinę valstybės stipendiją, trumpas pristatymas<text:s/></text:span><text:span text:style-name="T100">(iki 50 žodžių)</text:span><text:span text:style-name="T101">:<text:s/></text:span></text:p>
      <text:p text:style-name="P102"><text:tab/></text:p>
      <text:p text:style-name="P103"><text:tab/></text:p>
      <text:p text:style-name="P104"><text:tab/></text:p>
      <text:p text:style-name="P105"/>
      <text:p text:style-name="P106">7. Informacija apie stipendiją pretenduojančio gauti asmens gaunamą (-as) ar anksčiau gautą (-as) valstybės stipendiją (-as):<text:s/></text:p>
      <text:p text:style-name="P107"><text:tab/></text:p>
      <text:p text:style-name="P108">(stipendijos mokėtojas, stipendijos gavimo laikotarpis, stipendijos rūšis, vykdyta veikla ir atsiskaitymo už gautą stipendiją statusas (atsiskaityta, neatsiskaityta arba atsiskaityti neprivaloma)</text:p>
      <text:p text:style-name="P109"/>
      <text:p text:style-name="P110"><text:span text:style-name="T111">8. Informacija apie visas lėšas, kuriomis disponuoja stipendiją pretenduojantis gauti asmuo paraiškoje nurodytai veiklai vykdyti:</text:span><text:span text:style-name="T112"><text:s/></text:span></text:p>
      <text:p text:style-name="P113"><text:tab/></text:p>
      <text:p text:style-name="P114">(kitos gaunamos stipendijos, autoriniai atlyginimai, <text:s/>projektinės veiklos finansavimas valstybės, savivaldybės, Europos sąjungos ar kitomis lėšomis ir kt.)</text:p>
      <text:p text:style-name="P115"/>
      <text:p text:style-name="P116"><text:span text:style-name="T117">9. Ar už veiklą, kuriai vykdyti prašoma skirti edukacinę valstybės stipendiją, gaunate darbo užmokestį? Jeigu taip, įrašykite ir darbovietės pavadinimą:</text:span><text:span text:style-name="T118"><text:s/></text:span></text:p>
      <text:p text:style-name="P119"/>
      <text:soft-page-break/>
      <text:p text:style-name="P120">__________________</text:p>
      <text:p text:style-name="P121">(taip arba ne)</text:p>
      <text:p text:style-name="P122">_____________________________________________________________________________</text:p>
      <text:p text:style-name="P123">(darbovietės pavadinimas)</text:p>
      <text:p text:style-name="P124"/>
      <text:p text:style-name="P125">10. Veiklos, kuriai vykdyti prašoma skirti edukacinę valstybės stipendiją, planuojamos išlaidos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Išlaidų pavadinimas</text:p>
          </table:table-cell>
          <table:table-cell table:style-name="TableCell136">
            <text:p text:style-name="P137"><text:span text:style-name="T138">Suma</text:span><text:span text:style-name="T139"><text:note text:note-class="footnote" text:id="_ftn0"><text:note-citation>1</text:note-citation><text:note-body><text:p text:style-name="P140"><text:span text:style-name="T141"><text:s/></text:span><text:span text:style-name="T142">Suma nurodoma prieš bet kokį mokesčių ar kitokios rinkliavos atskaitymą</text:span></text:p></text:note-body></text:note></text:span><text:span text:style-name="T143">, Eur.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....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Viso: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ext:p text:style-name="P178">11. Priedai:<text:s/></text:p>
      <text:p text:style-name="P179">11.1. Gyvenimo ir kūrybinės veiklos aprašymas, ______lapai.<text:s/></text:p>
      <text:p text:style-name="P180"><text:span text:style-name="T181">11.2. veiklos, kuriai vykdyti prašoma skirti edukacinę valstybės stipendiją, pristatymas: veiklos pobūdis ir trukmė, veiklos temos pasirinkimo motyvai, planuojama veiklos sklaida (straipsniai, paskaitos, pristatymai ir kt.), laukiami rezultatai, ______ lapai<text:s/></text:span><text:span text:style-name="T182">(</text:span><text:span text:style-name="T183">ne daugiau kaip 1 lapas).</text:span></text:p>
      <text:p text:style-name="P184">11.3. Dokumentai, patvirtinantys kvietimą į stažuotę, konkursą, simpoziumą, kūrybinę stovyklą, konferenciją ir pan.</text:p>
      <text:p text:style-name="P185"><text:span text:style-name="T186">11.4. Ankstesnės kūrybinės veiklos rezultatus pristatanti medžiaga (tekstai, foto- ir video- dokumentacija ir kt.), ______ lapai<text:s/></text:span><text:span text:style-name="T187">(ne daugiau nei 5 lapai)</text:span><text:span text:style-name="T188">.</text:span><text:span text:style-name="T189"><text:s/></text:span></text:p>
      <text:p text:style-name="P190">11.5. Asmens tapatybę patvirtinančių dokumentų (paso ar asmens tapatybės kortelės) kopija.</text:p>
      <text:p text:style-name="P191">11.6. Studijų baigimą (jeigu asmuo yra baigęs studijas) patvirtinančių dokumentų kopijos.<text:s/></text:p>
      <text:p text:style-name="P192">11.7. Pateikiamos paraiškos ir visų pridedamų būtinų priedų kopijos elektroninėje laikmenoje (CD, DVD), t.y. skenuota paraiška ir būtini paraiškos priedai (1 PDF failas).</text:p>
      <text:p text:style-name="P193">11.8._________________________________________________________, ______ lapai.</text:p>
      <text:p text:style-name="P194">(kiti stipendiją pretenduojančio gauti asmens pridedami dokumentai, nuotraukos ir pan.)</text:p>
      <text:p text:style-name="P195"/>
      <text:p text:style-name="P196">12. Pasirašydamas šią paraišką stipendiją pretenduojantis gauti asmuo patvirtina, kad:</text:p>
      <text:p text:style-name="P197">12.1. jam yra žinoma, kad nepateikus šios paraiškos 11.1 – 11.7 punktuose nurodytų priedų, ši paraiška bus nesvarstoma;</text:p>
      <text:p text:style-name="P198">12.2. visa šioje paraiškoje ir jos prieduose pateikta informacija yra tiksli ir teisinga.</text:p>
      <text:p text:style-name="P199"/>
      <text:p text:style-name="P200"/>
      <text:p text:style-name="P201"/>
      <text:p text:style-name="P202">_________________________ <text:s text:c="8"/>__________________________________________________</text:p>
      <text:p text:style-name="P203"><text:span text:style-name="T204">(data) <text:s text:c="60"/>(stipendijos gavėjo vardas, pavardė, parašas)</text:span></text:p>
      <text:p text:style-name="P205"/>
      <text:p text:style-name="P206">Forma patvirtinta<text:s/></text:p>
      <text:p text:style-name="P207">Lietuvos kultūros tarybos pirmininko</text:p>
      <text:p text:style-name="P208">2015 m. rugsėjo 16 d. įsakymu Nr. VĮ-2(1.1 E)</text:p>
      <text:p text:style-name="P209"/>
      <text:p text:style-name="P210">Gauta</text:p>
      <text:p text:style-name="P211">20___m.____________ d. Nr.____</text:p>
      <text:p text:style-name="P212"/>
      <text:p text:style-name="P213"/>
      <text:p text:style-name="P214"><text:span text:style-name="T215">INDIVIDUALIOS</text:span></text:p>
      <text:p text:style-name="P216"><text:span text:style-name="T217">VALSTYBĖS STIPENDIJOS MENO IR (AR) KULTŪROS KŪRĖJUI PARAIŠKA</text:span></text:p>
      <text:p text:style-name="P218"/>
      <text:p text:style-name="P219">1. Stipendiją pretenduojantis gauti asmuo:</text:p>
      <text:p text:style-name="P220"><text:tab/></text:p>
      <text:p text:style-name="P221">(vardas, pavardė)</text:p>
      <text:p text:style-name="P222"/>
      <text:p text:style-name="P223">2. Stipendiją pretenduojančio gauti asmens kontaktiniai duomenys::</text:p>
      <text:p text:style-name="P224"><text:tab/></text:p>
      <text:p text:style-name="P225">(adresas, Tel. Nr., el. pašto adresas)</text:p>
      <text:p text:style-name="P226"/>
      <text:p text:style-name="P227">3. Pageidaujama stipendijos trukmė:</text:p>
      <text:p text:style-name="P228">_____________________________________________________________________________</text:p>
      <text:p text:style-name="P229"><text:span text:style-name="T230">(</text:span><text:span text:style-name="T231">laikotarpis, mėnesiais)</text:span></text:p>
      <text:p text:style-name="P232"/>
      <text:p text:style-name="P233">4. Veikla, kuriai vykdyti prašoma skirti individualią valstybės stipendiją:</text:p>
      <text:p text:style-name="P234">___________<text:tab/></text:p>
      <text:p text:style-name="P235"/>
      <text:p text:style-name="P236"><text:span text:style-name="T237">5. Veikla, kuriai prašoma skirti individualią valstybės stipendiją, yra priskiriama<text:s/></text:span><text:span text:style-name="T238">(pabraukti 1 pageidaujamą sritį)</text:span><text:span text:style-name="T239">:<text:s/></text:span></text:p>
      <text:p text:style-name="P240"><text:span text:style-name="T241">ar</text:span><text:span text:style-name="T242">chitektūros / bibliotekų / cirko / dailės / dizaino / etninės kultūros / fotografijos / kino / kultūros paveldo / literatūros / muziejų / muzikos / šokio /<text:s/></text:span><text:span text:style-name="T243">tarpdisciplininio meno /<text:s/></text:span><text:span text:style-name="T244">teatro meno</text:span><text:span text:style-name="T245"><text:s/>sričiai</text:span><text:span text:style-name="T246">.</text:span></text:p>
      <text:p text:style-name="P247"/>
      <text:p text:style-name="P248"><text:span text:style-name="T249">6. Veiklos, kuriai vykdyti prašoma skirti individualią valstybės stipendiją, trumpas pristatymas<text:s/></text:span><text:span text:style-name="T250">(iki 50 žodžių)</text:span><text:span text:style-name="T251">:<text:s/></text:span></text:p>
      <text:p text:style-name="P252"><text:tab/></text:p>
      <text:p text:style-name="P253"><text:tab/></text:p>
      <text:p text:style-name="P254"><text:tab/></text:p>
      <text:p text:style-name="P255"/>
      <text:p text:style-name="P256">7. Informacija apie stipendiją pretenduojančio gauti asmens gaunamą (-as) ar anksčiau gautą (-as) valstybės stipendiją (-as):<text:s/></text:p>
      <text:p text:style-name="P257"><text:tab/></text:p>
      <text:p text:style-name="P258">(stipendijos mokėtojas, stipendijos gavimo laikotarpis, stipendijos rūšis, vykdyta veikla ir atsiskaitymo už gautą stipendiją statusas (atsiskaityta, neatsiskaityta arba atsiskaityti neprivaloma)</text:p>
      <text:p text:style-name="P259"/>
      <text:p text:style-name="P260"><text:span text:style-name="T261">8. Informacija apie visas lėšas, kuriomis disponuoja stipendiją pretenduojantis gauti asmuo paraiškoje nurodytai veiklai vykdyti:</text:span><text:span text:style-name="T262"><text:s/></text:span></text:p>
      <text:p text:style-name="P263"><text:tab/></text:p>
      <text:p text:style-name="P264">(kitos gaunamos stipendijos, autoriniai atlyginimai, <text:s/>projektinės veiklos finansavimas valstybės, savivaldybės, Europos sąjungos ar kitomis lėšomis ir kt.)</text:p>
      <text:p text:style-name="P265"/>
      <text:p text:style-name="P266"><text:span text:style-name="T267">9. Ar už veiklą, kuriai vykdyti prašoma skirti valstybės stipendiją, gaunate darbo užmokestį? Jeigu taip, įrašykite ir darbovietės pavadinimą:</text:span><text:span text:style-name="T268"><text:s/></text:span></text:p>
      <text:p text:style-name="P269"/>
      <text:p text:style-name="P270">__________________</text:p>
      <text:p text:style-name="P271">(taip arba ne)</text:p>
      <text:p text:style-name="P272"/>
      <text:p text:style-name="P273">____________________________________________________________________________</text:p>
      <text:p text:style-name="P274">(darbovietės pavadinimas)</text:p>
      <text:p text:style-name="P275"/>
      <text:p text:style-name="P276">10. Veiklos, kuriai vykdyti prašoma skirti individualią valstybės stipendiją, planuojamos išlaidos: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il. Nr.</text:p>
          </table:table-cell>
          <table:table-cell table:style-name="TableCell285">
            <text:p text:style-name="P286">Išlaidų pavadinimas</text:p>
          </table:table-cell>
          <table:table-cell table:style-name="TableCell287">
            <text:p text:style-name="P288"><text:span text:style-name="T289">Suma</text:span><text:span text:style-name="T290"><text:note text:note-class="footnote" text:id="_ftn1"><text:note-citation>2</text:note-citation><text:note-body><text:p text:style-name="P291"><text:span text:style-name="T292"><text:s/></text:span><text:span text:style-name="T293">Suma nurodoma prieš bet kokį mokesčių ar kitokios rinkliavos atskaitymą</text:span></text:p></text:note-body></text:note></text:span><text:span text:style-name="T294">, Eur.</text:span>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....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Viso:</text:p>
          </table:table-cell>
          <table:covered-table-cell/>
          <table:table-cell table:style-name="TableCell326">
            <text:p text:style-name="P327"/>
          </table:table-cell>
        </table:table-row>
      </table:table>
      <text:p text:style-name="P328"/>
      <text:p text:style-name="P329">11. Priedai:<text:s/></text:p>
      <text:p text:style-name="P330">11.1. Gyvenimo ir kūrybinės veiklos aprašymas, ______ lapai.<text:s/></text:p>
      <text:p text:style-name="P331"><text:span text:style-name="T332">11.2. Veiklos, kuriai vykdyti prašoma skirti individualią valstybės stipendiją, pristatymas: veiklos pobūdis ir trukmė, veiklos temos pasirinkimo motyvai, planuojama veiklos sklaida (straipsniai, paskaitos, pristatymai ir kt.), laukiami rezultatai, ______ lapai<text:s/></text:span><text:span text:style-name="T333">(</text:span><text:span text:style-name="T334">ne daugiau kaip 1 lapas)</text:span><text:span text:style-name="T335">.</text:span></text:p>
      <text:p text:style-name="P336"><text:span text:style-name="T337">11.3. Ankstesnės kūrybinės veiklos rezultatus pristatanti medžiaga (tekstai, foto- ir video- dokumentacija ir kt.), ______ lapai<text:s/></text:span><text:span text:style-name="T338">(ne daugiau nei 5 lapai)</text:span><text:span text:style-name="T339">.</text:span></text:p>
      <text:p text:style-name="P340">11.4. Asmens tapatybę patvirtinančių dokumentų (paso ar asmens tapatybės kortelės) kopija.</text:p>
      <text:p text:style-name="P341">11.5. Studijų baigimą (jeigu asmuo yra baigęs studijas) patvirtinančių dokumentų kopijos.<text:s/></text:p>
      <text:p text:style-name="P342">11.6. Pateikiamos paraiškos ir visų pridedamų priedų kopijos elektroninėje laikmenoje (CD, DVD), t. y. skenuota paraiška ir būtini paraiškos priedai (1 PDF failas).</text:p>
      <text:p text:style-name="P343">11.7._________________________________________________________, ______ lapai.</text:p>
      <text:p text:style-name="P344">(kiti stipendiją pretenduojančio gauti asmens pridedami dokumentai, nuotraukos ir pan.)</text:p>
      <text:p text:style-name="P345"/>
      <text:p text:style-name="P346">12. Pasirašydamas šią paraišką stipendiją pretenduojantis gauti asmuo patvirtina, kad:</text:p>
      <text:p text:style-name="P347">12.1. jam yra žinoma, kad nepateikus šios paraiškos 11.1 – 11.6 punktuose nurodytų priedų, ši paraiška bus nesvarstoma;</text:p>
      <text:p text:style-name="P348">12.2. visa šioje paraiškoje ir jos prieduose pateikta informacija yra tiksli ir teisinga.</text:p>
      <text:p text:style-name="P349"/>
      <text:p text:style-name="P350"/>
      <text:p text:style-name="P351"/>
      <text:p text:style-name="P352">_________________________ <text:s text:c="8"/>__________________________________________________</text:p>
      <text:p text:style-name="P353">(data) <text:s text:c="60"/>(stipendijos gavėjo vardas, pavardė, parašas)</text:p>
      <text:p text:style-name="P354"/>
      <text:p text:style-name="P3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</dc:title>
    <meta:initial-creator>Mantvydas</meta:initial-creator>
    <dc:creator>CLUSadmin</dc:creator>
    <meta:creation-date>2016-09-05T11:42:00Z</meta:creation-date>
    <dc:date>2016-09-05T11:42:00Z</dc:date>
    <meta:print-date>2010-02-05T06:16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3" meta:paragraph-count="136" meta:word-count="1067" meta:character-count="8863" meta:row-count="273" meta:non-whitespace-character-count="7932"/>
  </office:meta>
</office:document-meta>
</file>