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fo:margin-right="-0.0979in"/>
      <style:text-properties fo:font-weight="bold" style:font-weight-asian="bold" fo:text-transform="uppercase" style:language-asian="lt" style:country-asian="LT"/>
    </style:style>
    <style:style style:name="P13" style:parent-style-name="Normal" style:family="paragraph">
      <style:paragraph-properties fo:text-align="center" fo:margin-right="0.0972in"/>
    </style:style>
    <style:style style:name="T14" style:parent-style-name="DefaultParagraphFont" style:family="text">
      <style:text-properties style:language-asian="lt" style:country-asian="LT"/>
    </style:style>
    <style:style style:name="T15" style:parent-style-name="DefaultParagraphFont" style:family="text">
      <style:text-properties fo:language="en" fo:country="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333333" style:font-size-complex="12p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text-properties style:language-asian="lt" style:country-asian="LT"/>
    </style:style>
    <style:style style:name="P22" style:parent-style-name="Normal" style:family="paragraph">
      <style:paragraph-properties fo:text-align="justify" fo:text-indent="0.5in"/>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font-style-complex="italic" fo:color="#000000"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9444in" svg:height="0.65347in" style:rel-width="scale" style:rel-height="scale"><draw:image xlink:href="media/image1.png" xlink:type="simple" xlink:show="embed" xlink:actuate="onLoad"/><svg:title/><svg:desc/></draw:frame></text:span></text:p>
      <text:p text:style-name="P7"/>
      <text:p text:style-name="P8">vALSTYBINĖ ENERGETIKOS REGULIAVIMO TARYBA</text:p>
      <text:p text:style-name="P9"/>
      <text:p text:style-name="P10">NUTARIMAS</text:p>
      <text:p text:style-name="P11">DĖL 2019 metų finansinio pajėgumo normatyvinio rodiklio žemutinės reikšmės geriamojo vandens tiekimo ir nuotekų tvarkymo sektoriuje nustatymo</text:p>
      <text:p text:style-name="P12"/>
      <text:p text:style-name="P13"><text:span text:style-name="T14">20</text:span><text:span text:style-name="T15">20</text:span><text:span text:style-name="T16"><text:s/>m.<text:s/></text:span><text:span text:style-name="T17">liepos</text:span><text:span text:style-name="T18"><text:s/>23 d. Nr.<text:s/></text:span><text:span text:style-name="T19">O3E-617</text:span></text:p>
      <text:p text:style-name="P20">Vilnius</text:p>
      <text:p text:style-name="P21"/>
      <text:p text:style-name="P22"/>
      <text:p text:style-name="P23"><text:span text:style-name="T24">Vadovaudamasi Lietuvos Respublikos geriamojo vandens tiekimo ir nuotekų tvarkymo įstatymo 9 straipsnio 1 dalies 7 punktu, 14 straipsnio 3 dalies 4 punktu, Ūkio subjektų technologinio, finansinio ir vadybinio pajėgumo įvertinimo tvarkos aprašo, patvirtinto Valstybinės kainų ir energetikos kontrolės komisijos (toliau – Komisija) 2009 m. sausio 29 d. nutarimu Nr. O3-6 „Dėl Energetikos įmonių technologinio, finansinio ir vadybinio pajėgumo įvertinimo tvarkos aprašo patvirtinimo“, 4.6 papunkčiu</text:span><text:span text:style-name="T25">, 18 ir 19 punktais<text:s/></text:span><text:span text:style-name="T26">bei atsižvelgdama į Valstybinės energetikos reguliavimo tarybos (toliau – Taryba) Šilumos ir vandens departamento Ekonominės analizės skyriaus 2020 m. liepos 9 d. pažymą Nr.O5E-496 „Dėl finansinio pajėgumo normatyvinio rodiklio žemutinės reikšmės nustatymo geriamojo vandens tiekimo ir nuotekų tvarkymo sektoriuje ir reguliuojamų geriamojo vandens tiekimo ir nuotekų tvarkymo sektoriaus ūkio subjektų 2019 metų finansinio pajėgumo įvertinimo“, Taryba n u t a r i a:<text:s/></text:span></text:p>
      <text:p text:style-name="P27"><text:span text:style-name="T28">Nustatyti 2019 metų geriamojo vandens tiekimo ir nuotekų tvarkymo sektoriaus finansinio pajėgumo normatyvinio rodiklio žemutinę reikšmę – 1,55.</text:span></text:p>
      <text:p text:style-name="P29"><text:span text:style-name="T30">Š</text:span><text:span text:style-name="T31">is nutarimas gali būti skundžiamas Lietuvos Respublikos administracinių bylų teisenos įstatymo nustatyta tvarka ir sąlygomis.</text:span></text:p>
      <text:p text:style-name="P32"/>
      <text:p text:style-name="P33"/>
      <text:p text:style-name="P34"/>
      <text:p text:style-name="P35"><text:span text:style-name="T36">Tarybos pirmininkė</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 text:c="17"/>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51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user</meta:initial-creator>
    <dc:creator>adlibuser</dc:creator>
    <meta:creation-date>2020-07-24T04:35:00Z</meta:creation-date>
    <dc:date>2020-07-24T04:35:00Z</dc:date>
    <meta:print-date>2016-06-23T08:15:00Z</meta:print-date>
    <meta:template xlink:href="Normal.dotm" xlink:type="simple"/>
    <meta:editing-cycles>2</meta:editing-cycles>
    <meta:editing-duration>PT0S</meta:editing-duration>
    <meta:document-statistic meta:page-count="1" meta:paragraph-count="43" meta:word-count="196" meta:character-count="1520" meta:row-count="80" meta:non-whitespace-character-count="1367"/>
  </office:meta>
</office:document-meta>
</file>