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name="TimesLT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2.6569in"/>
    </style:style>
    <style:style style:name="TableColumn20" style:family="table-column">
      <style:table-column-properties style:column-width="2.1659in"/>
    </style:style>
    <style:style style:name="TableColumn21" style:family="table-column">
      <style:table-column-properties style:column-width="1.1777in"/>
    </style:style>
    <style:style style:name="Table17" style:family="table">
      <style:table-properties style:width="6.686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background-color="#FFFFFF"/>
      <style:text-properties style:font-size-complex="12pt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socialinio būsto, kaip savivaldybės būsto fondo dalies, sąrašO pakeitimo</text:p>
      <text:p text:style-name="P7"/>
      <text:p text:style-name="P8">2016 m. kovo 25 d. Nr. B-TS-329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 1 dalimi, Vilkaviškio rajono savivaldybės taryba n u s p r e n d ž i a:</text:span></text:p>
      <text:p text:style-name="P14"><text:span text:style-name="T15">Pakeisti Vilkaviškio rajono savivaldybės socialinio būsto, kaip Savivaldybės būsto fondo dalies, sąrašą, patvirtintą Vilkaviškio rajono savivaldybės tarybos 2015 m. kovo 27 d. sprendimu Nr. B-TS-1317 „Dėl Vilkaviškio rajono savivaldybės būsto fondo ir Vilkaviškio rajono savivaldybės socialinio būsto, kaip Savivaldybės būsto fondo dalies, sąrašų patvirtinimo“ papildant šį sąrašą 170 eilute ir šią eilutę išdėstyti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170.</text:p>
          </table:table-cell>
          <table:table-cell table:style-name="TableCell25">
            <text:p text:style-name="P26"><text:span text:style-name="T27">Vilkaviškio m., Kęstučio g. 2-25</text:span></text:p>
          </table:table-cell>
          <table:table-cell table:style-name="TableCell28">
            <text:p text:style-name="P29">3998-6005-0017:0010</text:p>
          </table:table-cell>
          <table:table-cell table:style-name="TableCell30">
            <text:p text:style-name="P31">78,45“</text:p>
          </table:table-cell>
        </table:table-row>
      </table:table>
      <text:p text:style-name="P32"/>
      <text:p text:style-name="P33"/>
      <text:p text:style-name="P34"><text:span text:style-name="T35">Šis sprendimas gali būti skundžiamas Lietuvos Respublikos administracinių bylų teisenos įstatymo nustatyta tvarka,</text:span></text:p>
      <text:p text:style-name="P36"/>
      <text:p text:style-name="P37"/>
      <text:p text:style-name="P38"/>
      <text:p text:style-name="P39">Savivaldybės meras<text:tab/>Algirdas Neiberk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4-04T06:32:00Z</meta:creation-date>
    <dc:date>2016-04-04T06:32:00Z</dc:date>
    <meta:print-date>2015-10-14T06:4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1005" meta:row-count="49" meta:non-whitespace-character-count="887"/>
  </office:meta>
</office:document-meta>
</file>