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line-height-at-least="0.25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margin-right="-0.0986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margin-right="-0.0986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margin-right="-0.0986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margin-right="-0.0986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23 M. BIRŽELIO 19 D. ĮSAKYMO NR. A1-412 „Dėl<text:s/></text:span><text:span text:style-name="T17">VYRESNIO AMŽIAUS ŽMONĖMS ATSTOVAUJANČIŲ NEVYRIAUSYBINIŲ ORGANIZACIJŲ VEIKLOS RĖMIMO 2024</text:span><text:span text:style-name="T18">–2025</text:span><text:span text:style-name="T19"><text:s/>METAIS PROJEKTŲ ATRANKOS KONKURSO</text:span><text:span text:style-name="T20"><text:s/>ORGANIZAVIMO NUOSTATŲ<text:s/></text:span><text:span text:style-name="T21">patvirtinimo“ pakeitimo<text:s/></text:span></text:p>
      <text:p text:style-name="P22"/>
      <text:p text:style-name="P23">2023 m. lapkričio 16 d. Nr.<text:s/><text:span text:style-name="T24">A1-753</text:span></text:p>
      <text:p text:style-name="P25">Vilnius</text:p>
      <text:p text:style-name="P26"/>
      <text:p text:style-name="P27"/>
      <text:p text:style-name="P28"><text:span text:style-name="T29">P a k e i č i u <text:s/></text:span><text:span text:style-name="T30">Vyresnio amžiaus žmonėms atstovaujančių nevyriausybinių organizacijų veiklos rėmimo 2024</text:span><text:span text:style-name="T31">–</text:span>2025<text:span text:style-name="T32"><text:s/>metais projektų atrankos konkurso</text:span><text:span text:style-name="T33"><text:s/>organizavimo<text:s/></text:span><text:span text:style-name="T34">nuostatus, patvirtintus Lietuvos Respublikos socialinės apsaugos ir darbo ministro 2023 m. birželio 19 d. įsakymu Nr. A1</text:span><text:span text:style-name="T35">‑412 „Dėl Vyresnio amžiaus žmonėms atstovaujančių nevyriausybinių organizacijų veiklos rėmimo 2024–2025 metais projektų atrankos konkurso organizavimo nuostatų patvirtinimo“, ir 11 punktą išdėstau taip:<text:s/></text:span></text:p>
      <text:p text:style-name="P36"><text:span text:style-name="T37">„</text:span><text:span text:style-name="T38">11</text:span><text:span text:style-name="T39">. Konkursui numatyta skirti valstybės biudžeto lėšų suma 2024 metais – 185 000 (šimtas aštuoniasdešimt penki tūkstančiai) eurų, 2025 metais – 225 000 (du šimtai<text:s/></text:span><text:soft-page-break/><text:span text:style-name="T40">dvidešimt penki tūkstančiai) eurų.“</text:span></text:p>
      <text:p text:style-name="P41"/>
      <text:p text:style-name="P42"/>
      <text:p text:style-name="P43"/>
      <text:p text:style-name="P44">Socialinės apsaugos ir darbo ministrė<text:s/><text:tab/>Monika Navic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/>
      <style:text-properties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x="6.2006in" svg:y="11.0006in" svg:width="1.6534in" draw:z-index="0"><draw:text-box fo:min-height="0.5041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3-11-16T12:19:00Z</meta:creation-date>
    <dc:date>2023-11-16T12:1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51" meta:character-count="1180" meta:row-count="23" meta:non-whitespace-character-count="1035"/>
  </office:meta>
</office:document-meta>
</file>