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size-complex="11pt"/>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1pt"/>
    </style:style>
    <style:style style:name="T15" style:parent-style-name="DefaultParagraphFont" style:family="text">
      <style:text-properties fo:letter-spacing="0.0277in" style:font-size-complex="11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T19" style:parent-style-name="DefaultParagraphFont" style:family="text">
      <style:text-properties fo:letter-spacing="0.0277in" style:font-size-complex="11pt"/>
    </style:style>
    <style:style style:name="T20" style:parent-style-name="DefaultParagraphFont" style:family="text">
      <style:text-properties style:font-size-complex="11pt"/>
    </style:style>
    <style:style style:name="P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2pt"/>
    </style:style>
    <style:style style:name="T34" style:parent-style-name="DefaultParagraphFont" style:family="text">
      <style:text-properties style:font-size-complex="11pt"/>
    </style:style>
    <style:style style:name="P35"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1pt"/>
    </style:style>
    <style:style style:name="T39" style:parent-style-name="DefaultParagraphFont" style:family="text">
      <style:text-properties style:font-size-complex="12pt"/>
    </style:style>
    <style:style style:name="T40" style:parent-style-name="DefaultParagraphFont" style:family="text">
      <style:text-properties style:font-size-complex="11pt"/>
    </style:style>
    <style:style style:name="P41" style:parent-style-name="Normal" style:family="paragraph">
      <style:paragraph-properties fo:text-align="justify" fo:margin-right="-0.0006in" fo:text-indent="0.5in">
        <style:tab-stops>
          <style:tab-stop style:type="left" style:position="0.0986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1pt"/>
    </style:style>
    <style:style style:name="P48"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1pt"/>
    </style:style>
    <style:style style:name="P52"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style:style>
    <style:style style:name="P60" style:parent-style-name="Normal" style:family="paragraph">
      <style:paragraph-properties>
        <style:tab-stops>
          <style:tab-stop style:type="left" style:position="5.25in"/>
        </style:tab-stops>
      </style:paragraph-properties>
    </style:style>
    <style:style style:name="P61" style:parent-style-name="Normal" style:family="paragraph">
      <style:paragraph-properties>
        <style:tab-stops>
          <style:tab-stop style:type="left" style:position="5.25in"/>
        </style:tab-stops>
      </style:paragraph-properties>
    </style:style>
    <style:style style:name="P62" style:parent-style-name="Normal" style:family="paragraph">
      <style:paragraph-properties>
        <style:tab-stops>
          <style:tab-stop style:type="left" style:position="5.25in"/>
        </style:tab-stops>
      </style:paragraph-properties>
    </style:style>
    <style:style style:name="P63" style:parent-style-name="Normal" style:family="paragraph">
      <style:paragraph-properties>
        <style:tab-stops>
          <style:tab-stop style:type="left" style:position="5.25in"/>
        </style:tab-stops>
      </style:paragraph-properties>
      <style:text-properties style:font-size-complex="11pt"/>
    </style:style>
    <style:style style:name="P64" style:parent-style-name="Normal" style:family="paragraph">
      <style:paragraph-properties fo:break-before="page" fo:line-height="115%"/>
      <style:text-properties style:font-size-complex="12pt"/>
    </style:style>
    <style:style style:name="P65" style:parent-style-name="Normal" style:family="paragraph">
      <style:paragraph-properties fo:text-align="justify" fo:margin-left="4.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left="4.5in">
        <style:tab-stops/>
      </style:paragraph-properties>
      <style:text-properties style:font-size-complex="12pt"/>
    </style:style>
    <style:style style:name="P68" style:parent-style-name="Normal" style:family="paragraph">
      <style:paragraph-properties fo:text-align="justify" fo:margin-left="4.5in">
        <style:tab-stops/>
      </style:paragraph-properties>
      <style:text-properties style:font-size-complex="12pt"/>
    </style:style>
    <style:style style:name="P69" style:parent-style-name="Normal" style:family="paragraph">
      <style:paragraph-properties fo:text-align="justify" fo:margin-left="4.5in">
        <style:tab-stops/>
      </style:paragraph-properties>
      <style:text-properties style:font-size-complex="12pt"/>
    </style:style>
    <style:style style:name="P70" style:parent-style-name="Normal" style:family="paragraph">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weight-complex="bold" style:font-size-complex="12pt"/>
    </style:style>
    <style:style style:name="P74" style:parent-style-name="Normal" style:family="paragraph">
      <style:paragraph-properties fo:text-align="center" fo:margin-left="0.75in" fo:text-indent="-0.5in">
        <style:tab-stops>
          <style:tab-stop style:type="left" style:position="1.5145in"/>
          <style:tab-stop style:type="left" style:position="1.6125in"/>
          <style:tab-stop style:type="left" style:position="1.7111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indent="0.4923in"/>
      <style:text-properties fo:font-weight="bold" style:font-weight-asian="bold"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1pt"/>
    </style:style>
    <style:style style:name="T94" style:parent-style-name="DefaultParagraphFont" style:family="text">
      <style:text-properties style:font-size-complex="12pt"/>
    </style:style>
    <style:style style:name="P95" style:parent-style-name="Normal" style:family="paragraph">
      <style:paragraph-properties fo:text-align="center" fo:text-indent="0.4923in"/>
    </style:style>
    <style:style style:name="P96" style:parent-style-name="Normal" style:family="paragraph">
      <style:paragraph-properties fo:text-align="center" fo:text-indent="0.4923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text-indent="0.4923in"/>
      <style:text-properties fo:font-weight="bold" style:font-weight-asian="bold" style:font-weight-complex="bold" style:font-size-complex="12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130" style:parent-style-name="DefaultParagraphFont" style:family="text">
      <style:text-properties style:font-weight-complex="bold" fo:color="#000000" style:font-size-complex="12pt" fo:language="en" fo:country="US" style:language-asian="lt" style:country-asian="LT"/>
    </style:style>
    <style:style style:name="T131" style:parent-style-name="DefaultParagraphFont" style:family="text">
      <style:text-properties style:font-weight-complex="bold" fo:color="#000000" style:font-size-complex="12pt" fo:language="en" fo:country="US" style:language-asian="lt" style:country-asian="LT"/>
    </style:style>
    <style:style style:name="T132" style:parent-style-name="DefaultParagraphFont" style:family="text">
      <style:text-properties style:font-weight-complex="bold" fo:color="#FF0000" style:font-size-complex="12pt" fo:language="en" fo:country="US" style:language-asian="lt" style:country-asian="LT"/>
    </style:style>
    <style:style style:name="T133" style:parent-style-name="DefaultParagraphFont" style:family="text">
      <style:text-properties style:font-weight-complex="bold" style:font-size-complex="12pt" fo:language="en" fo:country="US" style:language-asian="lt" style:country-asian="LT"/>
    </style:style>
    <style:style style:name="T134"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language-asian="lt" style:country-asian="LT"/>
    </style:style>
    <style:style style:name="T135" style:parent-style-name="DefaultParagraphFont" style:family="text">
      <style:text-properties style:font-weight-complex="bold" style:font-size-complex="12pt" fo:language="en" fo:country="US"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P1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style:tab-stops>
          <style:tab-stop style:type="left" style:position="0.7875in"/>
          <style:tab-stop style:type="left" style:position="0.8861in"/>
        </style:tab-stops>
      </style:paragraph-properties>
    </style:style>
    <style:style style:name="P1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style:style>
    <style:style style:name="P159" style:parent-style-name="Normal" style:family="paragraph">
      <style:paragraph-properties fo:text-align="center" fo:text-indent="0.4923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4923in">
        <style:tab-stops>
          <style:tab-stop style:type="left" style:position="0in"/>
          <style:tab-stop style:type="left" style:position="0.375in"/>
          <style:tab-stop style:type="left" style:position="0.7875in"/>
        </style:tab-stops>
      </style:paragraph-properties>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4923in">
        <style:tab-stops>
          <style:tab-stop style:type="left" style:position="0in"/>
          <style:tab-stop style:type="left" style:position="0.375in"/>
          <style:tab-stop style:type="left" style:position="0.7875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4923in">
        <style:tab-stops>
          <style:tab-stop style:type="left" style:position="0in"/>
          <style:tab-stop style:type="left" style:position="0.375in"/>
          <style:tab-stop style:type="left" style:position="0.7875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4923in">
        <style:tab-stops>
          <style:tab-stop style:type="left" style:position="0in"/>
          <style:tab-stop style:type="left" style:position="0.375in"/>
          <style:tab-stop style:type="left" style:position="0.7875in"/>
        </style:tab-stops>
      </style:paragraph-properties>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4923in">
        <style:tab-stops>
          <style:tab-stop style:type="left" style:position="0in"/>
          <style:tab-stop style:type="left" style:position="0.375in"/>
          <style:tab-stop style:type="left" style:position="0.7875in"/>
        </style:tab-stops>
      </style:paragraph-properties>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text-indent="0.4923in">
        <style:tab-stops>
          <style:tab-stop style:type="left" style:position="0in"/>
          <style:tab-stop style:type="left" style:position="0.375in"/>
          <style:tab-stop style:type="left" style:position="0.7875in"/>
        </style:tab-stops>
      </style:paragraph-properties>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tab-stops>
          <style:tab-stop style:type="left" style:position="0in"/>
          <style:tab-stop style:type="left" style:position="0.375in"/>
          <style:tab-stop style:type="left" style:position="0.5in"/>
          <style:tab-stop style:type="left" style:position="0.6895in"/>
          <style:tab-stop style:type="left" style:position="0.7875in"/>
          <style:tab-stop style:type="left" style:position="0.9847in"/>
        </style:tab-stops>
      </style:paragraph-properties>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0.8861in"/>
        </style:tab-stops>
      </style:paragraph-properties>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4923in">
        <style:tab-stops>
          <style:tab-stop style:type="left" style:position="0in"/>
          <style:tab-stop style:type="left" style:position="0.375in"/>
          <style:tab-stop style:type="left" style:position="0.8861in"/>
          <style:tab-stop style:type="left" style:position="0.9847in"/>
        </style:tab-stops>
      </style:paragraph-properties>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tab-stops>
          <style:tab-stop style:type="left" style:position="0in"/>
          <style:tab-stop style:type="left" style:position="0.375in"/>
          <style:tab-stop style:type="left" style:position="0.8861in"/>
          <style:tab-stop style:type="left" style:position="0.9847in"/>
        </style:tab-stops>
      </style:paragraph-properties>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4923in">
        <style:tab-stops>
          <style:tab-stop style:type="left" style:position="0in"/>
          <style:tab-stop style:type="left" style:position="0.375in"/>
          <style:tab-stop style:type="left" style:position="0.8861in"/>
          <style:tab-stop style:type="left" style:position="0.9847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4923in">
        <style:tab-stops>
          <style:tab-stop style:type="left" style:position="0in"/>
          <style:tab-stop style:type="left" style:position="0.375in"/>
          <style:tab-stop style:type="left" style:position="0.8861in"/>
          <style:tab-stop style:type="left" style:position="0.9847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indent="0.4923in">
        <style:tab-stops>
          <style:tab-stop style:type="left" style:position="0.8861in"/>
        </style:tab-stops>
      </style:paragraph-properties>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4923in">
        <style:tab-stops>
          <style:tab-stop style:type="left" style:position="0in"/>
          <style:tab-stop style:type="left" style:position="0.375in"/>
          <style:tab-stop style:type="left" style:position="0.8861in"/>
          <style:tab-stop style:type="left" style:position="0.9847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2pt" fo:language="pt" fo:country="BR"/>
    </style:style>
    <style:style style:name="T239" style:parent-style-name="DefaultParagraphFont" style:family="text">
      <style:text-properties style:font-size-complex="11pt"/>
    </style:style>
    <style:style style:name="T240" style:parent-style-name="DefaultParagraphFont" style:family="text">
      <style:text-properties style:font-size-complex="12pt" fo:language="pt" fo:country="BR"/>
    </style:style>
    <style:style style:name="P24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2pt"/>
    </style:style>
    <style:style style:name="T248" style:parent-style-name="DefaultParagraphFont" style:family="text">
      <style:text-properties style:font-size-complex="11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2pt"/>
    </style:style>
    <style:style style:name="T254" style:parent-style-name="DefaultParagraphFont" style:family="text">
      <style:text-properties style:font-size-complex="11pt"/>
    </style:style>
    <style:style style:name="T255" style:parent-style-name="DefaultParagraphFont" style:family="text">
      <style:text-properties style:font-size-complex="12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2pt"/>
    </style:style>
    <style:style style:name="P264"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style>
    <style:style style:name="P265" style:parent-style-name="Normal" style:family="paragraph">
      <style:paragraph-properties fo:text-align="center" fo:text-indent="0.4923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margin-right="-0.0006in" fo:text-indent="0.4923in">
        <style:tab-stops>
          <style:tab-stop style:type="left" style:position="0.7875in"/>
        </style:tab-stops>
      </style:paragraph-properties>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1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weight-complex="bold" fo:color="#000000"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name-asian="Calibri" style:font-size-complex="11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1p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1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1pt"/>
    </style:style>
    <style:style style:name="P311" style:parent-style-name="Normal" style:family="paragraph">
      <style:paragraph-properties fo:keep-with-next="always" fo:text-align="center" fo:text-indent="0.4923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text-properties fo:font-size="3pt" style:font-size-asian="3pt" style:font-size-complex="3pt"/>
    </style:style>
    <style:style style:name="P316" style:parent-style-name="Normal" style:family="paragraph">
      <style:paragraph-properties fo:text-indent="0.4923in"/>
      <style:text-properties style:font-size-complex="12p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ext-properties style:font-size-complex="12pt"/>
    </style:style>
    <style:style style:name="P328" style:parent-style-name="Normal" style:family="paragraph">
      <style:paragraph-properties fo:text-align="justify" fo:text-indent="0.4923in"/>
      <style:text-properties style:font-size-complex="12pt"/>
    </style:style>
    <style:style style:name="P329" style:parent-style-name="Normal" style:family="paragraph">
      <style:paragraph-properties fo:text-align="justify" fo:text-indent="0.4923in"/>
      <style:text-properties style:font-size-complex="12pt"/>
    </style:style>
    <style:style style:name="P330" style:parent-style-name="Normal" style:family="paragraph">
      <style:paragraph-properties fo:text-align="justify" fo:text-indent="0.4923in"/>
      <style:text-properties style:font-size-complex="12pt"/>
    </style:style>
    <style:style style:name="P331" style:parent-style-name="Normal" style:family="paragraph">
      <style:paragraph-properties fo:text-align="justify" fo:text-indent="1.5743in"/>
      <style:text-properties fo:font-size="8pt" style:font-size-asian="8pt" style:font-size-complex="8pt"/>
    </style:style>
    <style:style style:name="P332" style:parent-style-name="Normal" style:family="paragraph">
      <style:paragraph-properties fo:text-align="justify" fo:text-indent="0.4923in"/>
      <style:text-properties fo:font-size="8pt" style:font-size-asian="8pt" style:font-size-complex="8pt"/>
    </style:style>
    <style:style style:name="P333" style:parent-style-name="Normal" style:family="paragraph">
      <style:paragraph-properties fo:text-align="justify" fo:text-indent="0.4923in"/>
      <style:text-properties fo:font-size="8pt" style:font-size-asian="8pt" style:font-size-complex="8pt"/>
    </style:style>
    <style:style style:name="P334" style:parent-style-name="Normal" style:family="paragraph">
      <style:paragraph-properties fo:text-align="justify" fo:text-indent="0.4923in"/>
      <style:text-properties style:font-size-complex="12pt"/>
    </style:style>
    <style:style style:name="P335" style:parent-style-name="Normal" style:family="paragraph">
      <style:paragraph-properties fo:text-align="justify" fo:text-indent="1.4319in"/>
      <style:text-properties fo:font-size="8pt" style:font-size-asian="8pt" style:font-size-complex="8pt"/>
    </style:style>
    <style:style style:name="P336" style:parent-style-name="Normal" style:family="paragraph">
      <style:paragraph-properties fo:text-align="justify" fo:text-indent="0.4923in"/>
      <style:text-properties fo:font-size="8pt" style:font-size-asian="8pt" style:font-size-complex="8pt"/>
    </style:style>
    <style:style style:name="P337" style:parent-style-name="Normal" style:family="paragraph">
      <style:paragraph-properties fo:text-align="justify" fo:text-indent="0.4923in"/>
      <style:text-properties fo:font-size="8pt" style:font-size-asian="8pt" style:font-size-complex="8pt"/>
    </style:style>
    <style:style style:name="P338" style:parent-style-name="Normal" style:family="paragraph">
      <style:paragraph-properties fo:text-align="justify" fo:text-indent="0.4923in"/>
      <style:text-properties style:font-size-complex="12pt"/>
    </style:style>
    <style:style style:name="P339" style:parent-style-name="Normal" style:family="paragraph">
      <style:paragraph-properties fo:text-align="justify" fo:text-indent="1.6027in"/>
      <style:text-properties fo:font-size="8pt" style:font-size-asian="8pt" style:font-size-complex="8pt"/>
    </style:style>
    <style:style style:name="P340" style:parent-style-name="Normal" style:family="paragraph">
      <style:paragraph-properties fo:text-align="center" fo:text-indent="0.4923in"/>
      <style:text-properties style:font-size-complex="12pt"/>
    </style:style>
    <style:style style:name="P341" style:parent-style-name="Normal" style:family="paragraph">
      <style:text-properties style:font-size-complex="12pt"/>
    </style:style>
    <style:style style:name="P342" style:parent-style-name="Normal" style:family="paragraph">
      <style:paragraph-properties>
        <style:tab-stops>
          <style:tab-stop style:type="left" style:position="4.0208in"/>
        </style:tab-stops>
      </style:paragraph-properties>
    </style:style>
    <style:style style:name="P343" style:parent-style-name="Normal" style:family="paragraph">
      <style:paragraph-properties fo:text-align="justify" fo:margin-left="4.5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fo:text-align="justify" fo:margin-left="4.5in">
        <style:tab-stops/>
      </style:paragraph-properties>
      <style:text-properties style:font-size-complex="12pt"/>
    </style:style>
    <style:style style:name="P346" style:parent-style-name="Normal" style:family="paragraph">
      <style:paragraph-properties fo:text-align="justify" fo:margin-left="4.5in">
        <style:tab-stops/>
      </style:paragraph-properties>
      <style:text-properties style:font-size-complex="12pt"/>
    </style:style>
    <style:style style:name="P347" style:parent-style-name="Normal" style:family="paragraph">
      <style:paragraph-properties fo:text-align="justify" fo:margin-left="4.5in">
        <style:tab-stops/>
      </style:paragraph-properties>
      <style:text-properties style:font-size-complex="12pt"/>
    </style:style>
    <style:style style:name="P348" style:parent-style-name="Normal" style:family="paragraph">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ext-properties style:font-weight-complex="bold" style:font-size-complex="12pt"/>
    </style:style>
    <style:style style:name="P352" style:parent-style-name="Normal" style:family="paragraph">
      <style:paragraph-properties fo:text-align="center" fo:margin-left="0.75in" fo:text-indent="-0.5in">
        <style:tab-stops>
          <style:tab-stop style:type="left" style:position="1.5145in"/>
          <style:tab-stop style:type="left" style:position="1.6125in"/>
          <style:tab-stop style:type="left" style:position="1.7111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indent="0.4923in"/>
      <style:text-properties fo:font-weight="bold" style:font-weight-asian="bold" style:font-size-complex="12p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1pt"/>
    </style:style>
    <style:style style:name="T372" style:parent-style-name="DefaultParagraphFont" style:family="text">
      <style:text-properties style:font-size-complex="12pt"/>
    </style:style>
    <style:style style:name="P373" style:parent-style-name="Normal" style:family="paragraph">
      <style:paragraph-properties fo:text-align="center" fo:text-indent="0.4923in"/>
    </style:style>
    <style:style style:name="P374" style:parent-style-name="Normal" style:family="paragraph">
      <style:paragraph-properties fo:text-align="center" fo:text-indent="0.4923in"/>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fo:text-indent="0.4923in"/>
      <style:text-properties fo:font-weight="bold" style:font-weight-asian="bold" style:font-weight-complex="bold" style:font-size-complex="12pt"/>
    </style:style>
    <style:style style:name="P379" style:parent-style-name="Normal" style:family="paragraph">
      <style:paragraph-properties fo:text-align="justify" fo:text-indent="0.5in">
        <style:tab-stops>
          <style:tab-stop style:type="left" style:position="0.689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1p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408" style:parent-style-name="DefaultParagraphFont" style:family="text">
      <style:text-properties style:font-weight-complex="bold" fo:color="#000000" style:font-size-complex="12pt" fo:language="en" fo:country="US" style:language-asian="lt" style:country-asian="LT"/>
    </style:style>
    <style:style style:name="T409" style:parent-style-name="DefaultParagraphFont" style:family="text">
      <style:text-properties style:font-weight-complex="bold" fo:color="#000000" style:font-size-complex="12pt" fo:language="en" fo:country="US" style:language-asian="lt" style:country-asian="LT"/>
    </style:style>
    <style:style style:name="T410" style:parent-style-name="DefaultParagraphFont" style:family="text">
      <style:text-properties style:font-weight-complex="bold" fo:color="#FF0000" style:font-size-complex="12pt" fo:language="en" fo:country="US" style:language-asian="lt" style:country-asian="LT"/>
    </style:style>
    <style:style style:name="T411" style:parent-style-name="DefaultParagraphFont" style:family="text">
      <style:text-properties style:font-weight-complex="bold" style:font-size-complex="12pt" fo:language="en" fo:country="US" style:language-asian="lt" style:country-asian="LT"/>
    </style:style>
    <style:style style:name="T412"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language-asian="lt" style:country-asian="LT"/>
    </style:style>
    <style:style style:name="T413" style:parent-style-name="DefaultParagraphFont" style:family="text">
      <style:text-properties style:font-weight-complex="bold" style:font-size-complex="12pt" fo:language="en" fo:country="US" style:language-asian="lt" style:country-asian="LT"/>
    </style:style>
    <style:style style:name="T414" style:parent-style-name="DefaultParagraphFont" style:family="text">
      <style:text-properties fo:color="#000000" style:font-size-complex="12pt" fo:language="en" fo:country="US" style:language-asian="lt" style:country-asian="LT"/>
    </style:style>
    <style:style style:name="P4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P4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style:style>
    <style:style style:name="P436" style:parent-style-name="Normal" style:family="paragraph">
      <style:paragraph-properties fo:text-align="center" fo:text-indent="0.4923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fo:text-transform="uppercase" style:font-size-complex="12pt"/>
    </style:style>
    <style:style style:name="P440" style:parent-style-name="Normal" style:family="paragraph">
      <style:paragraph-properties fo:text-align="center" fo:text-indent="0.4923in"/>
      <style:text-properties fo:font-weight="bold" style:font-weight-asian="bold" fo:text-transform="uppercase" style:font-size-complex="12pt"/>
    </style:style>
    <style:style style:name="P441" style:parent-style-name="Normal" style:family="paragraph">
      <style:paragraph-properties fo:text-align="justify" fo:text-indent="0.4923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P448" style:parent-style-name="Normal" style:family="paragraph">
      <style:paragraph-properties fo:text-align="justify" fo:text-indent="0.4923in">
        <style:tab-stops>
          <style:tab-stop style:type="left" style:position="0in"/>
          <style:tab-stop style:type="left" style:position="0.375in"/>
          <style:tab-stop style:type="left" style:position="0.7875in"/>
        </style:tab-stops>
      </style:paragraph-properties>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P451" style:parent-style-name="Normal" style:family="paragraph">
      <style:paragraph-properties fo:text-align="justify" fo:text-indent="0.4923in">
        <style:tab-stops>
          <style:tab-stop style:type="left" style:position="0in"/>
          <style:tab-stop style:type="left" style:position="0.375in"/>
          <style:tab-stop style:type="left" style:position="0.7875in"/>
        </style:tab-stops>
      </style:paragraph-properties>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P454" style:parent-style-name="Normal" style:family="paragraph">
      <style:paragraph-properties fo:text-align="justify" fo:text-indent="0.4923in">
        <style:tab-stops>
          <style:tab-stop style:type="left" style:position="0in"/>
          <style:tab-stop style:type="left" style:position="0.375in"/>
          <style:tab-stop style:type="left" style:position="0.7875in"/>
        </style:tab-stops>
      </style:paragraph-properties>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4923in">
        <style:tab-stops>
          <style:tab-stop style:type="left" style:position="0in"/>
          <style:tab-stop style:type="left" style:position="0.375in"/>
          <style:tab-stop style:type="left" style:position="0.7875in"/>
        </style:tab-stops>
      </style:paragraph-properties>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fo:text-align="justify" fo:text-indent="0.4923in">
        <style:tab-stops>
          <style:tab-stop style:type="left" style:position="0in"/>
          <style:tab-stop style:type="left" style:position="0.375in"/>
          <style:tab-stop style:type="left" style:position="0.7875in"/>
        </style:tab-stops>
      </style:paragraph-properties>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text-indent="0.4923in">
        <style:tab-stops>
          <style:tab-stop style:type="left" style:position="0in"/>
          <style:tab-stop style:type="left" style:position="0.375in"/>
          <style:tab-stop style:type="left" style:position="0.7875in"/>
        </style:tab-stops>
      </style:paragraph-properties>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tab-stops>
          <style:tab-stop style:type="left" style:position="0in"/>
          <style:tab-stop style:type="left" style:position="0.375in"/>
          <style:tab-stop style:type="left" style:position="0.5in"/>
          <style:tab-stop style:type="left" style:position="0.6895in"/>
          <style:tab-stop style:type="left" style:position="0.7875in"/>
          <style:tab-stop style:type="left" style:position="0.9847in"/>
        </style:tab-stops>
      </style:paragraph-properties>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0.8861in"/>
        </style:tab-stops>
      </style:paragraph-properties>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4923in">
        <style:tab-stops>
          <style:tab-stop style:type="left" style:position="0in"/>
          <style:tab-stop style:type="left" style:position="0.375in"/>
          <style:tab-stop style:type="left" style:position="0.8861in"/>
          <style:tab-stop style:type="left" style:position="0.9847in"/>
        </style:tab-stops>
      </style:paragraph-properties>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tab-stops>
          <style:tab-stop style:type="left" style:position="0in"/>
          <style:tab-stop style:type="left" style:position="0.375in"/>
          <style:tab-stop style:type="left" style:position="0.8861in"/>
          <style:tab-stop style:type="left" style:position="0.9847in"/>
        </style:tab-stops>
      </style:paragraph-properties>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P480" style:parent-style-name="Normal" style:family="paragraph">
      <style:paragraph-properties fo:text-align="justify" fo:text-indent="0.4923in">
        <style:tab-stops>
          <style:tab-stop style:type="left" style:position="0in"/>
          <style:tab-stop style:type="left" style:position="0.375in"/>
          <style:tab-stop style:type="left" style:position="0.8861in"/>
          <style:tab-stop style:type="left" style:position="0.9847in"/>
        </style:tab-stops>
      </style:paragraph-properties>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P483" style:parent-style-name="Normal" style:family="paragraph">
      <style:paragraph-properties fo:text-align="justify" fo:text-indent="0.4923in">
        <style:tab-stops>
          <style:tab-stop style:type="left" style:position="0in"/>
          <style:tab-stop style:type="left" style:position="0.375in"/>
          <style:tab-stop style:type="left" style:position="0.8861in"/>
          <style:tab-stop style:type="left" style:position="0.9847in"/>
        </style:tab-stops>
      </style:paragraph-properties>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P48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text-indent="0.4923in">
        <style:tab-stops>
          <style:tab-stop style:type="left" style:position="0.8861in"/>
        </style:tab-stops>
      </style:paragraph-properties>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fo:text-indent="0.4923in">
        <style:tab-stops>
          <style:tab-stop style:type="left" style:position="0.8861in"/>
        </style:tab-stops>
      </style:paragraph-properties>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indent="0.4923in">
        <style:tab-stops>
          <style:tab-stop style:type="left" style:position="0.8861in"/>
        </style:tab-stops>
      </style:paragraph-properties>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text-indent="0.4923in">
        <style:tab-stops>
          <style:tab-stop style:type="left" style:position="0.8861in"/>
        </style:tab-stops>
      </style:paragraph-properties>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P50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fo:text-indent="0.4923in">
        <style:tab-stops>
          <style:tab-stop style:type="left" style:position="0in"/>
          <style:tab-stop style:type="left" style:position="0.375in"/>
          <style:tab-stop style:type="left" style:position="0.8861in"/>
          <style:tab-stop style:type="left" style:position="0.9847in"/>
        </style:tab-stops>
      </style:paragraph-properties>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2pt" fo:language="pt" fo:country="BR"/>
    </style:style>
    <style:style style:name="T517" style:parent-style-name="DefaultParagraphFont" style:family="text">
      <style:text-properties style:font-size-complex="11pt"/>
    </style:style>
    <style:style style:name="T518" style:parent-style-name="DefaultParagraphFont" style:family="text">
      <style:text-properties style:font-size-complex="12pt" fo:language="pt" fo:country="BR"/>
    </style:style>
    <style:style style:name="P51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2pt"/>
    </style:style>
    <style:style style:name="T526" style:parent-style-name="DefaultParagraphFont" style:family="text">
      <style:text-properties style:font-size-complex="11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font-size-complex="12pt"/>
    </style:style>
    <style:style style:name="T532" style:parent-style-name="DefaultParagraphFont" style:family="text">
      <style:text-properties style:font-size-complex="11pt"/>
    </style:style>
    <style:style style:name="T533" style:parent-style-name="DefaultParagraphFont" style:family="text">
      <style:text-properties style:font-size-complex="12pt"/>
    </style:style>
    <style:style style:name="T534" style:parent-style-name="DefaultParagraphFont" style:family="text">
      <style:text-properties style:font-size-complex="11pt"/>
    </style:style>
    <style:style style:name="P53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2pt"/>
    </style:style>
    <style:style style:name="P542"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style>
    <style:style style:name="P543" style:parent-style-name="Normal" style:family="paragraph">
      <style:paragraph-properties fo:text-align="center" fo:text-indent="0.4923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4923in"/>
      <style:text-properties style:font-name-asian="Calibri" style:font-size-complex="12pt"/>
    </style:style>
    <style:style style:name="P548" style:parent-style-name="Normal" style:family="paragraph">
      <style:paragraph-properties fo:text-align="justify" fo:text-indent="0.4923in">
        <style:tab-stops>
          <style:tab-stop style:type="left" style:position="0.689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margin-right="-0.0006in" fo:text-indent="0.4923in">
        <style:tab-stops>
          <style:tab-stop style:type="left" style:position="0.7875in"/>
        </style:tab-stops>
      </style:paragraph-properties>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name-asian="Calibri" style:font-size-complex="11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1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weight-complex="bold" fo:color="#000000" style:font-size-complex="11pt"/>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size-complex="11pt"/>
    </style:style>
    <style:style style:name="T568" style:parent-style-name="DefaultParagraphFont" style:family="text">
      <style:text-properties style:font-name-asian="Calibri" style:font-size-complex="11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1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1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1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1pt"/>
    </style:style>
    <style:style style:name="P590" style:parent-style-name="Normal" style:family="paragraph">
      <style:paragraph-properties fo:keep-with-next="always" fo:text-align="center" fo:text-indent="0.4923in"/>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text-properties fo:font-size="3pt" style:font-size-asian="3pt" style:font-size-complex="3pt"/>
    </style:style>
    <style:style style:name="P595" style:parent-style-name="Normal" style:family="paragraph">
      <style:paragraph-properties fo:text-indent="0.4923in"/>
      <style:text-properties style:font-size-complex="12pt"/>
    </style:style>
    <style:style style:name="P596" style:parent-style-name="Normal" style:family="paragraph">
      <style:paragraph-properties fo:text-align="justify" fo:text-indent="0.4923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1pt"/>
    </style:style>
    <style:style style:name="P60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ext-properties style:font-size-complex="12pt"/>
    </style:style>
    <style:style style:name="P607" style:parent-style-name="Normal" style:family="paragraph">
      <style:paragraph-properties fo:text-align="justify" fo:text-indent="0.4923in"/>
      <style:text-properties style:font-size-complex="12pt"/>
    </style:style>
    <style:style style:name="P608" style:parent-style-name="Normal" style:family="paragraph">
      <style:paragraph-properties fo:text-align="justify" fo:text-indent="0.4923in"/>
      <style:text-properties style:font-size-complex="12pt"/>
    </style:style>
    <style:style style:name="P609" style:parent-style-name="Normal" style:family="paragraph">
      <style:paragraph-properties fo:text-align="justify" fo:text-indent="0.4923in"/>
      <style:text-properties style:font-size-complex="12pt"/>
    </style:style>
    <style:style style:name="P610" style:parent-style-name="Normal" style:family="paragraph">
      <style:paragraph-properties fo:text-align="justify" fo:text-indent="1.5743in"/>
      <style:text-properties fo:font-size="8pt" style:font-size-asian="8pt" style:font-size-complex="8pt"/>
    </style:style>
    <style:style style:name="P611" style:parent-style-name="Normal" style:family="paragraph">
      <style:paragraph-properties fo:text-align="justify" fo:text-indent="0.4923in"/>
      <style:text-properties fo:font-size="8pt" style:font-size-asian="8pt" style:font-size-complex="8pt"/>
    </style:style>
    <style:style style:name="P612" style:parent-style-name="Normal" style:family="paragraph">
      <style:paragraph-properties fo:text-align="justify" fo:text-indent="0.4923in"/>
      <style:text-properties fo:font-size="8pt" style:font-size-asian="8pt" style:font-size-complex="8pt"/>
    </style:style>
    <style:style style:name="P613" style:parent-style-name="Normal" style:family="paragraph">
      <style:paragraph-properties fo:text-align="justify" fo:text-indent="0.4923in"/>
      <style:text-properties style:font-size-complex="12pt"/>
    </style:style>
    <style:style style:name="P614" style:parent-style-name="Normal" style:family="paragraph">
      <style:paragraph-properties fo:text-align="justify" fo:text-indent="1.4319in"/>
      <style:text-properties fo:font-size="8pt" style:font-size-asian="8pt" style:font-size-complex="8pt"/>
    </style:style>
    <style:style style:name="P615" style:parent-style-name="Normal" style:family="paragraph">
      <style:paragraph-properties fo:text-align="justify" fo:text-indent="0.4923in"/>
      <style:text-properties fo:font-size="8pt" style:font-size-asian="8pt" style:font-size-complex="8pt"/>
    </style:style>
    <style:style style:name="P616" style:parent-style-name="Normal" style:family="paragraph">
      <style:paragraph-properties fo:text-align="justify" fo:text-indent="0.4923in"/>
      <style:text-properties fo:font-size="8pt" style:font-size-asian="8pt" style:font-size-complex="8pt"/>
    </style:style>
    <style:style style:name="P617" style:parent-style-name="Normal" style:family="paragraph">
      <style:paragraph-properties fo:text-align="justify" fo:text-indent="0.4923in"/>
      <style:text-properties style:font-size-complex="12pt"/>
    </style:style>
    <style:style style:name="P618" style:parent-style-name="Normal" style:family="paragraph">
      <style:paragraph-properties fo:text-align="justify" fo:text-indent="1.6027in"/>
      <style:text-properties fo:font-size="8pt" style:font-size-asian="8pt" style:font-size-complex="8pt"/>
    </style:style>
    <style:style style:name="P619" style:parent-style-name="Normal" style:family="paragraph">
      <style:paragraph-properties fo:text-align="center" fo:text-indent="0.4923in"/>
      <style:text-properties style:font-size-complex="12pt"/>
    </style:style>
    <style:style style:name="P620" style:parent-style-name="Normal" style:family="paragraph">
      <style:paragraph-properties>
        <style:tab-stops>
          <style:tab-stop style:type="left" style:position="4.0208in"/>
        </style:tab-stops>
      </style:paragraph-properties>
    </style:style>
    <style:style style:name="P621" style:parent-style-name="Normal" style:family="paragraph">
      <style:paragraph-properties fo:text-align="justify" fo:margin-left="4.5in">
        <style:tab-stops/>
      </style:paragraph-properties>
    </style:style>
    <style:style style:name="T622" style:parent-style-name="DefaultParagraphFont" style:family="text">
      <style:text-properties style:font-size-complex="12pt"/>
    </style:style>
    <style:style style:name="P623" style:parent-style-name="Normal" style:family="paragraph">
      <style:paragraph-properties fo:text-align="justify" fo:margin-left="4.5in">
        <style:tab-stops/>
      </style:paragraph-properties>
      <style:text-properties style:font-size-complex="12pt"/>
    </style:style>
    <style:style style:name="P624" style:parent-style-name="Normal" style:family="paragraph">
      <style:paragraph-properties fo:text-align="justify" fo:margin-left="4.5in">
        <style:tab-stops/>
      </style:paragraph-properties>
      <style:text-properties style:font-size-complex="12pt"/>
    </style:style>
    <style:style style:name="P625" style:parent-style-name="Normal" style:family="paragraph">
      <style:paragraph-properties fo:text-align="justify" fo:margin-left="4.5in">
        <style:tab-stops/>
      </style:paragraph-properties>
      <style:text-properties style:font-size-complex="12pt"/>
    </style:style>
    <style:style style:name="P626" style:parent-style-name="Normal" style:family="paragraph">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text-properties style:font-weight-complex="bold" style:font-size-complex="12pt"/>
    </style:style>
    <style:style style:name="P630" style:parent-style-name="Normal" style:family="paragraph">
      <style:paragraph-properties fo:text-align="center" fo:margin-left="0.75in" fo:text-indent="-0.5in">
        <style:tab-stops>
          <style:tab-stop style:type="left" style:position="1.5145in"/>
          <style:tab-stop style:type="left" style:position="1.6125in"/>
          <style:tab-stop style:type="left" style:position="1.7111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indent="0.4923in"/>
      <style:text-properties fo:font-weight="bold" style:font-weight-asian="bold" style:font-size-complex="12p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1pt"/>
    </style:style>
    <style:style style:name="T650" style:parent-style-name="DefaultParagraphFont" style:family="text">
      <style:text-properties style:font-size-complex="12pt"/>
    </style:style>
    <style:style style:name="P651" style:parent-style-name="Normal" style:family="paragraph">
      <style:paragraph-properties fo:text-align="center" fo:text-indent="0.4923in"/>
    </style:style>
    <style:style style:name="P652" style:parent-style-name="Normal" style:family="paragraph">
      <style:paragraph-properties fo:text-align="center" fo:text-indent="0.4923in"/>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center" fo:text-indent="0.4923in"/>
      <style:text-properties fo:font-weight="bold" style:font-weight-asian="bold" style:font-weight-complex="bold" style:font-size-complex="12pt"/>
    </style:style>
    <style:style style:name="P657" style:parent-style-name="Normal" style:family="paragraph">
      <style:paragraph-properties fo:text-align="justify" fo:text-indent="0.5in">
        <style:tab-stops>
          <style:tab-stop style:type="left" style:position="0.6895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1p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686" style:parent-style-name="DefaultParagraphFont" style:family="text">
      <style:text-properties style:font-weight-complex="bold" fo:color="#000000" style:font-size-complex="12pt" fo:language="en" fo:country="US" style:language-asian="lt" style:country-asian="LT"/>
    </style:style>
    <style:style style:name="T687" style:parent-style-name="DefaultParagraphFont" style:family="text">
      <style:text-properties style:font-weight-complex="bold" fo:color="#000000" style:font-size-complex="12pt" fo:language="en" fo:country="US" style:language-asian="lt" style:country-asian="LT"/>
    </style:style>
    <style:style style:name="T688" style:parent-style-name="DefaultParagraphFont" style:family="text">
      <style:text-properties style:font-weight-complex="bold" fo:color="#FF0000" style:font-size-complex="12pt" fo:language="en" fo:country="US" style:language-asian="lt" style:country-asian="LT"/>
    </style:style>
    <style:style style:name="T689" style:parent-style-name="DefaultParagraphFont" style:family="text">
      <style:text-properties style:font-weight-complex="bold" style:font-size-complex="12pt" fo:language="en" fo:country="US" style:language-asian="lt" style:country-asian="LT"/>
    </style:style>
    <style:style style:name="T690"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language-asian="lt" style:country-asian="LT"/>
    </style:style>
    <style:style style:name="T691" style:parent-style-name="DefaultParagraphFont" style:family="text">
      <style:text-properties style:font-weight-complex="bold" style:font-size-complex="12pt" fo:language="en" fo:country="US" style:language-asian="lt" style:country-asian="LT"/>
    </style:style>
    <style:style style:name="T692" style:parent-style-name="DefaultParagraphFont" style:family="text">
      <style:text-properties fo:color="#000000" style:font-size-complex="12pt" fo:language="en" fo:country="US" style:language-asian="lt" style:country-asian="LT"/>
    </style:style>
    <style:style style:name="P6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P7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style:style>
    <style:style style:name="P714" style:parent-style-name="Normal" style:family="paragraph">
      <style:paragraph-properties fo:text-align="center" fo:text-indent="0.4923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fo:text-transform="uppercase" style:font-size-complex="12pt"/>
    </style:style>
    <style:style style:name="P718" style:parent-style-name="Normal" style:family="paragraph">
      <style:paragraph-properties fo:text-align="center" fo:text-indent="0.4923in"/>
      <style:text-properties fo:font-weight="bold" style:font-weight-asian="bold" fo:text-transform="uppercase" style:font-size-complex="12pt"/>
    </style:style>
    <style:style style:name="P719" style:parent-style-name="Normal" style:family="paragraph">
      <style:paragraph-properties fo:text-align="justify" fo:text-indent="0.4923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P738" style:parent-style-name="Normal" style:family="paragraph">
      <style:paragraph-properties fo:text-align="justify" fo:text-indent="0.4923in">
        <style:tab-stops>
          <style:tab-stop style:type="left" style:position="0.7875in"/>
        </style:tab-stops>
      </style:paragraph-properties>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2pt" fo:language="pt" fo:country="BR"/>
    </style:style>
    <style:style style:name="T798" style:parent-style-name="DefaultParagraphFont" style:family="text">
      <style:text-properties style:font-size-complex="11pt"/>
    </style:style>
    <style:style style:name="T799" style:parent-style-name="DefaultParagraphFont" style:family="text">
      <style:text-properties style:font-size-complex="12pt" fo:language="pt" fo:country="BR"/>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T806" style:parent-style-name="DefaultParagraphFont" style:family="text">
      <style:text-properties style:font-size-complex="12pt"/>
    </style:style>
    <style:style style:name="T807" style:parent-style-name="DefaultParagraphFont" style:family="text">
      <style:text-properties style:font-size-complex="11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T812" style:parent-style-name="DefaultParagraphFont" style:family="text">
      <style:text-properties style:font-size-complex="12pt"/>
    </style:style>
    <style:style style:name="T813" style:parent-style-name="DefaultParagraphFont" style:family="text">
      <style:text-properties style:font-size-complex="11pt"/>
    </style:style>
    <style:style style:name="T814" style:parent-style-name="DefaultParagraphFont" style:family="text">
      <style:text-properties style:font-size-complex="12pt"/>
    </style:style>
    <style:style style:name="T815" style:parent-style-name="DefaultParagraphFont" style:family="text">
      <style:text-properties style:font-size-complex="11p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2pt"/>
    </style:style>
    <style:style style:name="P823"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style>
    <style:style style:name="P824" style:parent-style-name="Normal" style:family="paragraph">
      <style:paragraph-properties fo:text-align="center" fo:text-indent="0.4923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4923in"/>
      <style:text-properties style:font-name-asian="Calibri" style:font-size-complex="12pt"/>
    </style:style>
    <style:style style:name="P829" style:parent-style-name="Normal" style:family="paragraph">
      <style:paragraph-properties fo:text-align="justify" fo:text-indent="0.4923in">
        <style:tab-stops>
          <style:tab-stop style:type="left" style:position="0.689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margin-right="-0.0006in" fo:text-indent="0.4923in">
        <style:tab-stops>
          <style:tab-stop style:type="left" style:position="0.7875in"/>
        </style:tab-stops>
      </style:paragraph-properties>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size-complex="11pt"/>
    </style:style>
    <style:style style:name="T836" style:parent-style-name="DefaultParagraphFont" style:family="text">
      <style:text-properties style:font-name-asian="Calibri" style:font-size-complex="11p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1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1pt"/>
    </style:style>
    <style:style style:name="T846" style:parent-style-name="DefaultParagraphFont" style:family="text">
      <style:text-properties style:font-name-asian="Calibri" style:font-weight-complex="bold" fo:color="#000000" style:font-size-complex="11pt"/>
    </style:style>
    <style:style style:name="T847" style:parent-style-name="DefaultParagraphFont" style:family="text">
      <style:text-properties style:font-name-asian="Calibri" style:font-size-complex="11pt"/>
    </style:style>
    <style:style style:name="T848" style:parent-style-name="DefaultParagraphFont" style:family="text">
      <style:text-properties style:font-size-complex="11pt"/>
    </style:style>
    <style:style style:name="T849" style:parent-style-name="DefaultParagraphFont" style:family="text">
      <style:text-properties style:font-name-asian="Calibri" style:font-size-complex="11p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1p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1p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1p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1pt"/>
    </style:style>
    <style:style style:name="P871" style:parent-style-name="Normal" style:family="paragraph">
      <style:paragraph-properties fo:keep-with-next="always" fo:text-align="center" fo:text-indent="0.4923in"/>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text-properties fo:font-size="3pt" style:font-size-asian="3pt" style:font-size-complex="3pt"/>
    </style:style>
    <style:style style:name="P876" style:parent-style-name="Normal" style:family="paragraph">
      <style:paragraph-properties fo:text-indent="0.4923in"/>
      <style:text-properties style:font-size-complex="12pt"/>
    </style:style>
    <style:style style:name="P877" style:parent-style-name="Normal" style:family="paragraph">
      <style:paragraph-properties fo:text-align="justify" fo:text-indent="0.4923in">
        <style:tab-stops>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1pt"/>
    </style:style>
    <style:style style:name="P88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ext-properties style:font-size-complex="12pt"/>
    </style:style>
    <style:style style:name="P888" style:parent-style-name="Normal" style:family="paragraph">
      <style:paragraph-properties fo:text-align="justify" fo:text-indent="0.4923in"/>
      <style:text-properties style:font-size-complex="12pt"/>
    </style:style>
    <style:style style:name="P889" style:parent-style-name="Normal" style:family="paragraph">
      <style:paragraph-properties fo:text-align="justify" fo:text-indent="0.4923in"/>
      <style:text-properties style:font-size-complex="12pt"/>
    </style:style>
    <style:style style:name="P890" style:parent-style-name="Normal" style:family="paragraph">
      <style:paragraph-properties fo:text-align="justify" fo:text-indent="0.4923in"/>
      <style:text-properties style:font-size-complex="12pt"/>
    </style:style>
    <style:style style:name="P891" style:parent-style-name="Normal" style:family="paragraph">
      <style:paragraph-properties fo:text-align="justify" fo:text-indent="1.5743in"/>
      <style:text-properties fo:font-size="8pt" style:font-size-asian="8pt" style:font-size-complex="8pt"/>
    </style:style>
    <style:style style:name="P892" style:parent-style-name="Normal" style:family="paragraph">
      <style:paragraph-properties fo:text-align="justify" fo:text-indent="0.4923in"/>
      <style:text-properties fo:font-size="8pt" style:font-size-asian="8pt" style:font-size-complex="8pt"/>
    </style:style>
    <style:style style:name="P893" style:parent-style-name="Normal" style:family="paragraph">
      <style:paragraph-properties fo:text-align="justify" fo:text-indent="0.4923in"/>
      <style:text-properties fo:font-size="8pt" style:font-size-asian="8pt" style:font-size-complex="8pt"/>
    </style:style>
    <style:style style:name="P894" style:parent-style-name="Normal" style:family="paragraph">
      <style:paragraph-properties fo:text-align="justify" fo:text-indent="0.4923in"/>
      <style:text-properties style:font-size-complex="12pt"/>
    </style:style>
    <style:style style:name="P895" style:parent-style-name="Normal" style:family="paragraph">
      <style:paragraph-properties fo:text-align="justify" fo:text-indent="1.4319in"/>
      <style:text-properties fo:font-size="8pt" style:font-size-asian="8pt" style:font-size-complex="8pt"/>
    </style:style>
    <style:style style:name="P896" style:parent-style-name="Normal" style:family="paragraph">
      <style:paragraph-properties fo:text-align="justify" fo:text-indent="0.4923in"/>
      <style:text-properties fo:font-size="8pt" style:font-size-asian="8pt" style:font-size-complex="8pt"/>
    </style:style>
    <style:style style:name="P897" style:parent-style-name="Normal" style:family="paragraph">
      <style:paragraph-properties fo:text-align="justify" fo:text-indent="0.4923in"/>
      <style:text-properties fo:font-size="8pt" style:font-size-asian="8pt" style:font-size-complex="8pt"/>
    </style:style>
    <style:style style:name="P898" style:parent-style-name="Normal" style:family="paragraph">
      <style:paragraph-properties fo:text-align="justify" fo:text-indent="0.4923in"/>
      <style:text-properties style:font-size-complex="12pt"/>
    </style:style>
    <style:style style:name="P899" style:parent-style-name="Normal" style:family="paragraph">
      <style:paragraph-properties fo:text-align="justify" fo:text-indent="1.6027in"/>
      <style:text-properties fo:font-size="8pt" style:font-size-asian="8pt" style:font-size-complex="8pt"/>
    </style:style>
    <style:style style:name="P900" style:parent-style-name="Normal" style:family="paragraph">
      <style:paragraph-properties fo:text-align="center" fo:text-indent="0.4923in"/>
      <style:text-properties style:font-size-complex="12pt"/>
    </style:style>
    <style:style style:name="P901" style:parent-style-name="Normal" style:family="paragraph">
      <style:paragraph-properties fo:text-align="justify" fo:margin-left="4.5in">
        <style:tab-stops/>
      </style:paragraph-properties>
    </style:style>
    <style:style style:name="T902" style:parent-style-name="DefaultParagraphFont" style:family="text">
      <style:text-properties style:font-size-complex="12pt"/>
    </style:style>
    <style:style style:name="P903" style:parent-style-name="Normal" style:family="paragraph">
      <style:paragraph-properties fo:text-align="justify" fo:margin-left="4.5in">
        <style:tab-stops/>
      </style:paragraph-properties>
      <style:text-properties style:font-size-complex="12pt"/>
    </style:style>
    <style:style style:name="P904" style:parent-style-name="Normal" style:family="paragraph">
      <style:paragraph-properties fo:text-align="justify" fo:margin-left="4.5in">
        <style:tab-stops/>
      </style:paragraph-properties>
      <style:text-properties style:font-size-complex="12pt"/>
    </style:style>
    <style:style style:name="P905" style:parent-style-name="Normal" style:family="paragraph">
      <style:paragraph-properties fo:text-align="justify" fo:margin-left="4.5in">
        <style:tab-stops/>
      </style:paragraph-properties>
      <style:text-properties style:font-size-complex="12pt"/>
    </style:style>
    <style:style style:name="P906" style:parent-style-name="Normal" style:family="paragraph">
      <style:text-properties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text-properties style:font-weight-complex="bold" style:font-size-complex="12pt"/>
    </style:style>
    <style:style style:name="P910" style:parent-style-name="Normal" style:family="paragraph">
      <style:paragraph-properties fo:text-align="center" fo:margin-left="0.75in" fo:text-indent="-0.5in">
        <style:tab-stops>
          <style:tab-stop style:type="left" style:position="1.5145in"/>
          <style:tab-stop style:type="left" style:position="1.6125in"/>
          <style:tab-stop style:type="left" style:position="1.7111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indent="0.4923in"/>
      <style:text-properties fo:font-weight="bold" style:font-weight-asian="bold" style:font-size-complex="12pt"/>
    </style:style>
    <style:style style:name="P915" style:parent-style-name="Normal" style:family="paragraph">
      <style:paragraph-properties fo:text-align="justify" fo:text-indent="0.5in">
        <style:tab-stops>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689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689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1pt"/>
    </style:style>
    <style:style style:name="T930" style:parent-style-name="DefaultParagraphFont" style:family="text">
      <style:text-properties style:font-size-complex="12pt"/>
    </style:style>
    <style:style style:name="P931" style:parent-style-name="Normal" style:family="paragraph">
      <style:paragraph-properties fo:text-align="center" fo:text-indent="0.4923in"/>
    </style:style>
    <style:style style:name="P932" style:parent-style-name="Normal" style:family="paragraph">
      <style:paragraph-properties fo:text-align="center" fo:text-indent="0.4923in"/>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center" fo:text-indent="0.4923in"/>
      <style:text-properties fo:font-weight="bold" style:font-weight-asian="bold" style:font-weight-complex="bold" style:font-size-complex="12pt"/>
    </style:style>
    <style:style style:name="P937" style:parent-style-name="Normal" style:family="paragraph">
      <style:paragraph-properties fo:text-align="justify" fo:text-indent="0.5in">
        <style:tab-stops>
          <style:tab-stop style:type="left" style:position="0.6895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5in">
        <style:tab-stops>
          <style:tab-stop style:type="left" style:position="0.7875in"/>
        </style:tab-stops>
      </style:paragraph-properties>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1p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966" style:parent-style-name="DefaultParagraphFont" style:family="text">
      <style:text-properties style:font-weight-complex="bold" fo:color="#000000" style:font-size-complex="12pt" fo:language="en" fo:country="US" style:language-asian="lt" style:country-asian="LT"/>
    </style:style>
    <style:style style:name="T967" style:parent-style-name="DefaultParagraphFont" style:family="text">
      <style:text-properties style:font-weight-complex="bold" fo:color="#000000" style:font-size-complex="12pt" fo:language="en" fo:country="US" style:language-asian="lt" style:country-asian="LT"/>
    </style:style>
    <style:style style:name="T968" style:parent-style-name="DefaultParagraphFont" style:family="text">
      <style:text-properties style:font-weight-complex="bold" fo:color="#FF0000" style:font-size-complex="12pt" fo:language="en" fo:country="US" style:language-asian="lt" style:country-asian="LT"/>
    </style:style>
    <style:style style:name="T969" style:parent-style-name="DefaultParagraphFont" style:family="text">
      <style:text-properties style:font-weight-complex="bold" style:font-size-complex="12pt" fo:language="en" fo:country="US" style:language-asian="lt" style:country-asian="LT"/>
    </style:style>
    <style:style style:name="T970"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language-asian="lt" style:country-asian="LT"/>
    </style:style>
    <style:style style:name="T971" style:parent-style-name="DefaultParagraphFont" style:family="text">
      <style:text-properties style:font-weight-complex="bold" style:font-size-complex="12pt" fo:language="en" fo:country="US" style:language-asian="lt" style:country-asian="LT"/>
    </style:style>
    <style:style style:name="T972" style:parent-style-name="DefaultParagraphFont" style:family="text">
      <style:text-properties fo:color="#000000" style:font-size-complex="12pt" fo:language="en" fo:country="US" style:language-asian="lt" style:country-asian="LT"/>
    </style:style>
    <style:style style:name="P9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style:style>
    <style:style style:name="P994" style:parent-style-name="Normal" style:family="paragraph">
      <style:paragraph-properties fo:text-align="center" fo:text-indent="0.4923in"/>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fo:text-transform="uppercase" style:font-size-complex="12pt"/>
    </style:style>
    <style:style style:name="P998" style:parent-style-name="Normal" style:family="paragraph">
      <style:paragraph-properties fo:text-align="center" fo:text-indent="0.4923in"/>
      <style:text-properties fo:font-weight="bold" style:font-weight-asian="bold" fo:text-transform="uppercase" style:font-size-complex="12pt"/>
    </style:style>
    <style:style style:name="P999" style:parent-style-name="Normal" style:family="paragraph">
      <style:paragraph-properties fo:text-align="justify" fo:text-indent="0.4923in">
        <style:tab-stops>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7875in"/>
        </style:tab-stops>
      </style:paragraph-properties>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1pt"/>
    </style:style>
    <style:style style:name="T1067" style:parent-style-name="DefaultParagraphFont" style:family="text">
      <style:text-properties style:font-size-complex="11pt"/>
    </style:style>
    <style:style style:name="P1068" style:parent-style-name="Normal" style:family="paragraph">
      <style:paragraph-properties fo:text-align="justify" fo:text-indent="0.4923in">
        <style:tab-stops>
          <style:tab-stop style:type="left" style:position="0.7875in"/>
        </style:tab-stops>
      </style:paragraph-properties>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P1071" style:parent-style-name="Normal" style:family="paragraph">
      <style:paragraph-properties fo:text-align="justify" fo:text-indent="0.4923in">
        <style:tab-stops>
          <style:tab-stop style:type="left" style:position="0.7875in"/>
        </style:tab-stops>
      </style:paragraph-properties>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T1077" style:parent-style-name="DefaultParagraphFont" style:family="text">
      <style:text-properties style:font-size-complex="12pt" fo:language="pt" fo:country="BR"/>
    </style:style>
    <style:style style:name="T1078" style:parent-style-name="DefaultParagraphFont" style:family="text">
      <style:text-properties style:font-size-complex="11pt"/>
    </style:style>
    <style:style style:name="T1079" style:parent-style-name="DefaultParagraphFont" style:family="text">
      <style:text-properties style:font-size-complex="12pt" fo:language="pt" fo:country="BR"/>
    </style:style>
    <style:style style:name="P1080" style:parent-style-name="Normal" style:family="paragraph">
      <style:paragraph-properties fo:text-align="justify" fo:text-indent="0.4923in">
        <style:tab-stops>
          <style:tab-stop style:type="left" style:position="0.7875in"/>
        </style:tab-stops>
      </style:paragraph-properties>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T1086" style:parent-style-name="DefaultParagraphFont" style:family="text">
      <style:text-properties style:font-size-complex="12pt"/>
    </style:style>
    <style:style style:name="T1087" style:parent-style-name="DefaultParagraphFont" style:family="text">
      <style:text-properties style:font-size-complex="11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T1092" style:parent-style-name="DefaultParagraphFont" style:family="text">
      <style:text-properties style:font-size-complex="12pt"/>
    </style:style>
    <style:style style:name="T1093" style:parent-style-name="DefaultParagraphFont" style:family="text">
      <style:text-properties style:font-size-complex="11pt"/>
    </style:style>
    <style:style style:name="T1094" style:parent-style-name="DefaultParagraphFont" style:family="text">
      <style:text-properties style:font-size-complex="12pt"/>
    </style:style>
    <style:style style:name="T1095" style:parent-style-name="DefaultParagraphFont" style:family="text">
      <style:text-properties style:font-size-complex="11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T1100" style:parent-style-name="DefaultParagraphFont" style:family="text">
      <style:text-properties style:font-size-complex="11pt"/>
    </style:style>
    <style:style style:name="T1101" style:parent-style-name="DefaultParagraphFont" style:family="text">
      <style:text-properties style:font-size-complex="11pt"/>
    </style:style>
    <style:style style:name="T1102" style:parent-style-name="DefaultParagraphFont" style:family="text">
      <style:text-properties style:font-size-complex="12pt"/>
    </style:style>
    <style:style style:name="P1103"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style>
    <style:style style:name="P1104" style:parent-style-name="Normal" style:family="paragraph">
      <style:paragraph-properties fo:text-align="center" fo:text-indent="0.4923in"/>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text-indent="0.4923in"/>
      <style:text-properties style:font-name-asian="Calibri" style:font-size-complex="12pt"/>
    </style:style>
    <style:style style:name="P1109" style:parent-style-name="Normal" style:family="paragraph">
      <style:paragraph-properties fo:text-align="justify" fo:text-indent="0.4923in">
        <style:tab-stops>
          <style:tab-stop style:type="left" style:position="0.689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margin-right="-0.0006in" fo:text-indent="0.4923in">
        <style:tab-stops>
          <style:tab-stop style:type="left" style:position="0.7875in"/>
        </style:tab-stops>
      </style:paragraph-properties>
    </style:style>
    <style:style style:name="T1113" style:parent-style-name="DefaultParagraphFont" style:family="text">
      <style:text-properties style:font-name-asian="Calibri" style:font-size-complex="11pt"/>
    </style:style>
    <style:style style:name="T1114" style:parent-style-name="DefaultParagraphFont" style:family="text">
      <style:text-properties style:font-name-asian="Calibri" style:font-size-complex="11pt"/>
    </style:style>
    <style:style style:name="T1115" style:parent-style-name="DefaultParagraphFont" style:family="text">
      <style:text-properties style:font-size-complex="11pt"/>
    </style:style>
    <style:style style:name="T1116" style:parent-style-name="DefaultParagraphFont" style:family="text">
      <style:text-properties style:font-name-asian="Calibri" style:font-size-complex="11pt"/>
    </style:style>
    <style:style style:name="P1117" style:parent-style-name="Normal" style:family="paragraph">
      <style:paragraph-properties fo:text-align="justify" fo:text-indent="0.4923in">
        <style:tab-stops>
          <style:tab-stop style:type="left" style:position="0.7875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1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4923in">
        <style:tab-stops>
          <style:tab-stop style:type="left" style:position="0.7875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1pt"/>
    </style:style>
    <style:style style:name="T1126" style:parent-style-name="DefaultParagraphFont" style:family="text">
      <style:text-properties style:font-name-asian="Calibri" style:font-weight-complex="bold" fo:color="#000000" style:font-size-complex="11pt"/>
    </style:style>
    <style:style style:name="T1127" style:parent-style-name="DefaultParagraphFont" style:family="text">
      <style:text-properties style:font-name-asian="Calibri" style:font-size-complex="11pt"/>
    </style:style>
    <style:style style:name="T1128" style:parent-style-name="DefaultParagraphFont" style:family="text">
      <style:text-properties style:font-size-complex="11pt"/>
    </style:style>
    <style:style style:name="T1129" style:parent-style-name="DefaultParagraphFont" style:family="text">
      <style:text-properties style:font-name-asian="Calibri" style:font-size-complex="11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1p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1p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1pt"/>
    </style:style>
    <style:style style:name="P1142" style:parent-style-name="Normal" style:family="paragraph">
      <style:paragraph-properties fo:text-align="justify" fo:text-indent="0.4923in">
        <style:tab-stops>
          <style:tab-stop style:type="left" style:position="0.7875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1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1pt"/>
    </style:style>
    <style:style style:name="P1151" style:parent-style-name="Normal" style:family="paragraph">
      <style:paragraph-properties fo:keep-with-next="always" fo:text-align="center" fo:text-indent="0.4923in"/>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text-properties fo:font-size="3pt" style:font-size-asian="3pt" style:font-size-complex="3pt"/>
    </style:style>
    <style:style style:name="P1156" style:parent-style-name="Normal" style:family="paragraph">
      <style:paragraph-properties fo:text-indent="0.4923in"/>
      <style:text-properties style:font-size-complex="12pt"/>
    </style:style>
    <style:style style:name="P1157" style:parent-style-name="Normal" style:family="paragraph">
      <style:paragraph-properties fo:text-align="justify" fo:text-indent="0.4923in">
        <style:tab-stops>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689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1pt"/>
    </style:style>
    <style:style style:name="P116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ext-properties style:font-size-complex="12pt"/>
    </style:style>
    <style:style style:name="P1168" style:parent-style-name="Normal" style:family="paragraph">
      <style:paragraph-properties fo:text-align="justify" fo:text-indent="0.4923in"/>
      <style:text-properties style:font-size-complex="12pt"/>
    </style:style>
    <style:style style:name="P1169" style:parent-style-name="Normal" style:family="paragraph">
      <style:paragraph-properties fo:text-align="justify" fo:text-indent="0.4923in"/>
      <style:text-properties style:font-size-complex="12pt"/>
    </style:style>
    <style:style style:name="P1170" style:parent-style-name="Normal" style:family="paragraph">
      <style:paragraph-properties fo:text-align="justify" fo:text-indent="0.4923in"/>
      <style:text-properties style:font-size-complex="12pt"/>
    </style:style>
    <style:style style:name="P1171" style:parent-style-name="Normal" style:family="paragraph">
      <style:paragraph-properties fo:text-align="justify" fo:text-indent="1.5743in"/>
      <style:text-properties fo:font-size="8pt" style:font-size-asian="8pt" style:font-size-complex="8pt"/>
    </style:style>
    <style:style style:name="P1172" style:parent-style-name="Normal" style:family="paragraph">
      <style:paragraph-properties fo:text-align="justify" fo:text-indent="0.4923in"/>
      <style:text-properties fo:font-size="8pt" style:font-size-asian="8pt" style:font-size-complex="8pt"/>
    </style:style>
    <style:style style:name="P1173" style:parent-style-name="Normal" style:family="paragraph">
      <style:paragraph-properties fo:text-align="justify" fo:text-indent="0.4923in"/>
      <style:text-properties fo:font-size="8pt" style:font-size-asian="8pt" style:font-size-complex="8pt"/>
    </style:style>
    <style:style style:name="P1174" style:parent-style-name="Normal" style:family="paragraph">
      <style:paragraph-properties fo:text-align="justify" fo:text-indent="0.4923in"/>
      <style:text-properties style:font-size-complex="12pt"/>
    </style:style>
    <style:style style:name="P1175" style:parent-style-name="Normal" style:family="paragraph">
      <style:paragraph-properties fo:text-align="justify" fo:text-indent="1.4319in"/>
      <style:text-properties fo:font-size="8pt" style:font-size-asian="8pt" style:font-size-complex="8pt"/>
    </style:style>
    <style:style style:name="P1176" style:parent-style-name="Normal" style:family="paragraph">
      <style:paragraph-properties fo:text-align="justify" fo:text-indent="0.4923in"/>
      <style:text-properties fo:font-size="8pt" style:font-size-asian="8pt" style:font-size-complex="8pt"/>
    </style:style>
    <style:style style:name="P1177" style:parent-style-name="Normal" style:family="paragraph">
      <style:paragraph-properties fo:text-align="justify" fo:text-indent="0.4923in"/>
      <style:text-properties fo:font-size="8pt" style:font-size-asian="8pt" style:font-size-complex="8pt"/>
    </style:style>
    <style:style style:name="P1178" style:parent-style-name="Normal" style:family="paragraph">
      <style:paragraph-properties fo:text-align="justify" fo:text-indent="0.4923in"/>
      <style:text-properties style:font-size-complex="12pt"/>
    </style:style>
    <style:style style:name="P1179" style:parent-style-name="Normal" style:family="paragraph">
      <style:paragraph-properties fo:text-align="justify" fo:text-indent="1.6027in"/>
      <style:text-properties fo:font-size="8pt" style:font-size-asian="8pt" style:font-size-complex="8pt"/>
    </style:style>
    <style:style style:name="P1180" style:parent-style-name="Normal" style:family="paragraph">
      <style:paragraph-properties fo:text-align="center" fo:text-indent="0.4923in"/>
    </style:style>
    <style:style style:name="T11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LOPŠELIŲ-DARŽELIŲ „EGLUTĖ“, „KREGŽDUTĖ“, „ŽVAIGŽDUTĖ“ IR RADVILIŠKIO R. ŠEDUVOS LOPŠELIO-DARŽELIO DIREKTORIŲ PAREIGYBIŲ APRAŠYMŲ TVIRTINIMO</text:p>
      <text:p text:style-name="P8"/>
      <text:p text:style-name="P9">2015 m. sausio 22 d. Nr. T-942</text:p>
      <text:p text:style-name="P10">Radviliškis</text:p>
      <text:p text:style-name="P11"/>
      <text:p text:style-name="P12"/>
      <text:p text:style-name="P13"><text:span text:style-name="T14">Vadovaudamasi Lietuvos Respublikos vietos savivaldos įstatymo 16 straipsnio 3 dalies 1 punktu, Lietuvos Respublikos švietimo įstatymo 59 straipsnio 2 dalimi, Lietuvos Respublikos darbo kodekso 232 straipsniu, Lietuvos Respublikos švietimo ir mokslo ministro 2011 m. liepos 1 d. įsakymu Nr. V-1194 „Dėl Kvalifikacinių reikalavimų valstybinių ir savivaldybių švietimo įstaigų (išskyrus aukštąsias mokyklas) vadovams aprašo patvirtinimo“, patvirtinto 2 punktu, Radviliškio rajono savivaldybės taryba<text:s/></text:span><text:span text:style-name="T15">nusprendžia:</text:span></text:p>
      <text:p text:style-name="P16"><text:span text:style-name="T17">1</text:span><text:span text:style-name="T18">.<text:s/></text:span><text:span text:style-name="T19">T</text:span><text:span text:style-name="T20">virtinti:</text:span></text:p>
      <text:p text:style-name="P21"><text:span text:style-name="T22">1.1</text:span><text:span text:style-name="T23">. Radviliškio lopšelio-darželio „Eglutė“ direktoriaus pareigybės aprašymą (pridedama);</text:span></text:p>
      <text:p text:style-name="P24"><text:span text:style-name="T25">1.2</text:span><text:span text:style-name="T26">. Radviliškio lopšelio-darželio „Kregždutė“ direktoriaus pareigybės aprašymą (pridedama);</text:span></text:p>
      <text:p text:style-name="P27"><text:span text:style-name="T28">1.3</text:span><text:span text:style-name="T29">. Radviliškio lopšelio-darželio „Žvaigždutė“ direktoriaus pareigybės aprašymą (pridedama);</text:span></text:p>
      <text:p text:style-name="P30"><text:span text:style-name="T31">1.4</text:span><text:span text:style-name="T32">. Radviliškio r. Šeduvos lopšelio-darželio direk</text:span><text:span text:style-name="T33">toriaus<text:s/></text:span><text:span text:style-name="T34">pareigybės aprašymą (pridedama).</text:span></text:p>
      <text:p text:style-name="P35"><text:span text:style-name="T36">2</text:span><text:span text:style-name="T37">. Nustatyti, kad šiuo sprendimu patvirtintų direktorių pareigybių aprašymų 5.3, 5.7 punktai galioja<text:s/></text:span><text:span text:style-name="T38">asmenims,</text:span><text:span text:style-name="T39"><text:s/>nuo<text:s/></text:span><text:span text:style-name="T40">2014 m. gruodžio 18 d. skiriamiems į ikimokyklinio ugdymo mokyklų direktorių pareigas.</text:span></text:p>
      <text:p text:style-name="P41"><text:span text:style-name="T42">3</text:span><text:span text:style-name="T43">. Laikyti netekusiais galios:</text:span></text:p>
      <text:p text:style-name="P44"><text:span text:style-name="T45">3.1</text:span><text:span text:style-name="T46">. Radviliškio rajono savivaldybės tarybos 2009 m. balandžio 16 d. sprendimo Nr. T-685 „Dėl</text:span><text:span text:style-name="T47"><text:s/>Radviliškio lopšelio-darželio „Kregždutė“ direktoriaus skyrimo“ 4 punktą;</text:span></text:p>
      <text:p text:style-name="P48"><text:span text:style-name="T49">3.2</text:span><text:span text:style-name="T50">. Radviliškio rajono savivaldybės tarybos 2007 m. gegužės 17 d. sprendimo Nr. T-61</text:span><text:span text:style-name="T51"><text:s/>„Dėl Radviliškio rajono Šeduvos lopšelio-darželio direktoriaus pareigybės aprašymo patvirtinimo ir direktoriaus skyrimo“ 1 punktą;</text:span></text:p>
      <text:p text:style-name="P52"><text:span text:style-name="T53">3.3</text:span><text:span text:style-name="T54">. Radviliškio rajono savivaldybės administracijos direktoriaus 2005 m. rugsėjo 14 d. įsakymą Nr. A-721-(8.2) „Dėl mokyklos direktoriaus pareigybės aprašymo patvirtinimo“;</text:span></text:p>
      <text:p text:style-name="P55"><text:span text:style-name="T56">3.4</text:span><text:span text:style-name="T57">. Radviliškio rajono savivaldybės administracijos direktoriaus 2005 m. kovo 7 d. įsakymą Nr. A-265-(8.2) „Dėl Radviliškio lopšelio-darželio „Žvaigždutė“ direktorės pareiginių nuostatų tvirtinimo“;</text:span></text:p>
      <text:p text:style-name="P58"><text:span text:style-name="T59">Šis sprendimas gali būti skundžiamas Lietuvos Respublikos administracinių bylų teisenos įstatymo nustatyta tvarka.</text:span></text:p>
      <text:p text:style-name="P60"/>
      <text:p text:style-name="P61"/>
      <text:p text:style-name="P62"/>
      <text:p text:style-name="P63">Savivaldybės meras<text:tab/><text:s text:c="9"/>Darius Brazys</text:p>
      <text:p text:style-name="P64"/>
      <text:p text:style-name="Normal"/>
      <text:p text:style-name="P65"><text:span text:style-name="T66">PATVIRTINTA</text:span></text:p>
      <text:p text:style-name="P67">Radviliškio rajono savivaldybės</text:p>
      <text:p text:style-name="P68">tarybos 2015 m. sausio 22 d.</text:p>
      <text:p text:style-name="P69">sprendimu Nr. T-942</text:p>
      <text:p text:style-name="P70"/>
      <text:p text:style-name="P71"><text:span text:style-name="T72">RADVILIŠKIO LOPŠELIO-DARŽELIO „EGLUTĖ“ DIREKTORIAUS PAREIGYBĖS APRAŠYM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Radviliškio lopšelio-darželio „Eglutė“ (toliau – Lopšelis-darželis) direktoriaus (toliau – Direktorius) pareigybės aprašymas reglamentuoja Direktoriaus, dirbančio Lopšelyje-darželyje pagal darbo sutartį, darbinę veiklą.<text:s/></text:span></text:p>
      <text:p text:style-name="P82"><text:span text:style-name="T83">2</text:span><text:span text:style-name="T84">. Direktorių, vadovaudamasi Lietuvos Respublikos švietimo ir mokslo ministro nustatytais kvalifikaciniais reikalavimais valstybinių ir savivaldybių švietimo įstaigų (išskyrus aukštąsias mokyklas) vadovams, konkurso būdu skiria, atleidžia iš pareigų, nustato jo tarnybinį</text:span><text:span text:style-name="T85"><text:s/></text:span><text:span text:style-name="T86">atlyginimą, tvirtina pareigybės aprašymą, skatina ir skiria nuobaudas Radviliškio rajono savivaldybės taryba (toliau – Savivaldybės taryba) arba Savivaldybės tarybos įgaliotas asmuo.<text:s/></text:span></text:p>
      <text:p text:style-name="P87"><text:span text:style-name="T88">3</text:span><text:span text:style-name="T89">. Kai Direktorius atostogauja, yra komandiruotėje, serga ir kitais atvejais, kai negali eiti pareigų, jo pareigas atlieka direktoriaus pavaduotojas ugdymui.</text:span></text:p>
      <text:p text:style-name="P90"><text:span text:style-name="T91">4</text:span><text:span text:style-name="T92">. Direktorius vadovaujasi</text:span><text:span text:style-name="T93"><text:s/></text:span><text:span text:style-name="T94">Lietuvos Respublikos Konstitucija, Lietuvos Respublikos įstatymais, Lietuvos Respublikos Vyriausybės nutarimais, Lietuvos Respublikos švietimo ir mokslo ministro įsakymais, Radviliškio rajono savivaldybės tarybos sprendimais, Radviliškio rajono savivaldybės administracijos direktoriaus įsakymais, kitais teisės aktais, Lopšelio-darželio nuostatais ir šiuo pareigybės aprašymu.</text:span></text:p>
      <text:p text:style-name="P95"/>
      <text:p text:style-name="P96"><text:span text:style-name="T97">II</text:span><text:span text:style-name="T98">.<text:s/></text:span><text:span text:style-name="T99">BENDRIEJI KVALIFIKACINIAI REIKALAVIMAI</text:span></text:p>
      <text:p text:style-name="P100"/>
      <text:p text:style-name="P101"><text:span text:style-name="T102">5</text:span><text:span text:style-name="T103">. Direktorius privalo:</text:span></text:p>
      <text:p text:style-name="P104"><text:span text:style-name="T105">5.1</text:span><text:span text:style-name="T106">.<text:s/></text:span><text:span text:style-name="T107">turėti ne žemesnį kaip<text:s/></text:span><text:span text:style-name="T108">a</text:span><text:span text:style-name="T109">ukštąjį koleginį išsilavinimą;<text:s/></text:span></text:p>
      <text:p text:style-name="P110"><text:span text:style-name="T111">5.2</text:span><text:span text:style-name="T112">. atitikti bent vieną iš šių reikalavimų;</text:span></text:p>
      <text:p text:style-name="P113"><text:span text:style-name="T114">5.2.1</text:span><text:span text:style-name="T115">.</text:span><text:span text:style-name="T116"><text:tab/>turėti pedagogo kvalifikaciją ir ne mažesnį kaip 3 metų pedagoginio darbo stažą;<text:s/></text:span></text:p>
      <text:p text:style-name="P117"><text:span text:style-name="T118">5.2.2</text:span><text:span text:style-name="T119">.</text:span><text:span text:style-name="T120"><text:tab/>turėti magistro laipsnį, pedagogo kvalifikaciją ir ne mažesnį kaip 2 metų pedagoginio darbo stažą;</text:span></text:p>
      <text:p text:style-name="P121"><text:span text:style-name="T122">5.2.3</text:span><text:span text:style-name="T123">.</text:span><text:span text:style-name="T124"><text:tab/>turėti ne mažesnę kaip 3 metų profesinės veiklos, kuri atitinka VI ar aukštesnį kvalifikacijų lygį pagal Lietuvos kvalifikacijų sandaros aprašą, patvirtintą Lietuvos Respublikos Vyriausybės 2010 m. gegužės 4 d. nutarimu Nr. 535 (Žin., 2010, Nr.<text:s/></text:span><text:a xlink:href="https://www.e-tar.lt/portal/lt/legalAct/TAR.BC967702800C" office:target-frame-name="_blank" xlink:show="new"><text:span text:style-name="T125">56-2761</text:span></text:a><text:span text:style-name="T126">), patirtį, o Kvalifikacinių reikalavimų valstybinių ir savivaldybių švietimo įstaigų (išskyrus aukštąsias mokyklas) vadovams aprašo, patvirtinto Lietuvos Respublikos švietimo ir mokslo ministro 2011 m. liepos 1 d. įsakymu Nr. V-1194 (Žin., 2011, Nr.<text:s/></text:span><text:a xlink:href="https://www.e-tar.lt/portal/lt/legalAct/TAR.EE75CCBEC71F" office:target-frame-name="_blank" xlink:show="new"><text:span text:style-name="T127">83-4051</text:span></text:a><text:span text:style-name="T128">) 5 punktu nustatytų vadovavimo švietimo įstaigai kompetencijų lygio vidurkis turi būti ne žemesnis kaip pakankamas;</text:span></text:p>
      <text:p text:style-name="P129"><text:span text:style-name="T130">5.3</text:span><text:span text:style-name="T131">.</text:span><text:span text:style-name="T132"><text:tab/></text:span><text:span text:style-name="T133">turėti Kvalifikacinių reikalavimų valstybinių ir savivaldybių švietimo įstaigų (išskyrus aukštąsias mokyklas) vadovams aprašo, patvirtinto Lietuvos Respublikos švietimo ir mokslo ministro 2011 m. liepos 1 d. įsakymu Nr. V-1194 (Žin., 2011, Nr.<text:s/></text:span><text:a xlink:href="https://www.e-tar.lt/portal/lt/legalAct/TAR.EE75CCBEC71F" office:target-frame-name="_blank" xlink:show="new"><text:span text:style-name="T134">83-4051</text:span></text:a><text:span text:style-name="T135">), 5 punkte nustatytas vadovavimo švietimo įstaigai kompetencijas.<text:s/></text:span><text:span text:style-name="T136">Švietimo įstaigos vadovo asmeninio veiksmingumo, strateginio mąstymo ir pokyčių valdymo, mokėjimo mokytis, vadovavimo žmonėms ir vadovavimo ugdymui ir mokymuisi kompetencijos turi būti ne žemesnio kaip pakankamas lygio, kitos 5 punkte nustatytos kompetencijos – ne žemesnio kaip silpnas lygio.<text:s/></text:span></text:p>
      <text:p text:style-name="P137"><text:span text:style-name="T138">5.4</text:span><text:span text:style-name="T139">.</text:span><text:span text:style-name="T140"><text:tab/>turėti ne mažesnę kaip vienerių metų vadovavimo asmenų grupei (grupėms) patirtį;</text:span></text:p>
      <text:p text:style-name="P141"><text:span text:style-name="T142">5.5</text:span><text:span text:style-name="T143">.</text:span><text:span text:style-name="T144"><text:tab/>mokėti naudotis informacinėmis technologijomis;<text:s/></text:span></text:p>
      <text:p text:style-name="P145"><text:span text:style-name="T146">5.6</text:span><text:span text:style-name="T147">.</text:span><text:span text:style-name="T148"><text:tab/></text:span><text:span text:style-name="T149">gerai mokėti lietuvių kalbą, jos mokėjimo lygis turi atitikti Valstybinės kalbos mokėjimo kategorijų, patvirtintų Lietuvos Respublikos Vyriausybės 2003 m. gruodžio 24 d. nutarimu Nr. 1688 (Žin., 2003, Nr.</text:span><text:a xlink:href="https://www.e-tar.lt/portal/lt/legalAct/TAR.8C62973FC46E" office:target-frame-name="_blank" xlink:show="new"><text:span text:style-name="T150">123-5618</text:span></text:a><text:span text:style-name="T151">), reikalavimus;</text:span><text:span text:style-name="T152"><text:s/></text:span></text:p>
      <text:p text:style-name="P153"/>
      <text:p text:style-name="P154"><text:span text:style-name="T155">5.7</text:span><text:span text:style-name="T156">.</text:span><text:span text:style-name="T157"><text:tab/>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158"/>
      <text:p text:style-name="P159"><text:span text:style-name="T160">III</text:span><text:span text:style-name="T161">.<text:s/></text:span><text:span text:style-name="T162">Direktoriaus FUNKCIJOS</text:span></text:p>
      <text:p text:style-name="P163"><text:span text:style-name="T164">6</text:span><text:span text:style-name="T165">.</text:span><text:span text:style-name="T166"><text:tab/>Direktorius:</text:span></text:p>
      <text:p text:style-name="P167"><text:span text:style-name="T168">6.1</text:span><text:span text:style-name="T169">. vadovauja Lopšelio-darželio strateginio plano, metinio veiklos plano, švietimo programų rengimui, juos tvirtina, vadovauja jų vykdymui;</text:span></text:p>
      <text:p text:style-name="P170"><text:span text:style-name="T171">6.2</text:span><text:span text:style-name="T172">. telkia Lopšelio-darželio bendruomenę valstybinei, regioninei ir Radviliškio rajono savivaldybės švietimo politikai įgyvendinti;</text:span></text:p>
      <text:p text:style-name="P173"><text:span text:style-name="T174">6.3</text:span><text:span text:style-name="T175">. analizuoja Lopšelio-darželio veiklos ir valdymo išteklių būklę, inicijuoja Lopšelio-darželio veiklos kokybės įsivertinimą;</text:span></text:p>
      <text:p text:style-name="P176"><text:span text:style-name="T177">6.4</text:span><text:span text:style-name="T178">. nustato direktoriaus pavaduotojo ugdymui ir ūkvedžiui veiklos sritis, tvirtina jų pareigybių aprašymus, sudaro galimybes jiems savarankiškai dirbti, organizuoja reguliarų atsiskaitymą už nuveiktą darbą;</text:span></text:p>
      <text:p text:style-name="P179"><text:span text:style-name="T180">6.5</text:span><text:span text:style-name="T181">. leidžia įsakymus, kontroliuoja jų vykdymą;</text:span></text:p>
      <text:p text:style-name="P182"><text:span text:style-name="T183">6.6</text:span><text:span text:style-name="T184">. 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185"><text:span text:style-name="T186">6.7</text:span><text:span text:style-name="T187">. užtikrina pedagoginio ir nepedagoginio personalo profesinį tobulėjimą, sudaro sąlygas jų kvalifikacijos tobulinimui;</text:span></text:p>
      <text:p text:style-name="P188"><text:span text:style-name="T189">6.8</text:span><text:span text:style-name="T190">. rūpinasi<text:s/></text:span><text:span text:style-name="T191">Lopšelio-darželio<text:s/></text:span><text:span text:style-name="T192">intelektiniais, materialiniais ir finansiniais ištekliais, užtikrina jų optimalų valdymą ir naudojimą, rūpinasi priešgaisrine ir žmogaus sauga;</text:span></text:p>
      <text:p text:style-name="P193"><text:span text:style-name="T194">6.9</text:span><text:span text:style-name="T195">. nustato interesantų ir svečių lankymosi Lopšelyje-darželyje registravimo tvarką ir griežtai riboja pašalinių asmenų patekimą į Lopšelį-darželį;<text:s/></text:span></text:p>
      <text:p text:style-name="P196"><text:span text:style-name="T197">6.10</text:span><text:span text:style-name="T198">. sudaro darbo grupes, komisijas, metodines grupes, metodinę tarybą teisės aktų nustatyta tvarka;</text:span></text:p>
      <text:p text:style-name="P199"><text:span text:style-name="T200">6.11</text:span><text:span text:style-name="T201">. plėtoja bendradarbiavimą su ugdytinių tėvais (globėjais), palaiko ryšius su Lopšelio-darželio veikla susijusiomis institucijomis, vietos bendruomene, rėmėjais, švietimo įstaigomis ir kitomis organizacijomis;</text:span></text:p>
      <text:p text:style-name="P202"><text:span text:style-name="T203">6.12</text:span><text:span text:style-name="T204">. priima vaikus Radviliškio rajono savivaldybės tarybos nustatyta tvarka, sudaro ugdymo sutartis su tėvais (globėjais) teisės aktų nustatyta tvarka;</text:span></text:p>
      <text:p text:style-name="P205"><text:span text:style-name="T206">6.13</text:span><text:span text:style-name="T207">. Lietuvos Respublikos darbo kodekso ir kitų teisės aktų nustatyta tvarka priima į darbą ir atleidžia iš jo darbuotojus, neviršydamas nustatyto didžiausio leistino pareigybių skaičiaus;</text:span></text:p>
      <text:p text:style-name="P208"><text:span text:style-name="T209">6.14</text:span><text:span text:style-name="T210">. nustatyta tvarka tvirtina Lopšelio-darželio struktūrą, darbuotojų pareigybių sąrašą, pedagogų ir nepedagoginio personalo darbuotojų pareigybių aprašymus;</text:span></text:p>
      <text:p text:style-name="P211"><text:span text:style-name="T212">6.15</text:span><text:span text:style-name="T213">. inicijuoja Lopšelio-darželio darbo tvarkos taisyklių ir kitų teisės aktų rengimą ir teikia aprobuoti Lopšelio-darželio tarybai;</text:span></text:p>
      <text:p text:style-name="P214"><text:span text:style-name="T215">6.16</text:span><text:span text:style-name="T216">. supažindina Lopšelio-darželio bendruomenę su teisės aktais, reglamentuojančiais vaiko teises, pareigas ir atsakomybę už teisės aktų pažeidimus;<text:s/></text:span></text:p>
      <text:p text:style-name="P217"><text:span text:style-name="T218">6.17</text:span><text:span text:style-name="T219">. užtikrina, prižiūri ir atsako už gerą ir veiksmingą vaiko minimalios priežiūros priemonių vykdymą Lopšelyje-darželyje;<text:s/></text:span></text:p>
      <text:p text:style-name="P220"><text:span text:style-name="T221">6.18</text:span><text:span text:style-name="T222">. sudaro Lopšelio-darželio vaiko gerovės komisiją ir tvirtina jos darbo reglamentą;</text:span></text:p>
      <text:p text:style-name="P223"><text:span text:style-name="T224">6.19</text:span><text:span text:style-name="T225">. atstovauja Lopšeliui-darželiui kitose institucijose;<text:s/></text:span></text:p>
      <text:p text:style-name="P226"><text:span text:style-name="T227">6.20</text:span><text:span text:style-name="T228">. sudaro Lopšelio-darželio vardu sutartis Lopšelio-darželio funkcijoms atlikti; </text:span></text:p>
      <text:p text:style-name="P229"><text:span text:style-name="T230">6.21</text:span><text:span text:style-name="T231">. inicijuoja Lopšelio-darželio metinės pajamų ir išlaidų sąmatos rengimą;</text:span></text:p>
      <text:p text:style-name="P232"><text:span text:style-name="T233">6.22</text:span><text:span text:style-name="T234">. organizuoja Lopšelio-darželio dokumentų saugojimą ir valdymą teisės aktų nustatyta tvarka;</text:span></text:p>
      <text:p text:style-name="P235"><text:span text:style-name="T236">6.23</text:span><text:span text:style-name="T237">.<text:s/></text:span><text:span text:style-name="T238">rengia<text:s/></text:span><text:span text:style-name="T239">Lopšelio-darželio<text:s/></text:span><text:span text:style-name="T240">direktoriaus metų veiklos ataskaitą ir teikia Savivaldybės tarybai pritarti;</text:span></text:p>
      <text:p text:style-name="P241"><text:span text:style-name="T242">6.24</text:span><text:span text:style-name="T243">. kartu su Lopšelio-darželio taryba sprendžia, ar leisti ant Lopšelio-darželio pastatų ar Lopšelio-darželio teritorijoje statyti judriojo (mobiliojo) ryšio stotis įstatymų nustatyta tvarka;</text:span></text:p>
      <text:p text:style-name="P244"><text:span text:style-name="T245">6.25</text:span><text:span text:style-name="T246">.<text:s/></text:span><text:span text:style-name="T247">teikia valstybės ir savivaldybės institucijoms pagal jų kompetenciją<text:s/></text:span><text:span text:style-name="T248">Lopšelio-darželio<text:s/></text:span><text:span text:style-name="T249">dokumentaciją, informaciją ir ataskaitas bei užtikrina teikiamos informacijos teisingumą;</text:span></text:p>
      <text:p text:style-name="P250"><text:span text:style-name="T251">6.26</text:span><text:span text:style-name="T252">.<text:s/></text:span><text:span text:style-name="T253">vykdo su<text:s/></text:span><text:span text:style-name="T254">Lopšelio-darželio<text:s/></text:span><text:span text:style-name="T255">uždaviniais susijusius nenuolatinio pobūdžio Radviliškio rajono savivaldybės administracijos direktoriaus ir Švietimo, kultūros ir sporto skyriaus vedėjo pavedimus ir užduotis;</text:span><text:span text:style-name="T256"><text:s/></text:span></text:p>
      <text:p text:style-name="P257"><text:span text:style-name="T258">6.27</text:span><text:span text:style-name="T259">. dalį savo funkcijų teisės aktų nustatyta tvarka gali pavesti atlikti direktoriaus pavaduotojui ugdymui;</text:span></text:p>
      <text:p text:style-name="P260"><text:span text:style-name="T261">6.28</text:span><text:span text:style-name="T262">.<text:s/></text:span><text:span text:style-name="T263">atlieka kitas teisės aktuose nustatytas funkcijas.</text:span></text:p>
      <text:p text:style-name="P264"/>
      <text:p text:style-name="P265"><text:span text:style-name="T266">IV</text:span><text:span text:style-name="T267">.<text:s/></text:span><text:span text:style-name="T268">DIREKTORIAUS TEISĖS</text:span></text:p>
      <text:p text:style-name="P269"><text:span text:style-name="T270">7</text:span><text:span text:style-name="T271">. Direktorius turi teisę:</text:span></text:p>
      <text:p text:style-name="P272"><text:span text:style-name="T273">7.1</text:span><text:span text:style-name="T274">. spręsti visus<text:s/></text:span><text:span text:style-name="T275">Lopšelio-darželio<text:s/></text:span><text:span text:style-name="T276">veiklos klausimus deleguotų funkcijų ribose, pavesti atskirų funkcijų vykdymą ir kontrolę kitiems Įstaigos darbuotojams;</text:span></text:p>
      <text:p text:style-name="P277"><text:span text:style-name="T278">7.2</text:span><text:span text:style-name="T279">. reikalauti, kad darbuotojai vykdytų teisės aktuose,<text:s/></text:span><text:span text:style-name="T280">Lopšelio-darželio<text:s/></text:span><text:span text:style-name="T281">nuostatuose, darbo tvarkos taisyklėse, pareigybių aprašymuose jiems pavestas funkcijas bei pareigas;</text:span></text:p>
      <text:p text:style-name="P282"><text:span text:style-name="T283">7.3</text:span><text:span text:style-name="T284">.<text:s/></text:span><text:span text:style-name="T285">teikti siūlymus Radviliškio</text:span><text:span text:style-name="T286"><text:s/>rajono</text:span><text:span text:style-name="T287"><text:s/>savivaldybės institucijoms, kuriose sprendžiami su<text:s/></text:span><text:span text:style-name="T288">Lopšelio-darželio<text:s/></text:span><text:span text:style-name="T289">veikla susiję klausimai;</text:span></text:p>
      <text:p text:style-name="P290"><text:span text:style-name="T291">7.4</text:span><text:span text:style-name="T292">.<text:s/></text:span><text:span text:style-name="T293">naudoti skirtus asignavimus, kitas lėšas, vadovaujantis Lietuvos Respublikos biudžeto sandaros įstatymu;</text:span></text:p>
      <text:p text:style-name="P294"><text:span text:style-name="T295">7.5</text:span><text:span text:style-name="T296">.<text:s/></text:span><text:span text:style-name="T297">tobulinti kvalifikaciją pagal direktoriaus pareigoms nustatytus kvalifikacinius reikalavimus ir per tą laiką gauti įstatymų ir kitų teisės aktų nustatytą darbo užmokestį, atestuotis Lietuvos Respublikos švietimo ir mokslo ministro nustatyta tvarka;</text:span></text:p>
      <text:p text:style-name="P298"><text:span text:style-name="T299">7.6</text:span><text:span text:style-name="T300">.<text:s/></text:span><text:span text:style-name="T301">teisės aktų nustatyta tvarka stažuotis kitose institucijose;</text:span></text:p>
      <text:p text:style-name="P302"><text:span text:style-name="T303">7.7</text:span><text:span text:style-name="T304">.<text:s/></text:span><text:span text:style-name="T305">gauti<text:s/></text:span><text:span text:style-name="T306">darbo užmokestį teisės aktų nustatyta tvarka;</text:span></text:p>
      <text:p text:style-name="P307"><text:span text:style-name="T308">7.8</text:span><text:span text:style-name="T309">.<text:s/></text:span><text:span text:style-name="T310">turėti teises, nustatytas kituose teisės aktuose.</text:span></text:p>
      <text:p text:style-name="Normal"/>
      <text:p text:style-name="P311"><text:span text:style-name="T312">V</text:span><text:span text:style-name="T313">.<text:s/></text:span><text:span text:style-name="T314">DIREKTORIAUS PAVALDUMAS, ATSKAITOMYBĖ IR ATSAKOMYBĖ</text:span></text:p>
      <text:p text:style-name="P315"/>
      <text:p text:style-name="P316"/>
      <text:p text:style-name="P317"><text:span text:style-name="T318">8</text:span><text:span text:style-name="T319">. Direktorius pavaldus ir atskaitingas Radviliškio rajono savivaldybės tarybai ar jos įgaliotam asmeniui.<text:s/></text:span></text:p>
      <text:p text:style-name="P320"><text:span text:style-name="T321">9</text:span><text:span text:style-name="T322">.<text:s/></text:span><text:span text:style-name="T323">Direktorius atsako už Lietuvos Respublikos įstatymų ir kitų teisės aktų laikymąsi Lopšelyje-darželyje, Radviliškio rajono savivaldybės tarybos deleguotų funkcijų vykdymą, informacijos apie Lopšelio-darželio veiklą skelbimą, demokratinį Lopšelio-darželio valdymą, Lopšelio-darželio veiklos rezultatus, nustatytų Lopšelio-darželio tikslų ir uždavinių įgyvendinimą.</text:span></text:p>
      <text:p text:style-name="P324"><text:span text:style-name="T325">10</text:span><text:span text:style-name="T326">. Direktorius už pavestų funkcijų vykdymą atsako Lietuvos Respublikos teisės aktų nustatyta tvarka.</text:span></text:p>
      <text:p text:style-name="P327"/>
      <text:p text:style-name="P328">Susipažinau ir sutinku</text:p>
      <text:p text:style-name="P329"/>
      <text:p text:style-name="P330">___________________________________</text:p>
      <text:p text:style-name="P331">(parašas)</text:p>
      <text:p text:style-name="P332"/>
      <text:p text:style-name="P333"/>
      <text:p text:style-name="P334">___________________________________</text:p>
      <text:p text:style-name="P335">(vardas, pavardė)</text:p>
      <text:p text:style-name="P336"/>
      <text:p text:style-name="P337"/>
      <text:p text:style-name="P338">___________________________________</text:p>
      <text:p text:style-name="P339">(data)</text:p>
      <text:p text:style-name="P340">_____________________________________</text:p>
      <text:p text:style-name="P341"/>
      <text:p text:style-name="P342"/>
      <text:p text:style-name="P343"><text:span text:style-name="T344">PATVIRTINTA</text:span></text:p>
      <text:p text:style-name="P345">Radviliškio rajono savivaldybės</text:p>
      <text:p text:style-name="P346">tarybos 2015 m. sausio 22 d.</text:p>
      <text:p text:style-name="P347">sprendimu Nr. T-942</text:p>
      <text:p text:style-name="P348"/>
      <text:p text:style-name="P349"><text:span text:style-name="T350">RADVILIŠKIO LOPŠELIO-DARŽELIO „KREGŽDUTĖ“ DIREKTORIAUS PAREIGYBĖS APRAŠYMAS</text:span></text:p>
      <text:p text:style-name="P351"/>
      <text:p text:style-name="P352"><text:span text:style-name="T353">I</text:span><text:span text:style-name="T354">.<text:s/></text:span><text:span text:style-name="T355">BENDROSIOS NUOSTATOS</text:span></text:p>
      <text:p text:style-name="P356"/>
      <text:p text:style-name="P357"><text:span text:style-name="T358">1</text:span><text:span text:style-name="T359">. Radviliškio lopšelio-darželio „Kregždutė“ (toliau – Lopšelis-darželis) direktoriaus (toliau – Direktorius) pareigybės aprašymas reglamentuoja Direktoriaus, dirbančio Lopšelyje-darželyje pagal darbo sutartį, darbinę veiklą.<text:s/></text:span></text:p>
      <text:p text:style-name="P360"><text:span text:style-name="T361">2</text:span><text:span text:style-name="T362">. Direktorių, vadovaudamasi Lietuvos Respublikos švietimo ir mokslo ministro nustatytais kvalifikaciniais reikalavimais valstybinių ir savivaldybių švietimo įstaigų (išskyrus aukštąsias mokyklas) vadovams, konkurso būdu skiria, atleidžia iš pareigų, nustato jo tarnybinį</text:span><text:span text:style-name="T363"><text:s/></text:span><text:span text:style-name="T364">atlyginimą, tvirtina pareigybės aprašymą, skatina ir skiria nuobaudas Radviliškio rajono savivaldybės taryba (toliau – Savivaldybės taryba) arba Savivaldybės tarybos įgaliotas asmuo.<text:s/></text:span></text:p>
      <text:p text:style-name="P365"><text:span text:style-name="T366">3</text:span><text:span text:style-name="T367">. Kai Direktorius atostogauja, yra komandiruotėje, serga ir kitais atvejais, kai negali eiti pareigų, jo pareigas atlieka direktoriaus pavaduotojas ugdymui.</text:span></text:p>
      <text:p text:style-name="P368"><text:span text:style-name="T369">4</text:span><text:span text:style-name="T370">. Direktorius vadovaujasi</text:span><text:span text:style-name="T371"><text:s/></text:span><text:span text:style-name="T372">Lietuvos Respublikos Konstitucija, Lietuvos Respublikos įstatymais, Lietuvos Respublikos Vyriausybės nutarimais, Lietuvos Respublikos švietimo ir mokslo ministro įsakymais, Radviliškio rajono savivaldybės tarybos sprendimais, Radviliškio rajono savivaldybės administracijos direktoriaus įsakymais, kitais teisės aktais, Lopšelio-darželio nuostatais ir šiuo pareigybės aprašymu.</text:span></text:p>
      <text:p text:style-name="P373"/>
      <text:p text:style-name="P374"><text:span text:style-name="T375">II</text:span><text:span text:style-name="T376">.<text:s/></text:span><text:span text:style-name="T377">BENDRIEJI KVALIFIKACINIAI REIKALAVIMAI</text:span></text:p>
      <text:p text:style-name="P378"/>
      <text:p text:style-name="P379"><text:span text:style-name="T380">5</text:span><text:span text:style-name="T381">. Direktorius privalo:</text:span></text:p>
      <text:p text:style-name="P382"><text:span text:style-name="T383">5.1</text:span><text:span text:style-name="T384">.<text:s/></text:span><text:span text:style-name="T385">turėti ne žemesnį kaip<text:s/></text:span><text:span text:style-name="T386">a</text:span><text:span text:style-name="T387">ukštąjį koleginį išsilavinimą;<text:s/></text:span></text:p>
      <text:p text:style-name="P388"><text:span text:style-name="T389">5.2</text:span><text:span text:style-name="T390">. atitikti bent vieną iš šių reikalavimų;</text:span></text:p>
      <text:p text:style-name="P391"><text:span text:style-name="T392">5.2.1</text:span><text:span text:style-name="T393">.</text:span><text:span text:style-name="T394"><text:tab/>turėti pedagogo kvalifikaciją ir ne mažesnį kaip 3 metų pedagoginio darbo stažą;<text:s/></text:span></text:p>
      <text:p text:style-name="P395"><text:span text:style-name="T396">5.2.2</text:span><text:span text:style-name="T397">.</text:span><text:span text:style-name="T398"><text:tab/>turėti magistro laipsnį, pedagogo kvalifikaciją ir ne mažesnį kaip 2 metų pedagoginio darbo stažą;</text:span></text:p>
      <text:p text:style-name="P399"><text:span text:style-name="T400">5.2.3</text:span><text:span text:style-name="T401">.</text:span><text:span text:style-name="T402"><text:tab/>turėti ne mažesnę kaip 3 metų profesinės veiklos, kuri atitinka VI ar aukštesnį kvalifikacijų lygį pagal Lietuvos kvalifikacijų sandaros aprašą, patvirtintą Lietuvos Respublikos Vyriausybės 2010 m. gegužės 4 d. nutarimu Nr. 535 (Žin., 2010, Nr.<text:s/></text:span><text:a xlink:href="https://www.e-tar.lt/portal/lt/legalAct/TAR.BC967702800C" office:target-frame-name="_blank" xlink:show="new"><text:span text:style-name="T403">56-2761</text:span></text:a><text:span text:style-name="T404">), patirtį, o Kvalifikacinių reikalavimų valstybinių ir savivaldybių švietimo įstaigų (išskyrus aukštąsias mokyklas) vadovams aprašo, patvirtinto Lietuvos Respublikos švietimo ir mokslo ministro 2011 m. liepos 1 d. įsakymu Nr. V-1194 (Žin., 2011, Nr.<text:s/></text:span><text:a xlink:href="https://www.e-tar.lt/portal/lt/legalAct/TAR.EE75CCBEC71F" office:target-frame-name="_blank" xlink:show="new"><text:span text:style-name="T405">83-4051</text:span></text:a><text:span text:style-name="T406">) 5 punktu nustatytų vadovavimo švietimo įstaigai kompetencijų lygio vidurkis turi būti ne žemesnis kaip pakankamas;</text:span></text:p>
      <text:p text:style-name="P407"><text:span text:style-name="T408">5.3</text:span><text:span text:style-name="T409">.</text:span><text:span text:style-name="T410"><text:tab/></text:span><text:span text:style-name="T411">turėti Kvalifikacinių reikalavimų valstybinių ir savivaldybių švietimo įstaigų (išskyrus aukštąsias mokyklas) vadovams aprašo, patvirtinto Lietuvos Respublikos švietimo ir mokslo ministro 2011 m. liepos 1 d. įsakymu Nr. V-1194 (Žin., 2011, Nr.<text:s/></text:span><text:a xlink:href="https://www.e-tar.lt/portal/lt/legalAct/TAR.EE75CCBEC71F" office:target-frame-name="_blank" xlink:show="new"><text:span text:style-name="T412">83-4051</text:span></text:a><text:span text:style-name="T413">), 5 punkte nustatytas vadovavimo švietimo įstaigai kompetencijas.<text:s/></text:span><text:span text:style-name="T414">Švietimo įstaigos vadovo asmeninio veiksmingumo, strateginio mąstymo ir pokyčių valdymo, mokėjimo mokytis, vadovavimo žmonėms ir vadovavimo ugdymui ir mokymuisi kompetencijos turi būti ne žemesnio kaip pakankamas lygio, kitos 5 punkte nustatytos kompetencijos – ne žemesnio kaip silpnas lygio.<text:s/></text:span></text:p>
      <text:p text:style-name="P415"><text:span text:style-name="T416">5.4</text:span><text:span text:style-name="T417">.</text:span><text:span text:style-name="T418"><text:tab/>turėti ne mažesnę kaip vienerių metų vadovavimo asmenų grupei (grupėms) patirtį;</text:span></text:p>
      <text:p text:style-name="P419"><text:span text:style-name="T420">5.5</text:span><text:span text:style-name="T421">.</text:span><text:span text:style-name="T422"><text:tab/>mokėti naudotis informacinėmis technologijomis;<text:s/></text:span></text:p>
      <text:p text:style-name="P423"><text:span text:style-name="T424">5.6</text:span><text:span text:style-name="T425">.</text:span><text:span text:style-name="T426"><text:tab/></text:span><text:span text:style-name="T427">gerai mokėti lietuvių kalbą, jos mokėjimo lygis turi atitikti Valstybinės kalbos mokėjimo kategorijų, patvirtintų Lietuvos Respublikos Vyriausybės 2003 m. gruodžio 24 d. nutarimu Nr. 1688 (Žin., 2003, Nr.</text:span><text:a xlink:href="https://www.e-tar.lt/portal/lt/legalAct/TAR.8C62973FC46E" office:target-frame-name="_blank" xlink:show="new"><text:span text:style-name="T428">123-5618</text:span></text:a><text:span text:style-name="T429">), reikalavimus;</text:span><text:span text:style-name="T430"><text:s/></text:span></text:p>
      <text:p text:style-name="P431"><text:span text:style-name="T432">5.7</text:span><text:span text:style-name="T433">.</text:span><text:span text:style-name="T434"><text:tab/>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435"/>
      <text:p text:style-name="P436"><text:span text:style-name="T437">III</text:span><text:span text:style-name="T438">.<text:s/></text:span><text:span text:style-name="T439">Direktoriaus FUNKCIJOS</text:span></text:p>
      <text:p text:style-name="P440"/>
      <text:p text:style-name="P441"><text:span text:style-name="T442">6</text:span><text:span text:style-name="T443">.</text:span><text:span text:style-name="T444"><text:tab/>Direktorius:</text:span></text:p>
      <text:p text:style-name="P445"><text:span text:style-name="T446">6.1</text:span><text:span text:style-name="T447">. vadovauja Lopšelio-darželio strateginio plano, metinio veiklos plano, švietimo programų rengimui, juos tvirtina, vadovauja jų vykdymui;</text:span></text:p>
      <text:p text:style-name="P448"><text:span text:style-name="T449">6.2</text:span><text:span text:style-name="T450">. telkia Lopšelio-darželio bendruomenę valstybinei, regioninei ir Radviliškio rajono savivaldybės švietimo politikai įgyvendinti;</text:span></text:p>
      <text:p text:style-name="P451"><text:span text:style-name="T452">6.3</text:span><text:span text:style-name="T453">. analizuoja Lopšelio-darželio veiklos ir valdymo išteklių būklę, inicijuoja Lopšelio-darželio veiklos kokybės įsivertinimą;</text:span></text:p>
      <text:p text:style-name="P454"><text:span text:style-name="T455">6.4</text:span><text:span text:style-name="T456">. nustato direktoriaus pavaduotojo ugdymui ir ūkvedžiui veiklos sritis, tvirtina jų pareigybių aprašymus, sudaro galimybes jiems savarankiškai dirbti, organizuoja reguliarų atsiskaitymą už nuveiktą darbą;</text:span></text:p>
      <text:p text:style-name="P457"><text:span text:style-name="T458">6.5</text:span><text:span text:style-name="T459">. leidžia įsakymus, kontroliuoja jų vykdymą;</text:span></text:p>
      <text:p text:style-name="P460"><text:span text:style-name="T461">6.6</text:span><text:span text:style-name="T462">. 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463"><text:span text:style-name="T464">6.7</text:span><text:span text:style-name="T465">. užtikrina pedagoginio ir nepedagoginio personalo profesinį tobulėjimą, sudaro sąlygas jų kvalifikacijos tobulinimui;</text:span></text:p>
      <text:p text:style-name="P466"><text:span text:style-name="T467">6.8</text:span><text:span text:style-name="T468">. rūpinasi<text:s/></text:span><text:span text:style-name="T469">Lopšelio-darželio<text:s/></text:span><text:span text:style-name="T470">intelektiniais, materialiniais ir finansiniais ištekliais, užtikrina jų optimalų valdymą ir naudojimą, rūpinasi priešgaisrine ir žmogaus sauga;</text:span></text:p>
      <text:p text:style-name="P471"><text:span text:style-name="T472">6.9</text:span><text:span text:style-name="T473">. nustato interesantų ir svečių lankymosi Lopšelyje-darželyje registravimo tvarką ir griežtai riboja pašalinių asmenų patekimą į Lopšelį-darželį;<text:s/></text:span></text:p>
      <text:p text:style-name="P474"><text:span text:style-name="T475">6.10</text:span><text:span text:style-name="T476">. sudaro darbo grupes, komisijas, metodines grupes, metodinę tarybą teisės aktų nustatyta tvarka;</text:span></text:p>
      <text:p text:style-name="P477"><text:span text:style-name="T478">6.11</text:span><text:span text:style-name="T479">. plėtoja bendradarbiavimą su ugdytinių tėvais (globėjais), palaiko ryšius su Lopšelio-darželio veikla susijusiomis institucijomis, vietos bendruomene, rėmėjais, švietimo įstaigomis ir kitomis organizacijomis;</text:span></text:p>
      <text:p text:style-name="P480"><text:span text:style-name="T481">6.12</text:span><text:span text:style-name="T482">. priima vaikus Radviliškio rajono savivaldybės tarybos nustatyta tvarka, sudaro ugdymo sutartis su tėvais (globėjais) teisės aktų nustatyta tvarka;</text:span></text:p>
      <text:p text:style-name="P483"><text:span text:style-name="T484">6.13</text:span><text:span text:style-name="T485">. Lietuvos Respublikos darbo kodekso ir kitų teisės aktų nustatyta tvarka priima į darbą ir atleidžia iš jo darbuotojus, neviršydamas nustatyto didžiausio leistino pareigybių skaičiaus;</text:span></text:p>
      <text:p text:style-name="P486"><text:span text:style-name="T487">6.14</text:span><text:span text:style-name="T488">. nustatyta tvarka tvirtina Lopšelio-darželio struktūrą, darbuotojų pareigybių sąrašą, pedagogų ir nepedagoginio personalo darbuotojų pareigybių aprašymus;</text:span></text:p>
      <text:p text:style-name="P489"><text:span text:style-name="T490">6.15</text:span><text:span text:style-name="T491">. inicijuoja Lopšelio-darželio darbo tvarkos taisyklių ir kitų teisės aktų rengimą ir teikia aprobuoti Lopšelio-darželio tarybai;</text:span></text:p>
      <text:p text:style-name="P492"><text:span text:style-name="T493">6.16</text:span><text:span text:style-name="T494">. supažindina Lopšelio-darželio bendruomenę su teisės aktais, reglamentuojančiais vaiko teises, pareigas ir atsakomybę už teisės aktų pažeidimus;<text:s/></text:span></text:p>
      <text:p text:style-name="P495"><text:span text:style-name="T496">6.17</text:span><text:span text:style-name="T497">. užtikrina, prižiūri ir atsako už gerą ir veiksmingą vaiko minimalios priežiūros priemonių vykdymą Lopšelyje-darželyje;<text:s/></text:span></text:p>
      <text:p text:style-name="P498"><text:span text:style-name="T499">6.18</text:span><text:span text:style-name="T500">. sudaro Lopšelio-darželio vaiko gerovės komisiją ir tvirtina jos darbo reglamentą;</text:span></text:p>
      <text:p text:style-name="P501"><text:span text:style-name="T502">6.19</text:span><text:span text:style-name="T503">. atstovauja Lopšeliui-darželiui kitose institucijose;<text:s/></text:span></text:p>
      <text:p text:style-name="P504"><text:span text:style-name="T505">6.20</text:span><text:span text:style-name="T506">. sudaro Lopšelio-darželio vardu sutartis Lopšelio-darželio funkcijoms atlikti; </text:span></text:p>
      <text:p text:style-name="P507"><text:span text:style-name="T508">6.21</text:span><text:span text:style-name="T509">. inicijuoja Lopšelio-darželio metinės pajamų ir išlaidų sąmatos rengimą;</text:span></text:p>
      <text:p text:style-name="P510"><text:span text:style-name="T511">6.22</text:span><text:span text:style-name="T512">. organizuoja Lopšelio-darželio dokumentų saugojimą ir valdymą teisės aktų nustatyta tvarka;</text:span></text:p>
      <text:p text:style-name="P513"><text:span text:style-name="T514">6.23</text:span><text:span text:style-name="T515">.<text:s/></text:span><text:span text:style-name="T516">rengia<text:s/></text:span><text:span text:style-name="T517">Lopšelio-darželio<text:s/></text:span><text:span text:style-name="T518">direktoriaus metų veiklos ataskaitą ir teikia Savivaldybės tarybai pritarti;</text:span></text:p>
      <text:p text:style-name="P519"><text:span text:style-name="T520">6.24</text:span><text:span text:style-name="T521">. kartu su Lopšelio-darželio taryba sprendžia, ar leisti ant Lopšelio-darželio pastatų ar Lopšelio-darželio teritorijoje statyti judriojo (mobiliojo) ryšio stotis įstatymų nustatyta tvarka;</text:span></text:p>
      <text:p text:style-name="P522"><text:span text:style-name="T523">6.25</text:span><text:span text:style-name="T524">.<text:s/></text:span><text:span text:style-name="T525">teikia valstybės ir savivaldybės institucijoms pagal jų kompetenciją<text:s/></text:span><text:span text:style-name="T526">Lopšelio-darželio<text:s/></text:span><text:span text:style-name="T527">dokumentaciją, informaciją ir ataskaitas bei užtikrina teikiamos informacijos teisingumą;</text:span></text:p>
      <text:p text:style-name="P528"><text:span text:style-name="T529">6.26</text:span><text:span text:style-name="T530">.<text:s/></text:span><text:span text:style-name="T531">vykdo su<text:s/></text:span><text:span text:style-name="T532">Lopšelio-darželio<text:s/></text:span><text:span text:style-name="T533">uždaviniais susijusius nenuolatinio pobūdžio Radviliškio rajono savivaldybės administracijos direktoriaus ir Švietimo, kultūros ir sporto skyriaus vedėjo pavedimus ir užduotis;</text:span><text:span text:style-name="T534"><text:s/></text:span></text:p>
      <text:p text:style-name="P535"><text:span text:style-name="T536">6.27</text:span><text:span text:style-name="T537">. dalį savo funkcijų teisės aktų nustatyta tvarka gali pavesti atlikti direktoriaus pavaduotojui ugdymui;</text:span></text:p>
      <text:p text:style-name="P538"><text:span text:style-name="T539">6.28</text:span><text:span text:style-name="T540">.<text:s/></text:span><text:span text:style-name="T541">atlieka kitas teisės aktuose nustatytas funkcijas.</text:span></text:p>
      <text:p text:style-name="P542"/>
      <text:p text:style-name="P543"><text:span text:style-name="T544">IV</text:span><text:span text:style-name="T545">.<text:s/></text:span><text:span text:style-name="T546">DIREKTORIAUS TEISĖS</text:span></text:p>
      <text:p text:style-name="P547"/>
      <text:p text:style-name="P548"><text:span text:style-name="T549">7</text:span><text:span text:style-name="T550">. Direktorius turi teisę:</text:span></text:p>
      <text:p text:style-name="P551"><text:span text:style-name="T552">7.1</text:span><text:span text:style-name="T553">. spręsti visus<text:s/></text:span><text:span text:style-name="T554">Lopšelio-darželio<text:s/></text:span><text:span text:style-name="T555">veiklos klausimus deleguotų funkcijų ribose, pavesti atskirų funkcijų vykdymą ir kontrolę kitiems Įstaigos darbuotojams;</text:span></text:p>
      <text:p text:style-name="P556"><text:span text:style-name="T557">7.2</text:span><text:span text:style-name="T558">. reikalauti, kad darbuotojai vykdytų teisės aktuose,<text:s/></text:span><text:span text:style-name="T559">Lopšelio-darželio<text:s/></text:span><text:span text:style-name="T560">nuostatuose, darbo tvarkos taisyklėse, pareigybių aprašymuose jiems pavestas funkcijas bei pareigas;</text:span></text:p>
      <text:p text:style-name="P561"><text:span text:style-name="T562">7.3</text:span><text:span text:style-name="T563">.<text:s/></text:span><text:span text:style-name="T564">teikti siūlymus Radviliškio</text:span><text:span text:style-name="T565"><text:s/>rajono</text:span><text:span text:style-name="T566"><text:s/>savivaldybės institucijoms, kuriose sprendžiami su<text:s/></text:span><text:span text:style-name="T567">Lopšelio-darželio<text:s/></text:span><text:span text:style-name="T568">veikla susiję klausimai;</text:span></text:p>
      <text:p text:style-name="P569"><text:span text:style-name="T570">7.4</text:span><text:span text:style-name="T571">.<text:s/></text:span><text:span text:style-name="T572">naudoti skirtus asignavimus, kitas lėšas, vadovaujantis Lietuvos Respublikos biudžeto sandaros įstatymu;</text:span></text:p>
      <text:p text:style-name="P573"><text:span text:style-name="T574">7.5</text:span><text:span text:style-name="T575">.<text:s/></text:span><text:span text:style-name="T576">tobulinti kvalifikaciją pagal direktoriaus pareigoms nustatytus kvalifikacinius reikalavimus ir per tą laiką gauti įstatymų ir kitų teisės aktų nustatytą darbo užmokestį, atestuotis Lietuvos Respublikos švietimo ir mokslo ministro nustatyta tvarka;</text:span></text:p>
      <text:p text:style-name="P577"><text:span text:style-name="T578">7.6</text:span><text:span text:style-name="T579">.<text:s/></text:span><text:span text:style-name="T580">teisės aktų nustatyta tvarka stažuotis kitose institucijose;</text:span></text:p>
      <text:p text:style-name="P581"><text:span text:style-name="T582">7.7</text:span><text:span text:style-name="T583">.<text:s/></text:span><text:span text:style-name="T584">gauti<text:s/></text:span><text:span text:style-name="T585">darbo užmokestį teisės aktų nustatyta tvarka;</text:span></text:p>
      <text:p text:style-name="P586"><text:span text:style-name="T587">7.8</text:span><text:span text:style-name="T588">.<text:s/></text:span><text:span text:style-name="T589">turėti teises, nustatytas kituose teisės aktuose.</text:span></text:p>
      <text:p text:style-name="Normal"/>
      <text:p text:style-name="P590"><text:span text:style-name="T591">V</text:span><text:span text:style-name="T592">.<text:s/></text:span><text:span text:style-name="T593">DIREKTORIAUS PAVALDUMAS, ATSKAITOMYBĖ IR ATSAKOMYBĖ</text:span></text:p>
      <text:p text:style-name="P594"/>
      <text:p text:style-name="P595"/>
      <text:p text:style-name="P596"><text:span text:style-name="T597">8</text:span><text:span text:style-name="T598">. Direktorius pavaldus ir atskaitingas Radviliškio rajono savivaldybės tarybai ar jos įgaliotam asmeniui.<text:s/></text:span></text:p>
      <text:p text:style-name="P599"><text:span text:style-name="T600">9</text:span><text:span text:style-name="T601">.<text:s/></text:span><text:span text:style-name="T602">Direktorius atsako už Lietuvos Respublikos įstatymų ir kitų teisės aktų laikymąsi Lopšelyje-darželyje, Radviliškio rajono savivaldybės tarybos deleguotų funkcijų vykdymą, informacijos apie Lopšelio-darželio veiklą skelbimą, demokratinį Lopšelio-darželio valdymą, Lopšelio-darželio veiklos rezultatus, nustatytų Lopšelio-darželio tikslų ir uždavinių įgyvendinimą.</text:span></text:p>
      <text:p text:style-name="P603"><text:span text:style-name="T604">10</text:span><text:span text:style-name="T605">. Direktorius už pavestų funkcijų vykdymą atsako Lietuvos Respublikos teisės aktų nustatyta tvarka.</text:span></text:p>
      <text:p text:style-name="P606"/>
      <text:p text:style-name="P607">Susipažinau ir sutinku</text:p>
      <text:p text:style-name="P608"/>
      <text:p text:style-name="P609">___________________________________</text:p>
      <text:p text:style-name="P610">(parašas)</text:p>
      <text:p text:style-name="P611"/>
      <text:p text:style-name="P612"/>
      <text:p text:style-name="P613">___________________________________</text:p>
      <text:p text:style-name="P614">(vardas, pavardė)</text:p>
      <text:p text:style-name="P615"/>
      <text:p text:style-name="P616"/>
      <text:p text:style-name="P617">___________________________________</text:p>
      <text:p text:style-name="P618">(data)</text:p>
      <text:p text:style-name="P619">_____________________________________</text:p>
      <text:p text:style-name="P620"/>
      <text:p text:style-name="P621"><text:span text:style-name="T622">PATVIRTINTA</text:span></text:p>
      <text:p text:style-name="P623">Radviliškio rajono savivaldybės</text:p>
      <text:p text:style-name="P624">tarybos 2015 m. sausio 22 d.</text:p>
      <text:p text:style-name="P625">sprendimu Nr. T-942</text:p>
      <text:p text:style-name="P626"/>
      <text:p text:style-name="P627"><text:span text:style-name="T628">RADVILIŠKIO LOPŠELIO-DARŽELIO „ŽVAIGŽDUTĖ“ DIREKTORIAUS PAREIGYBĖS APRAŠYMAS</text:span></text:p>
      <text:p text:style-name="P629"/>
      <text:p text:style-name="P630"><text:span text:style-name="T631">I</text:span><text:span text:style-name="T632">.<text:s/></text:span><text:span text:style-name="T633">BENDROSIOS NUOSTATOS</text:span></text:p>
      <text:p text:style-name="P634"/>
      <text:p text:style-name="P635"><text:span text:style-name="T636">1</text:span><text:span text:style-name="T637">. Radviliškio lopšelio-darželio „Žvaigždutė“ (toliau – Lopšelis-darželis) direktoriaus (toliau – Direktorius) pareigybės aprašymas reglamentuoja Direktoriaus, dirbančio Lopšelyje-darželyje pagal darbo sutartį, darbinę veiklą.<text:s/></text:span></text:p>
      <text:p text:style-name="P638"><text:span text:style-name="T639">2</text:span><text:span text:style-name="T640">. Direktorių, vadovaudamasi Lietuvos Respublikos švietimo ir mokslo ministro nustatytais kvalifikaciniais reikalavimais valstybinių ir savivaldybių švietimo įstaigų (išskyrus aukštąsias mokyklas) vadovams, konkurso būdu skiria, atleidžia iš pareigų, nustato jo tarnybinį</text:span><text:span text:style-name="T641"><text:s/></text:span><text:span text:style-name="T642">atlyginimą, tvirtina pareigybės aprašymą, skatina ir skiria nuobaudas Radviliškio rajono savivaldybės taryba (toliau – Savivaldybės taryba) arba Savivaldybės tarybos įgaliotas asmuo.<text:s/></text:span></text:p>
      <text:p text:style-name="P643"><text:span text:style-name="T644">3</text:span><text:span text:style-name="T645">. Kai Direktorius atostogauja, yra komandiruotėje, serga ir kitais atvejais, kai negali eiti pareigų, jo pareigas atlieka direktoriaus pavaduotojas ugdymui.</text:span></text:p>
      <text:p text:style-name="P646"><text:span text:style-name="T647">4</text:span><text:span text:style-name="T648">. Direktorius vadovaujasi</text:span><text:span text:style-name="T649"><text:s/></text:span><text:span text:style-name="T650">Lietuvos Respublikos Konstitucija, Lietuvos Respublikos įstatymais, Lietuvos Respublikos Vyriausybės nutarimais, Lietuvos Respublikos švietimo ir mokslo ministro įsakymais, Radviliškio rajono savivaldybės tarybos sprendimais, Radviliškio rajono savivaldybės administracijos direktoriaus įsakymais, kitais teisės aktais, Lopšelio-darželio nuostatais ir šiuo pareigybės aprašymu.</text:span></text:p>
      <text:p text:style-name="P651"/>
      <text:p text:style-name="P652"><text:span text:style-name="T653">II</text:span><text:span text:style-name="T654">.<text:s/></text:span><text:span text:style-name="T655">BENDRIEJI KVALIFIKACINIAI REIKALAVIMAI</text:span></text:p>
      <text:p text:style-name="P656"/>
      <text:p text:style-name="P657"><text:span text:style-name="T658">5</text:span><text:span text:style-name="T659">. Direktorius privalo:</text:span></text:p>
      <text:p text:style-name="P660"><text:span text:style-name="T661">5.1</text:span><text:span text:style-name="T662">.<text:s/></text:span><text:span text:style-name="T663">turėti ne žemesnį kaip<text:s/></text:span><text:span text:style-name="T664">a</text:span><text:span text:style-name="T665">ukštąjį koleginį išsilavinimą;<text:s/></text:span></text:p>
      <text:p text:style-name="P666"><text:span text:style-name="T667">5.2</text:span><text:span text:style-name="T668">. atitikti bent vieną iš šių reikalavimų;</text:span></text:p>
      <text:p text:style-name="P669"><text:span text:style-name="T670">5.2.1</text:span><text:span text:style-name="T671">.</text:span><text:span text:style-name="T672"><text:tab/>turėti pedagogo kvalifikaciją ir ne mažesnį kaip 3 metų pedagoginio darbo stažą;<text:s/></text:span></text:p>
      <text:p text:style-name="P673"><text:span text:style-name="T674">5.2.2</text:span><text:span text:style-name="T675">.</text:span><text:span text:style-name="T676"><text:tab/>turėti magistro laipsnį, pedagogo kvalifikaciją ir ne mažesnį kaip 2 metų pedagoginio darbo stažą;</text:span></text:p>
      <text:p text:style-name="P677"><text:span text:style-name="T678">5.2.3</text:span><text:span text:style-name="T679">.</text:span><text:span text:style-name="T680"><text:tab/>turėti ne mažesnę kaip 3 metų profesinės veiklos, kuri atitinka VI ar aukštesnį kvalifikacijų lygį pagal Lietuvos kvalifikacijų sandaros aprašą, patvirtintą Lietuvos Respublikos Vyriausybės 2010 m. gegužės 4 d. nutarimu Nr. 535 (Žin., 2010, Nr.<text:s/></text:span><text:a xlink:href="https://www.e-tar.lt/portal/lt/legalAct/TAR.BC967702800C" office:target-frame-name="_blank" xlink:show="new"><text:span text:style-name="T681">56-2761</text:span></text:a><text:span text:style-name="T682">), patirtį, o Kvalifikacinių reikalavimų valstybinių ir savivaldybių švietimo įstaigų (išskyrus aukštąsias mokyklas) vadovams aprašo, patvirtinto Lietuvos Respublikos švietimo ir mokslo ministro 2011 m. liepos 1 d. įsakymu Nr. V-1194 (Žin., 2011, Nr.<text:s/></text:span><text:a xlink:href="https://www.e-tar.lt/portal/lt/legalAct/TAR.EE75CCBEC71F" office:target-frame-name="_blank" xlink:show="new"><text:span text:style-name="T683">83-4051</text:span></text:a><text:span text:style-name="T684">) 5 punktu nustatytų vadovavimo švietimo įstaigai kompetencijų lygio vidurkis turi būti ne žemesnis kaip pakankamas;</text:span></text:p>
      <text:p text:style-name="P685"><text:span text:style-name="T686">5.3</text:span><text:span text:style-name="T687">.</text:span><text:span text:style-name="T688"><text:tab/></text:span><text:span text:style-name="T689">turėti Kvalifikacinių reikalavimų valstybinių ir savivaldybių švietimo įstaigų (išskyrus aukštąsias mokyklas) vadovams aprašo, patvirtinto Lietuvos Respublikos švietimo ir mokslo ministro 2011 m. liepos 1 d. įsakymu Nr. V-1194 (Žin., 2011, Nr.<text:s/></text:span><text:a xlink:href="https://www.e-tar.lt/portal/lt/legalAct/TAR.EE75CCBEC71F" office:target-frame-name="_blank" xlink:show="new"><text:span text:style-name="T690">83-4051</text:span></text:a><text:span text:style-name="T691">), 5 punkte nustatytas vadovavimo švietimo įstaigai kompetencijas.<text:s/></text:span><text:span text:style-name="T692">Švietimo įstaigos vadovo asmeninio veiksmingumo, strateginio mąstymo ir pokyčių valdymo, mokėjimo mokytis, vadovavimo žmonėms ir vadovavimo ugdymui ir mokymuisi kompetencijos turi būti ne žemesnio kaip pakankamas lygio, kitos 5 punkte nustatytos kompetencijos – ne žemesnio kaip silpnas lygio.<text:s/></text:span></text:p>
      <text:p text:style-name="P693"><text:span text:style-name="T694">5.4</text:span><text:span text:style-name="T695">.</text:span><text:span text:style-name="T696"><text:tab/>turėti ne mažesnę kaip vienerių metų vadovavimo asmenų grupei (grupėms) patirtį;</text:span></text:p>
      <text:p text:style-name="P697"><text:span text:style-name="T698">5.5</text:span><text:span text:style-name="T699">.</text:span><text:span text:style-name="T700"><text:tab/>mokėti naudotis informacinėmis technologijomis;<text:s/></text:span></text:p>
      <text:p text:style-name="P701"><text:span text:style-name="T702">5.6</text:span><text:span text:style-name="T703">.</text:span><text:span text:style-name="T704"><text:tab/></text:span><text:span text:style-name="T705">gerai mokėti lietuvių kalbą, jos mokėjimo lygis turi atitikti Valstybinės kalbos mokėjimo kategorijų, patvirtintų Lietuvos Respublikos Vyriausybės 2003 m. gruodžio 24 d. nutarimu Nr. 1688 (Žin., 2003, Nr.</text:span><text:a xlink:href="https://www.e-tar.lt/portal/lt/legalAct/TAR.8C62973FC46E" office:target-frame-name="_blank" xlink:show="new"><text:span text:style-name="T706">123-5618</text:span></text:a><text:span text:style-name="T707">), reikalavimus;</text:span><text:span text:style-name="T708"><text:s/></text:span></text:p>
      <text:p text:style-name="P709"><text:span text:style-name="T710">5.7</text:span><text:span text:style-name="T711">.</text:span><text:span text:style-name="T712"><text:tab/>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713"/>
      <text:p text:style-name="P714"><text:span text:style-name="T715">III</text:span><text:span text:style-name="T716">.<text:s/></text:span><text:span text:style-name="T717">Direktoriaus FUNKCIJOS</text:span></text:p>
      <text:p text:style-name="P718"/>
      <text:p text:style-name="P719"><text:span text:style-name="T720">6</text:span><text:span text:style-name="T721">.</text:span><text:span text:style-name="T722"><text:tab/>Direktorius:</text:span></text:p>
      <text:p text:style-name="P723"><text:span text:style-name="T724">6.1</text:span><text:span text:style-name="T725">. vadovauja Lopšelio-darželio strateginio plano, metinio veiklos plano, švietimo programų rengimui, juos tvirtina, vadovauja jų vykdymui;</text:span></text:p>
      <text:p text:style-name="P726"><text:span text:style-name="T727">6.2</text:span><text:span text:style-name="T728">. telkia Lopšelio-darželio bendruomenę valstybinei, regioninei ir Radviliškio rajono savivaldybės švietimo politikai įgyvendinti;</text:span></text:p>
      <text:p text:style-name="P729"><text:span text:style-name="T730">6.3</text:span><text:span text:style-name="T731">. analizuoja Lopšelio-darželio veiklos ir valdymo išteklių būklę, inicijuoja Lopšelio-darželio veiklos kokybės įsivertinimą;</text:span></text:p>
      <text:p text:style-name="P732"><text:span text:style-name="T733">6.4</text:span><text:span text:style-name="T734">. nustato direktoriaus pavaduotojo ugdymui ir ūkvedžiui veiklos sritis, tvirtina jų pareigybių aprašymus, sudaro galimybes jiems savarankiškai dirbti, organizuoja reguliarų atsiskaitymą už nuveiktą darbą;</text:span></text:p>
      <text:p text:style-name="P735"><text:span text:style-name="T736">6.5</text:span><text:span text:style-name="T737">. leidžia įsakymus, kontroliuoja jų vykdymą;</text:span></text:p>
      <text:p text:style-name="P738"><text:span text:style-name="T739">6.6</text:span><text:span text:style-name="T740">. 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741"><text:span text:style-name="T742">6.7</text:span><text:span text:style-name="T743">.<text:s/></text:span><text:span text:style-name="T744">užtikrina pedagoginio ir nepedagoginio personalo profesinį tobulėjimą, sudaro sąlygas jų kvalifikacijos tobulinimui;</text:span></text:p>
      <text:p text:style-name="P745"><text:span text:style-name="T746">6.8</text:span><text:span text:style-name="T747">.<text:s/></text:span><text:span text:style-name="T748">rūpinasi<text:s/></text:span><text:span text:style-name="T749">Lopšelio-darželio<text:s/></text:span><text:span text:style-name="T750">intelektiniais, materialiniais ir finansiniais ištekliais, užtikrina jų optimalų valdymą ir naudojimą, rūpinasi priešgaisrine ir žmogaus sauga;</text:span></text:p>
      <text:p text:style-name="P751"><text:span text:style-name="T752">6.9</text:span><text:span text:style-name="T753">. nustato interesantų ir svečių lankymosi Lopšelyje-darželyje registravimo tvarką ir griežtai riboja pašalinių asmenų patekimą į Lopšelį-darželį;<text:s/></text:span></text:p>
      <text:p text:style-name="P754"><text:span text:style-name="T755">6.10</text:span><text:span text:style-name="T756">.<text:s/></text:span><text:span text:style-name="T757">sudaro darbo grupes, komisijas, metodines grupes, metodinę tarybą teisės aktų nustatyta tvarka;</text:span></text:p>
      <text:p text:style-name="P758"><text:span text:style-name="T759">6.11</text:span><text:span text:style-name="T760">. plėtoja bendradarbiavimą su ugdytinių tėvais (globėjais), palaiko ryšius su Lopšelio-darželio veikla susijusiomis institucijomis, vietos bendruomene, rėmėjais, švietimo įstaigomis ir kitomis organizacijomis;</text:span></text:p>
      <text:p text:style-name="P761"><text:span text:style-name="T762">6.12</text:span><text:span text:style-name="T763">. priima vaikus Radviliškio rajono savivaldybės tarybos nustatyta tvarka, sudaro ugdymo sutartis su tėvais (globėjais) teisės aktų nustatyta tvarka;</text:span></text:p>
      <text:p text:style-name="P764"><text:span text:style-name="T765">6.13</text:span><text:span text:style-name="T766">. Lietuvos Respublikos darbo kodekso ir kitų teisės aktų nustatyta tvarka priima į darbą ir atleidžia iš jo darbuotojus, neviršydamas nustatyto didžiausio leistino pareigybių skaičiaus;</text:span></text:p>
      <text:p text:style-name="P767"><text:span text:style-name="T768">6.14</text:span><text:span text:style-name="T769">. nustatyta tvarka tvirtina Lopšelio-darželio struktūrą, darbuotojų pareigybių sąrašą, pedagogų ir nepedagoginio personalo darbuotojų pareigybių aprašymus;</text:span></text:p>
      <text:p text:style-name="P770"><text:span text:style-name="T771">6.15</text:span><text:span text:style-name="T772">. inicijuoja Lopšelio-darželio darbo tvarkos taisyklių ir kitų teisės aktų rengimą ir teikia aprobuoti Lopšelio-darželio tarybai;</text:span></text:p>
      <text:p text:style-name="P773"><text:span text:style-name="T774">6.16</text:span><text:span text:style-name="T775">. supažindina Lopšelio-darželio bendruomenę su teisės aktais, reglamentuojančiais vaiko teises, pareigas ir atsakomybę už teisės aktų pažeidimus;<text:s/></text:span></text:p>
      <text:p text:style-name="P776"><text:span text:style-name="T777">6.17</text:span><text:span text:style-name="T778">. užtikrina, prižiūri ir atsako už gerą ir veiksmingą vaiko minimalios priežiūros priemonių vykdymą Lopšelyje-darželyje;<text:s/></text:span></text:p>
      <text:p text:style-name="P779"><text:span text:style-name="T780">6.18</text:span><text:span text:style-name="T781">. sudaro Lopšelio-darželio vaiko gerovės komisiją ir tvirtina jos darbo reglamentą;</text:span></text:p>
      <text:p text:style-name="P782"><text:span text:style-name="T783">6.19</text:span><text:span text:style-name="T784">. atstovauja Lopšeliui-darželiui kitose institucijose;<text:s/></text:span></text:p>
      <text:p text:style-name="P785"><text:span text:style-name="T786">6.20</text:span><text:span text:style-name="T787">. sudaro Lopšelio-darželio vardu sutartis Lopšelio-darželio funkcijoms atlikti; </text:span></text:p>
      <text:p text:style-name="P788"><text:span text:style-name="T789">6.21</text:span><text:span text:style-name="T790">. inicijuoja Lopšelio-darželio metinės pajamų ir išlaidų sąmatos rengimą;</text:span></text:p>
      <text:p text:style-name="P791"><text:span text:style-name="T792">6.22</text:span><text:span text:style-name="T793">. organizuoja Lopšelio-darželio dokumentų saugojimą ir valdymą teisės aktų nustatyta tvarka;</text:span></text:p>
      <text:p text:style-name="P794"><text:span text:style-name="T795">6.23</text:span><text:span text:style-name="T796">.<text:s/></text:span><text:span text:style-name="T797">rengia<text:s/></text:span><text:span text:style-name="T798">Lopšelio-darželio<text:s/></text:span><text:span text:style-name="T799">direktoriaus metų veiklos ataskaitą ir teikia Savivaldybės tarybai pritarti;</text:span></text:p>
      <text:p text:style-name="P800"><text:span text:style-name="T801">6.24</text:span><text:span text:style-name="T802">. kartu su Lopšelio-darželio taryba sprendžia, ar leisti ant Lopšelio-darželio pastatų ar Lopšelio-darželio teritorijoje statyti judriojo (mobiliojo) ryšio stotis įstatymų nustatyta tvarka;</text:span></text:p>
      <text:p text:style-name="P803"><text:span text:style-name="T804">6.25</text:span><text:span text:style-name="T805">.<text:s/></text:span><text:span text:style-name="T806">teikia valstybės ir savivaldybės institucijoms pagal jų kompetenciją<text:s/></text:span><text:span text:style-name="T807">Lopšelio-darželio<text:s/></text:span><text:span text:style-name="T808">dokumentaciją, informaciją ir ataskaitas bei užtikrina teikiamos informacijos teisingumą;</text:span></text:p>
      <text:p text:style-name="P809"><text:span text:style-name="T810">6.26</text:span><text:span text:style-name="T811">.<text:s/></text:span><text:span text:style-name="T812">vykdo su<text:s/></text:span><text:span text:style-name="T813">Lopšelio-darželio<text:s/></text:span><text:span text:style-name="T814">uždaviniais susijusius nenuolatinio pobūdžio Radviliškio rajono savivaldybės administracijos direktoriaus ir Švietimo, kultūros ir sporto skyriaus vedėjo pavedimus ir užduotis;</text:span><text:span text:style-name="T815"><text:s/></text:span></text:p>
      <text:p text:style-name="P816"><text:span text:style-name="T817">6.27</text:span><text:span text:style-name="T818">. dalį savo funkcijų teisės aktų nustatyta tvarka gali pavesti atlikti direktoriaus pavaduotojui ugdymui;</text:span></text:p>
      <text:p text:style-name="P819"><text:span text:style-name="T820">6.28</text:span><text:span text:style-name="T821">.<text:s/></text:span><text:span text:style-name="T822">atlieka kitas teisės aktuose nustatytas funkcijas.</text:span></text:p>
      <text:p text:style-name="P823"/>
      <text:p text:style-name="P824"><text:span text:style-name="T825">IV</text:span><text:span text:style-name="T826">.<text:s/></text:span><text:span text:style-name="T827">DIREKTORIAUS TEISĖS</text:span></text:p>
      <text:p text:style-name="P828"/>
      <text:p text:style-name="P829"><text:span text:style-name="T830">7</text:span><text:span text:style-name="T831">. Direktorius turi teisę:</text:span></text:p>
      <text:p text:style-name="P832"><text:span text:style-name="T833">7.1</text:span><text:span text:style-name="T834">. spręsti visus<text:s/></text:span><text:span text:style-name="T835">Lopšelio-darželio<text:s/></text:span><text:span text:style-name="T836">veiklos klausimus deleguotų funkcijų ribose, pavesti atskirų funkcijų vykdymą ir kontrolę kitiems Įstaigos darbuotojams;</text:span></text:p>
      <text:p text:style-name="P837"><text:span text:style-name="T838">7.2</text:span><text:span text:style-name="T839">. reikalauti, kad darbuotojai vykdytų teisės aktuose,<text:s/></text:span><text:span text:style-name="T840">Lopšelio-darželio<text:s/></text:span><text:span text:style-name="T841">nuostatuose, darbo tvarkos taisyklėse, pareigybių aprašymuose jiems pavestas funkcijas bei pareigas;</text:span></text:p>
      <text:p text:style-name="P842"><text:span text:style-name="T843">7.3</text:span><text:span text:style-name="T844">.<text:s/></text:span><text:span text:style-name="T845">teikti siūlymus Radviliškio</text:span><text:span text:style-name="T846"><text:s/>rajono</text:span><text:span text:style-name="T847"><text:s/>savivaldybės institucijoms, kuriose sprendžiami su<text:s/></text:span><text:span text:style-name="T848">Lopšelio-darželio<text:s/></text:span><text:span text:style-name="T849">veikla susiję klausimai;</text:span></text:p>
      <text:p text:style-name="P850"><text:span text:style-name="T851">7.4</text:span><text:span text:style-name="T852">.<text:s/></text:span><text:span text:style-name="T853">naudoti skirtus asignavimus, kitas lėšas, vadovaujantis Lietuvos Respublikos biudžeto sandaros įstatymu;</text:span></text:p>
      <text:p text:style-name="P854"><text:span text:style-name="T855">7.5</text:span><text:span text:style-name="T856">.<text:s/></text:span><text:span text:style-name="T857">tobulinti kvalifikaciją pagal direktoriaus pareigoms nustatytus kvalifikacinius reikalavimus ir per tą laiką gauti įstatymų ir kitų teisės aktų nustatytą darbo užmokestį, atestuotis Lietuvos Respublikos švietimo ir mokslo ministro nustatyta tvarka;</text:span></text:p>
      <text:p text:style-name="P858"><text:span text:style-name="T859">7.6</text:span><text:span text:style-name="T860">.<text:s/></text:span><text:span text:style-name="T861">teisės aktų nustatyta tvarka stažuotis kitose institucijose;</text:span></text:p>
      <text:p text:style-name="P862"><text:span text:style-name="T863">7.7</text:span><text:span text:style-name="T864">.<text:s/></text:span><text:span text:style-name="T865">gauti<text:s/></text:span><text:span text:style-name="T866">darbo užmokestį teisės aktų nustatyta tvarka;</text:span></text:p>
      <text:p text:style-name="P867"><text:span text:style-name="T868">7.8</text:span><text:span text:style-name="T869">.<text:s/></text:span><text:span text:style-name="T870">turėti teises, nustatytas kituose teisės aktuose.</text:span></text:p>
      <text:p text:style-name="Normal"/>
      <text:p text:style-name="P871"><text:span text:style-name="T872">V</text:span><text:span text:style-name="T873">.<text:s/></text:span><text:span text:style-name="T874">DIREKTORIAUS PAVALDUMAS, ATSKAITOMYBĖ IR ATSAKOMYBĖ</text:span></text:p>
      <text:p text:style-name="P875"/>
      <text:p text:style-name="P876"/>
      <text:p text:style-name="P877"><text:span text:style-name="T878">8</text:span><text:span text:style-name="T879">. Direktorius pavaldus ir atskaitingas Radviliškio rajono savivaldybės tarybai ar jos įgaliotam asmeniui.<text:s/></text:span></text:p>
      <text:p text:style-name="P880"><text:span text:style-name="T881">9</text:span><text:span text:style-name="T882">.<text:s/></text:span><text:span text:style-name="T883">Direktorius atsako už Lietuvos Respublikos įstatymų ir kitų teisės aktų laikymąsi Lopšelyje-darželyje, Radviliškio rajono savivaldybės tarybos deleguotų funkcijų vykdymą, informacijos apie Lopšelio-darželio veiklą skelbimą, demokratinį Lopšelio-darželio valdymą, Lopšelio-darželio veiklos rezultatus, nustatytų Lopšelio-darželio tikslų ir uždavinių įgyvendinimą.</text:span></text:p>
      <text:p text:style-name="P884"><text:span text:style-name="T885">10</text:span><text:span text:style-name="T886">. Direktorius už pavestų funkcijų vykdymą atsako Lietuvos Respublikos teisės aktų nustatyta tvarka.</text:span></text:p>
      <text:p text:style-name="P887"/>
      <text:p text:style-name="P888">Susipažinau ir sutinku</text:p>
      <text:p text:style-name="P889"/>
      <text:p text:style-name="P890">___________________________________</text:p>
      <text:p text:style-name="P891">(parašas)</text:p>
      <text:p text:style-name="P892"/>
      <text:p text:style-name="P893"/>
      <text:p text:style-name="P894">___________________________________</text:p>
      <text:p text:style-name="P895">(vardas, pavardė)</text:p>
      <text:p text:style-name="P896"/>
      <text:p text:style-name="P897"/>
      <text:p text:style-name="P898">___________________________________</text:p>
      <text:p text:style-name="P899">(data)</text:p>
      <text:p text:style-name="P900">_____________________________________</text:p>
      <text:p text:style-name="Normal"/>
      <text:p text:style-name="P901"><text:span text:style-name="T902">PATVIRTINTA</text:span></text:p>
      <text:p text:style-name="P903">Radviliškio rajono savivaldybės</text:p>
      <text:p text:style-name="P904">tarybos 2015 m. sausio 22 d.</text:p>
      <text:p text:style-name="P905">sprendimu Nr. T-942</text:p>
      <text:p text:style-name="P906"/>
      <text:p text:style-name="P907"><text:span text:style-name="T908">RADVILIŠKIO R. ŠEDUVOS LOPŠELIO-DARŽELIO DIREKTORIAUS PAREIGYBĖS APRAŠYMAS</text:span></text:p>
      <text:p text:style-name="P909"/>
      <text:p text:style-name="P910"><text:span text:style-name="T911">I</text:span><text:span text:style-name="T912">.<text:s/></text:span><text:span text:style-name="T913">BENDROSIOS NUOSTATOS</text:span></text:p>
      <text:p text:style-name="P914"/>
      <text:p text:style-name="P915"><text:span text:style-name="T916">1</text:span><text:span text:style-name="T917">. Radviliškio Šeduvos lopšelio-darželio (toliau – Lopšelis-darželis) direktoriaus (toliau – Direktorius) pareigybės aprašymas reglamentuoja Direktoriaus, dirbančio Lopšelyje-darželyje pagal darbo sutartį, darbinę veiklą.<text:s/></text:span></text:p>
      <text:p text:style-name="P918"><text:span text:style-name="T919">2</text:span><text:span text:style-name="T920">. Direktorių, vadovaudamasi Lietuvos Respublikos švietimo ir mokslo ministro nustatytais kvalifikaciniais reikalavimais valstybinių ir savivaldybių švietimo įstaigų (išskyrus aukštąsias mokyklas) vadovams, konkurso būdu skiria, atleidžia iš pareigų, nustato jo tarnybinį</text:span><text:span text:style-name="T921"><text:s/></text:span><text:span text:style-name="T922">atlyginimą, tvirtina pareigybės aprašymą, skatina ir skiria nuobaudas Radviliškio rajono savivaldybės taryba (toliau – Savivaldybės taryba) arba Savivaldybės tarybos įgaliotas asmuo.<text:s/></text:span></text:p>
      <text:p text:style-name="P923"><text:span text:style-name="T924">3</text:span><text:span text:style-name="T925">. Kai Direktorius atostogauja, yra komandiruotėje, serga ir kitais atvejais, kai negali eiti pareigų, jo pareigas atlieka direktoriaus pavaduotojas ugdymui.</text:span></text:p>
      <text:p text:style-name="P926"><text:span text:style-name="T927">4</text:span><text:span text:style-name="T928">. Direktorius vadovaujasi</text:span><text:span text:style-name="T929"><text:s/></text:span><text:span text:style-name="T930">Lietuvos Respublikos Konstitucija, Lietuvos Respublikos įstatymais, Lietuvos Respublikos Vyriausybės nutarimais, Lietuvos Respublikos švietimo ir mokslo ministro įsakymais, Radviliškio rajono savivaldybės tarybos sprendimais, Radviliškio rajono savivaldybės administracijos direktoriaus įsakymais, kitais teisės aktais, Lopšelio-darželio nuostatais ir šiuo pareigybės aprašymu.</text:span></text:p>
      <text:p text:style-name="P931"/>
      <text:p text:style-name="P932"><text:span text:style-name="T933">II</text:span><text:span text:style-name="T934">.<text:s/></text:span><text:span text:style-name="T935">BENDRIEJI KVALIFIKACINIAI REIKALAVIMAI</text:span></text:p>
      <text:p text:style-name="P936"/>
      <text:p text:style-name="P937"><text:span text:style-name="T938">5</text:span><text:span text:style-name="T939">. Direktorius privalo:</text:span></text:p>
      <text:p text:style-name="P940"><text:span text:style-name="T941">5.1</text:span><text:span text:style-name="T942">.<text:s/></text:span><text:span text:style-name="T943">turėti ne žemesnį kaip<text:s/></text:span><text:span text:style-name="T944">a</text:span><text:span text:style-name="T945">ukštąjį koleginį išsilavinimą;<text:s/></text:span></text:p>
      <text:p text:style-name="P946"><text:span text:style-name="T947">5.2</text:span><text:span text:style-name="T948">. atitikti bent vieną iš šių reikalavimų;</text:span></text:p>
      <text:p text:style-name="P949"><text:span text:style-name="T950">5.2.1</text:span><text:span text:style-name="T951">.</text:span><text:span text:style-name="T952"><text:tab/>turėti pedagogo kvalifikaciją ir ne mažesnį kaip 3 metų pedagoginio darbo stažą;<text:s/></text:span></text:p>
      <text:p text:style-name="P953"><text:span text:style-name="T954">5.2.2</text:span><text:span text:style-name="T955">.</text:span><text:span text:style-name="T956"><text:tab/>turėti magistro laipsnį, pedagogo kvalifikaciją ir ne mažesnį kaip 2 metų pedagoginio darbo stažą;</text:span></text:p>
      <text:p text:style-name="P957"><text:span text:style-name="T958">5.2.3</text:span><text:span text:style-name="T959">.</text:span><text:span text:style-name="T960"><text:tab/>turėti ne mažesnę kaip 3 metų profesinės veiklos, kuri atitinka VI ar aukštesnį kvalifikacijų lygį pagal Lietuvos kvalifikacijų sandaros aprašą, patvirtintą Lietuvos Respublikos Vyriausybės 2010 m. gegužės 4 d. nutarimu Nr. 535 (Žin., 2010, Nr.<text:s/></text:span><text:a xlink:href="https://www.e-tar.lt/portal/lt/legalAct/TAR.BC967702800C" office:target-frame-name="_blank" xlink:show="new"><text:span text:style-name="T961">56-2761</text:span></text:a><text:span text:style-name="T962">), patirtį, o Kvalifikacinių reikalavimų valstybinių ir savivaldybių švietimo įstaigų (išskyrus aukštąsias mokyklas) vadovams aprašo, patvirtinto Lietuvos Respublikos švietimo ir mokslo ministro 2011 m. liepos 1 d. įsakymu Nr. V-1194 (Žin., 2011, Nr.<text:s/></text:span><text:a xlink:href="https://www.e-tar.lt/portal/lt/legalAct/TAR.EE75CCBEC71F" office:target-frame-name="_blank" xlink:show="new"><text:span text:style-name="T963">83-4051</text:span></text:a><text:span text:style-name="T964">) 5 punktu nustatytų vadovavimo švietimo įstaigai kompetencijų lygio vidurkis turi būti ne žemesnis kaip pakankamas;</text:span></text:p>
      <text:p text:style-name="P965"><text:span text:style-name="T966">5.3</text:span><text:span text:style-name="T967">.</text:span><text:span text:style-name="T968"><text:tab/></text:span><text:span text:style-name="T969">turėti Kvalifikacinių reikalavimų valstybinių ir savivaldybių švietimo įstaigų (išskyrus aukštąsias mokyklas) vadovams aprašo, patvirtinto Lietuvos Respublikos švietimo ir mokslo ministro 2011 m. liepos 1 d. įsakymu Nr. V-1194 (Žin., 2011, Nr.<text:s/></text:span><text:a xlink:href="https://www.e-tar.lt/portal/lt/legalAct/TAR.EE75CCBEC71F" office:target-frame-name="_blank" xlink:show="new"><text:span text:style-name="T970">83-4051</text:span></text:a><text:span text:style-name="T971">), 5 punkte nustatytas vadovavimo švietimo įstaigai kompetencijas.<text:s/></text:span><text:span text:style-name="T972">Švietimo įstaigos vadovo asmeninio veiksmingumo, strateginio mąstymo ir pokyčių valdymo, mokėjimo mokytis, vadovavimo žmonėms ir vadovavimo ugdymui ir mokymuisi kompetencijos turi būti ne žemesnio kaip pakankamas lygio, kitos 5 punkte nustatytos kompetencijos – ne žemesnio kaip silpnas lygio.<text:s/></text:span></text:p>
      <text:p text:style-name="P973"><text:span text:style-name="T974">5.4</text:span><text:span text:style-name="T975">.</text:span><text:span text:style-name="T976"><text:tab/>turėti ne mažesnę kaip vienerių metų vadovavimo asmenų grupei (grupėms) patirtį;</text:span></text:p>
      <text:p text:style-name="P977"><text:span text:style-name="T978">5.5</text:span><text:span text:style-name="T979">.</text:span><text:span text:style-name="T980"><text:tab/>mokėti naudotis informacinėmis technologijomis;<text:s/></text:span></text:p>
      <text:p text:style-name="P981"><text:span text:style-name="T982">5.6</text:span><text:span text:style-name="T983">.</text:span><text:span text:style-name="T984"><text:tab/></text:span><text:span text:style-name="T985">gerai mokėti lietuvių kalbą, jos mokėjimo lygis turi atitikti Valstybinės kalbos mokėjimo kategorijų, patvirtintų Lietuvos Respublikos Vyriausybės 2003 m. gruodžio 24 d. nutarimu Nr. 1688 (Žin., 2003, Nr.</text:span><text:a xlink:href="https://www.e-tar.lt/portal/lt/legalAct/TAR.8C62973FC46E" office:target-frame-name="_blank" xlink:show="new"><text:span text:style-name="T986">123-5618</text:span></text:a><text:span text:style-name="T987">), reikalavimus;</text:span><text:span text:style-name="T988"><text:s/></text:span></text:p>
      <text:p text:style-name="P989"><text:span text:style-name="T990">5.7</text:span><text:span text:style-name="T991">.</text:span><text:span text:style-name="T992"><text:tab/>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993"/>
      <text:p text:style-name="P994"><text:span text:style-name="T995">III</text:span><text:span text:style-name="T996">.<text:s/></text:span><text:span text:style-name="T997">Direktoriaus FUNKCIJOS</text:span></text:p>
      <text:p text:style-name="P998"/>
      <text:p text:style-name="P999"><text:span text:style-name="T1000">6</text:span><text:span text:style-name="T1001">.</text:span><text:span text:style-name="T1002"><text:tab/>Direktorius:</text:span></text:p>
      <text:p text:style-name="P1003"><text:span text:style-name="T1004">6.1</text:span><text:span text:style-name="T1005">. vadovauja Lopšelio-darželio strateginio plano, metinio veiklos plano, švietimo programų rengimui, juos tvirtina, vadovauja jų vykdymui;</text:span></text:p>
      <text:p text:style-name="P1006"><text:span text:style-name="T1007">6.2</text:span><text:span text:style-name="T1008">. telkia Lopšelio-darželio bendruomenę valstybinei, regioninei ir Radviliškio rajono savivaldybės švietimo politikai įgyvendinti;</text:span></text:p>
      <text:p text:style-name="P1009"><text:span text:style-name="T1010">6.3</text:span><text:span text:style-name="T1011">. analizuoja Lopšelio-darželio veiklos ir valdymo išteklių būklę, inicijuoja Lopšelio-darželio veiklos kokybės įsivertinimą;</text:span></text:p>
      <text:p text:style-name="P1012"><text:span text:style-name="T1013">6.4</text:span><text:span text:style-name="T1014">. nustato direktoriaus pavaduotojo ugdymui ir ūkvedžiui veiklos sritis, tvirtina jų pareigybių aprašymus, sudaro galimybes jiems savarankiškai dirbti, organizuoja reguliarų atsiskaitymą už nuveiktą darbą;</text:span></text:p>
      <text:p text:style-name="P1015"><text:span text:style-name="T1016">6.5</text:span><text:span text:style-name="T1017">. leidžia įsakymus, kontroliuoja jų vykdymą;</text:span></text:p>
      <text:p text:style-name="P1018"><text:span text:style-name="T1019">6.6</text:span><text:span text:style-name="T1020">. 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1021"><text:span text:style-name="T1022">6.7</text:span><text:span text:style-name="T1023">.<text:s/></text:span><text:span text:style-name="T1024">užtikrina pedagoginio ir nepedagoginio personalo profesinį tobulėjimą, sudaro sąlygas jų kvalifikacijos tobulinimui;</text:span></text:p>
      <text:p text:style-name="P1025"><text:span text:style-name="T1026">6.8</text:span><text:span text:style-name="T1027">.<text:s/></text:span><text:span text:style-name="T1028">rūpinasi<text:s/></text:span><text:span text:style-name="T1029">Lopšelio-darželio<text:s/></text:span><text:span text:style-name="T1030">intelektiniais, materialiniais ir finansiniais ištekliais, užtikrina jų optimalų valdymą ir naudojimą, rūpinasi priešgaisrine ir žmogaus sauga;</text:span></text:p>
      <text:p text:style-name="P1031"><text:span text:style-name="T1032">6.9</text:span><text:span text:style-name="T1033">. nustato interesantų ir svečių lankymosi Lopšelyje-darželyje registravimo tvarką ir griežtai riboja pašalinių asmenų patekimą į Lopšelį-darželį;<text:s/></text:span></text:p>
      <text:p text:style-name="P1034"><text:span text:style-name="T1035">6.10</text:span><text:span text:style-name="T1036">.<text:s/></text:span><text:span text:style-name="T1037">sudaro darbo grupes, komisijas, metodines grupes, metodinę tarybą teisės aktų nustatyta tvarka;</text:span></text:p>
      <text:p text:style-name="P1038"><text:span text:style-name="T1039">6.11</text:span><text:span text:style-name="T1040">. plėtoja bendradarbiavimą su ugdytinių tėvais (globėjais), palaiko ryšius su Lopšelio-darželio veikla susijusiomis institucijomis, vietos bendruomene, rėmėjais, švietimo įstaigomis ir kitomis organizacijomis;</text:span></text:p>
      <text:p text:style-name="P1041"><text:span text:style-name="T1042">6.12</text:span><text:span text:style-name="T1043">. priima vaikus Radviliškio rajono savivaldybės tarybos nustatyta tvarka, sudaro ugdymo sutartis su tėvais (globėjais) teisės aktų nustatyta tvarka;</text:span></text:p>
      <text:p text:style-name="P1044"><text:span text:style-name="T1045">6.13</text:span><text:span text:style-name="T1046">. Lietuvos Respublikos darbo kodekso ir kitų teisės aktų nustatyta tvarka priima į darbą ir atleidžia iš jo darbuotojus, neviršydamas nustatyto didžiausio leistino pareigybių skaičiaus;</text:span></text:p>
      <text:p text:style-name="P1047"><text:span text:style-name="T1048">6.14</text:span><text:span text:style-name="T1049">. nustatyta tvarka tvirtina Lopšelio-darželio struktūrą, darbuotojų pareigybių sąrašą, pedagogų ir nepedagoginio personalo darbuotojų pareigybių aprašymus;</text:span></text:p>
      <text:p text:style-name="P1050"><text:span text:style-name="T1051">6.15</text:span><text:span text:style-name="T1052">. inicijuoja Lopšelio-darželio darbo tvarkos taisyklių ir kitų teisės aktų rengimą ir teikia aprobuoti Lopšelio-darželio tarybai;</text:span></text:p>
      <text:p text:style-name="P1053"><text:span text:style-name="T1054">6.16</text:span><text:span text:style-name="T1055">. supažindina Lopšelio-darželio bendruomenę su teisės aktais, reglamentuojančiais vaiko teises, pareigas ir atsakomybę už teisės aktų pažeidimus;<text:s/></text:span></text:p>
      <text:p text:style-name="P1056"><text:span text:style-name="T1057">6.17</text:span><text:span text:style-name="T1058">. užtikrina, prižiūri ir atsako už gerą ir veiksmingą vaiko minimalios priežiūros priemonių vykdymą Lopšelyje-darželyje;<text:s/></text:span></text:p>
      <text:p text:style-name="P1059"><text:span text:style-name="T1060">6.18</text:span><text:span text:style-name="T1061">. sudaro Lopšelio-darželio vaiko gerovės komisiją ir tvirtina jos darbo reglamentą;</text:span></text:p>
      <text:p text:style-name="P1062"><text:span text:style-name="T1063">6.19</text:span><text:span text:style-name="T1064">. atstovauja Lopšeliui-darželiui kitose institucijose;<text:s/></text:span></text:p>
      <text:p text:style-name="P1065"><text:span text:style-name="T1066">6.20</text:span><text:span text:style-name="T1067">. sudaro Lopšelio-darželio vardu sutartis Lopšelio-darželio funkcijoms atlikti; </text:span></text:p>
      <text:p text:style-name="P1068"><text:span text:style-name="T1069">6.21</text:span><text:span text:style-name="T1070">. inicijuoja Lopšelio-darželio metinės pajamų ir išlaidų sąmatos rengimą;</text:span></text:p>
      <text:p text:style-name="P1071"><text:span text:style-name="T1072">6.22</text:span><text:span text:style-name="T1073">. organizuoja Lopšelio-darželio dokumentų saugojimą ir valdymą teisės aktų nustatyta tvarka;</text:span></text:p>
      <text:p text:style-name="P1074"><text:span text:style-name="T1075">6.23</text:span><text:span text:style-name="T1076">.<text:s/></text:span><text:span text:style-name="T1077">rengia<text:s/></text:span><text:span text:style-name="T1078">Lopšelio-darželio<text:s/></text:span><text:span text:style-name="T1079">direktoriaus metų veiklos ataskaitą ir teikia Savivaldybės tarybai pritarti;</text:span></text:p>
      <text:p text:style-name="P1080"><text:span text:style-name="T1081">6.24</text:span><text:span text:style-name="T1082">. kartu su Lopšelio-darželio taryba sprendžia, ar leisti ant Lopšelio-darželio pastatų ar Lopšelio-darželio teritorijoje statyti judriojo (mobiliojo) ryšio stotis įstatymų nustatyta tvarka;</text:span></text:p>
      <text:p text:style-name="P1083"><text:span text:style-name="T1084">6.25</text:span><text:span text:style-name="T1085">.<text:s/></text:span><text:span text:style-name="T1086">teikia valstybės ir savivaldybės institucijoms pagal jų kompetenciją<text:s/></text:span><text:span text:style-name="T1087">Lopšelio-darželio<text:s/></text:span><text:span text:style-name="T1088">dokumentaciją, informaciją ir ataskaitas bei užtikrina teikiamos informacijos teisingumą;</text:span></text:p>
      <text:p text:style-name="P1089"><text:span text:style-name="T1090">6.26</text:span><text:span text:style-name="T1091">.<text:s/></text:span><text:span text:style-name="T1092">vykdo su<text:s/></text:span><text:span text:style-name="T1093">Lopšelio-darželio<text:s/></text:span><text:span text:style-name="T1094">uždaviniais susijusius nenuolatinio pobūdžio Radviliškio rajono savivaldybės administracijos direktoriaus ir Švietimo, kultūros ir sporto skyriaus vedėjo pavedimus ir užduotis;</text:span><text:span text:style-name="T1095"><text:s/></text:span></text:p>
      <text:p text:style-name="P1096"><text:span text:style-name="T1097">6.27</text:span><text:span text:style-name="T1098">. dalį savo funkcijų teisės aktų nustatyta tvarka gali pavesti atlikti direktoriaus pavaduotojui ugdymui;</text:span></text:p>
      <text:p text:style-name="P1099"><text:span text:style-name="T1100">6.28</text:span><text:span text:style-name="T1101">.<text:s/></text:span><text:span text:style-name="T1102">atlieka kitas teisės aktuose nustatytas funkcijas.</text:span></text:p>
      <text:p text:style-name="P1103"/>
      <text:p text:style-name="P1104"><text:span text:style-name="T1105">IV</text:span><text:span text:style-name="T1106">.<text:s/></text:span><text:span text:style-name="T1107">DIREKTORIAUS TEISĖS</text:span></text:p>
      <text:p text:style-name="P1108"/>
      <text:p text:style-name="P1109"><text:span text:style-name="T1110">7</text:span><text:span text:style-name="T1111">. Direktorius turi teisę:</text:span></text:p>
      <text:p text:style-name="P1112"><text:span text:style-name="T1113">7.1</text:span><text:span text:style-name="T1114">. spręsti visus<text:s/></text:span><text:span text:style-name="T1115">Lopšelio-darželio<text:s/></text:span><text:span text:style-name="T1116">veiklos klausimus deleguotų funkcijų ribose, pavesti atskirų funkcijų vykdymą ir kontrolę kitiems Įstaigos darbuotojams;</text:span></text:p>
      <text:p text:style-name="P1117"><text:span text:style-name="T1118">7.2</text:span><text:span text:style-name="T1119">. reikalauti, kad darbuotojai vykdytų teisės aktuose,<text:s/></text:span><text:span text:style-name="T1120">Lopšelio-darželio<text:s/></text:span><text:span text:style-name="T1121">nuostatuose, darbo tvarkos taisyklėse, pareigybių aprašymuose jiems pavestas funkcijas bei pareigas;</text:span></text:p>
      <text:p text:style-name="P1122"><text:span text:style-name="T1123">7.3</text:span><text:span text:style-name="T1124">.<text:s/></text:span><text:span text:style-name="T1125">teikti siūlymus Radviliškio</text:span><text:span text:style-name="T1126"><text:s/>rajono</text:span><text:span text:style-name="T1127"><text:s/>savivaldybės institucijoms, kuriose sprendžiami su<text:s/></text:span><text:span text:style-name="T1128">Lopšelio-darželio<text:s/></text:span><text:span text:style-name="T1129">veikla susiję klausimai;</text:span></text:p>
      <text:p text:style-name="P1130"><text:span text:style-name="T1131">7.4</text:span><text:span text:style-name="T1132">.<text:s/></text:span><text:span text:style-name="T1133">naudoti skirtus asignavimus, kitas lėšas, vadovaujantis Lietuvos Respublikos biudžeto sandaros įstatymu;</text:span></text:p>
      <text:p text:style-name="P1134"><text:span text:style-name="T1135">7.5</text:span><text:span text:style-name="T1136">.<text:s/></text:span><text:span text:style-name="T1137">tobulinti kvalifikaciją pagal direktoriaus pareigoms nustatytus kvalifikacinius reikalavimus ir per tą laiką gauti įstatymų ir kitų teisės aktų nustatytą darbo užmokestį, atestuotis Lietuvos Respublikos švietimo ir mokslo ministro nustatyta tvarka;</text:span></text:p>
      <text:p text:style-name="P1138"><text:span text:style-name="T1139">7.6</text:span><text:span text:style-name="T1140">.<text:s/></text:span><text:span text:style-name="T1141">teisės aktų nustatyta tvarka stažuotis kitose institucijose;</text:span></text:p>
      <text:p text:style-name="P1142"><text:span text:style-name="T1143">7.7</text:span><text:span text:style-name="T1144">.<text:s/></text:span><text:span text:style-name="T1145">gauti<text:s/></text:span><text:span text:style-name="T1146">darbo užmokestį teisės aktų nustatyta tvarka;</text:span></text:p>
      <text:p text:style-name="P1147"><text:span text:style-name="T1148">7.8</text:span><text:span text:style-name="T1149">.<text:s/></text:span><text:span text:style-name="T1150">turėti teises, nustatytas kituose teisės aktuose.</text:span></text:p>
      <text:p text:style-name="Normal"/>
      <text:p text:style-name="P1151"><text:span text:style-name="T1152">V</text:span><text:span text:style-name="T1153">.<text:s/></text:span><text:span text:style-name="T1154">DIREKTORIAUS PAVALDUMAS, ATSKAITOMYBĖ IR ATSAKOMYBĖ</text:span></text:p>
      <text:p text:style-name="P1155"/>
      <text:p text:style-name="P1156"/>
      <text:p text:style-name="P1157"><text:span text:style-name="T1158">8</text:span><text:span text:style-name="T1159">. Direktorius pavaldus ir atskaitingas Radviliškio rajono savivaldybės tarybai ar jos įgaliotam asmeniui.<text:s/></text:span></text:p>
      <text:p text:style-name="P1160"><text:span text:style-name="T1161">9</text:span><text:span text:style-name="T1162">.<text:s/></text:span><text:span text:style-name="T1163">Direktorius atsako už Lietuvos Respublikos įstatymų ir kitų teisės aktų laikymąsi Lopšelyje-darželyje, Radviliškio rajono savivaldybės tarybos deleguotų funkcijų vykdymą, informacijos apie Lopšelio-darželio veiklą skelbimą, demokratinį Lopšelio-darželio valdymą, Lopšelio-darželio veiklos rezultatus, nustatytų Lopšelio-darželio tikslų ir uždavinių įgyvendinimą.</text:span></text:p>
      <text:p text:style-name="P1164"><text:span text:style-name="T1165">10</text:span><text:span text:style-name="T1166">. Direktorius už pavestų funkcijų vykdymą atsako Lietuvos Respublikos teisės aktų nustatyta tvarka.</text:span></text:p>
      <text:p text:style-name="P1167"/>
      <text:p text:style-name="P1168">Susipažinau ir sutinku</text:p>
      <text:p text:style-name="P1169"/>
      <text:p text:style-name="P1170">___________________________________</text:p>
      <text:p text:style-name="P1171">(parašas)</text:p>
      <text:p text:style-name="P1172"/>
      <text:p text:style-name="P1173"/>
      <text:p text:style-name="P1174">___________________________________</text:p>
      <text:p text:style-name="P1175">(vardas, pavardė)</text:p>
      <text:p text:style-name="P1176"/>
      <text:p text:style-name="P1177"/>
      <text:p text:style-name="P1178">___________________________________</text:p>
      <text:p text:style-name="P1179">(data)</text:p>
      <text:p text:style-name="P1180"><text:span text:style-name="T1181">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Adlib User</dc:creator>
    <meta:creation-date>2015-01-26T07:29:00Z</meta:creation-date>
    <dc:date>2015-01-26T07:29:00Z</dc:date>
    <meta:print-date>2015-01-02T08:47:00Z</meta:print-date>
    <meta:template xlink:href="Normal" xlink:type="simple"/>
    <meta:editing-cycles>2</meta:editing-cycles>
    <meta:editing-duration>PT0S</meta:editing-duration>
    <meta:document-statistic meta:page-count="7" meta:paragraph-count="378" meta:word-count="4920" meta:character-count="42378" meta:row-count="1304" meta:non-whitespace-character-count="37836"/>
  </office:meta>
</office:document-meta>
</file>