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FARMACIJOS ĮSTATYMO NR. X-709 2, 8, 15, 17, 27, 33, 35, 36, 39, 48, 57 STRAIPSNIŲ IR PRIEDO PAKEITIMO IR</text:span><text:span text:style-name="T17"><text:s/>ĮSTATYMO PAPILDYMO 65</text:span><text:span text:style-name="T18">1</text:span><text:span text:style-name="T19"> STRAIPSNIU<text:s/></text:span><text:span text:style-name="T20">ĮSTATYMO, LIETUVOS RESPUBLIKOS NARKOTINIŲ IR PSICHOTROPINIŲ MEDŽIAGŲ KONTROLĖS ĮSTATYMO<text:s/></text:span></text:p>
      <text:p text:style-name="P21"><text:span text:style-name="T22">NR. VIII-602 12 STRAIPSNIO PAKEITIMO ĮSTATYMO IR LIETUVOS RESPUBLIKOS FARMACIJOS ĮSTATYMO NR. X-709 2, 8, 19, 33, 35, 35</text:span><text:span text:style-name="T23">1</text:span><text:span text:style-name="T24">, 59</text:span><text:span text:style-name="T25">1</text:span><text:span text:style-name="T26">, 68</text:span><text:span text:style-name="T27">1</text:span><text:span text:style-name="T28"><text:s/>STRAIPSNIŲ PAKEITIMO IR ĮSTATYMO PAPILDYMO AŠTUNTUOJU</text:span><text:span text:style-name="T29">1</text:span><text:span text:style-name="T30"><text:s/>SKIRSNIU ĮSTATYMO NR. XIII-1408 2 ir 4 STRAIPSNIŲ PAKEITIMO</text:span><text:span text:style-name="T31"><text:s/></text:span><text:span text:style-name="T32">ĮSTATYMO PROJEKTŲ</text:span></text:p>
      <text:p text:style-name="P33"><text:span text:style-name="T34">PA</text:span><text:span text:style-name="T35">teikimo Lietuvos Respublikos Seimui</text:span></text:p>
      <text:p text:style-name="P36"/>
      <text:p text:style-name="P37">2018 m. rugpjūčio 13 d. Nr. 791</text:p>
      <text:p text:style-name="P38">Vilnius</text:p>
      <text:p text:style-name="P39"/>
      <text:p text:style-name="P40"/>
      <text:p text:style-name="P41"><text:span text:style-name="T42">Lietuvos Respublikos Vyriausybė</text:span><text:span text:style-name="T43"><text:s/>nutari</text:span><text:span text:style-name="T44">a:</text:span></text:p>
      <text:p text:style-name="P45"><text:span text:style-name="T46">1</text:span><text:span text:style-name="T47">. Pritarti Lietuvos Respublikos farmacijos įstatymo Nr. X-709 2, 8, 15, 17, 27, 33, 35, 36, 39, 48, 57 straipsnių ir priedo pakeitimo ir įstatymo papildymo 65</text:span><text:span text:style-name="T48">1</text:span><text:span text:style-name="T49"> straipsniu įstatymo, Lietuvos Respublikos narkotinių ir psichotropinių medžiagų kontrolės įstatymo Nr. VIII-602 12 straipsnio pakeitimo įstatymo ir Lietuvos Respublikos farmacijos įstatymo Nr. X-709 2, 8, 19, 33, 35, 35</text:span><text:span text:style-name="T50">1</text:span><text:span text:style-name="T51">, 59</text:span><text:span text:style-name="T52">1</text:span><text:span text:style-name="T53">, 68</text:span><text:span text:style-name="T54">1</text:span><text:span text:style-name="T55"><text:s/>straipsnių pakeitimo ir įstatymo papildymo aštuntuoju</text:span><text:span text:style-name="T56">1</text:span><text:span text:style-name="T57"><text:s/>skirsniu įstatymo Nr. XIII-1408 2 ir 4 straipsnių pakeitimo įstatymo projektams ir pateikti juos Lietuvos Respublikos Seimui.</text:span></text:p>
      <text:p text:style-name="P58"><text:span text:style-name="T59">2</text:span><text:span text:style-name="T60">. Įgalioti sveikatos apsaugos ministrą Aurelijų Verygą, jam negalint dalyvauti – sveikatos apsaugos viceministrę Kristiną Garuolienę atstovauti<text:s/></text:span><text:span text:style-name="T61">Lietuvos Respublikos<text:s/></text:span><text:span text:style-name="T62">Vyriausybei, svarstant nurodytus įstatymų projektus Lietuvos Respublikos Seime.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/>
      <text:p text:style-name="P70">Susisiekimo ministras,</text:p>
      <text:p text:style-name="P71"><text:span text:style-name="T72">pavaduojantis sveikatos apsaugos ministrą</text:span><text:span text:style-name="T7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17T11:06:00Z</meta:creation-date>
    <dc:date>2018-08-17T11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634" meta:row-count="29" meta:non-whitespace-character-count="1458"/>
  </office:meta>
</office:document-meta>
</file>