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color="#000000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584in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center" fo:text-indent="0.4923in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/><text:span text:style-name="T5">LIETUVOS RESPUBLIKOS SUSISIEKIMO MINISTRAS</text:span></text:p>
      <text:p text:style-name="P6"/>
      <text:p text:style-name="P7">Į S A K Y M A S</text:p>
      <text:p text:style-name="P8"><text:span text:style-name="T9">DĖL LIETUVOS RESPUBLIKOS SUSISIEKIMO MINISTRO 2015 M. LIEPOS 1 D. ĮSAKYMO NR. 3-281(1.5 E) „DĖL VALSTYBĖS ĮMONĖS „ORO NAVIGACIJA“ PASKYRIMO ORO EISMO PASLAUGŲ TEIKĖJA“ PAKEITIMO</text:span></text:p>
      <text:p text:style-name="P10"/>
      <text:p text:style-name="P11"><text:span text:style-name="T12">2023 m.<text:s/></text:span><text:span text:style-name="T13">vasario<text:s/></text:span><text:span text:style-name="T14">2</text:span><text:span text:style-name="T15"><text:s/>d. Nr.<text:s/></text:span>3-45</text:p>
      <text:p text:style-name="P16">Vilnius</text:p>
      <text:p text:style-name="P17"/>
      <text:p text:style-name="P18"/>
      <text:p text:style-name="P19">P a k e i č i u <text:s/>Lietuvos Respublikos susisiekimo ministro 2015 m. liepos 1 d. įsakymą Nr. 3-281(1.5 E) „<text:span text:style-name="T20">Dėl valstybės įmonės „Oro navigacija“ paskyrimo oro eismo paslaugų teikėja</text:span>“ ir jį išdėstau nauja redakcija:<text:s/></text:p>
      <text:p text:style-name="P21"/>
      <text:p text:style-name="P22"><text:span text:style-name="T23">„</text:span><text:span text:style-name="T24">LIETUVOS RESPUBLIKOS SUSISIEKIMO MINISTRAS</text:span></text:p>
      <text:p text:style-name="P25"/>
      <text:p text:style-name="P26">ĮSAKYMAS</text:p>
      <text:p text:style-name="P27"><text:span text:style-name="T28">DĖL AKCINĖS BENDROVĖS „ORO NAVIGACIJA“ PASKYRIMO ORO EISMO PASLAUGŲ TEIKĖJA</text:span></text:p>
      <text:p text:style-name="P29"/>
      <text:p text:style-name="P30"><text:span text:style-name="T31">Atsižvelgdamas į 2004 m. kovo 10 d. Europos Parlamento ir Tarybos reglamento (EB) Nr. 550/2004 dėl oro navigacijos paslaugų teikimo bendrame Europos danguje su paskutiniais<text:s/></text:span><text:soft-page-break/><text:span text:style-name="T32">pakeitimais, padarytais 2009 m. spalio 21 d. Europos Parlamento ir Tarybos reglamentu (EB) Nr. 1070/2009, 8 straipsnio 1 dalį ir vadovaudamasis Lietuvos Respublikos aviacijos įstatymo 19 straipsnio 1 dalimi,</text:span></text:p>
      <text:p text:style-name="P33"><text:span text:style-name="T34">s k i r i u  akcinę bendrovę „Oro navigacija“ oro eismo paslaugų teikėja Vilniaus skrydžių informacijos regione, jeigu oro navigacijos paslaugų teikimą reguliuojančiose Lietuvos Respublikos sudarytose tarptautinėse sutartyse nenustatyta kitaip.</text:span><text:span text:style-name="T35">“</text:span></text:p>
      <text:p text:style-name="Normal"/>
      <text:p text:style-name="Normal"/>
      <text:p text:style-name="Normal"/>
      <text:p text:style-name="Normal">Susisiekimo ministras<text:tab/><text:tab/><text:tab/><text:tab/>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2-02T13:25:00Z</meta:creation-date>
    <dc:date>2023-02-02T13:25:00Z</dc:date>
    <meta:template xlink:href="Normal.dotm" xlink:type="simple"/>
    <meta:editing-cycles>2</meta:editing-cycles>
    <meta:editing-duration>PT0S</meta:editing-duration>
    <meta:document-statistic meta:page-count="2" meta:paragraph-count="58" meta:word-count="164" meta:character-count="1282" meta:row-count="65" meta:non-whitespace-character-count="1176"/>
  </office:meta>
</office:document-meta>
</file>