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ENERGIJOS IŠTEKLIŲ RINKOS ĮSTATYMO NR. XI-2023 <text:s/>1 STRAIPSNIO PAKEITIMO ĮSTATYMO<text:s/></text:span><text:span text:style-name="T17">PROJEKTO</text:span><text:span text:style-name="T18"><text:s/>PATEIKIMO LIETUVOS RESPUBLIKOS SEIMUI</text:span></text:p>
      <text:p text:style-name="P19"/>
      <text:p text:style-name="P20"><text:span text:style-name="T21">2016 m. vasario 18 d.</text:span><text:span text:style-name="T22"><text:s/>Nr.<text:s/></text:span><text:span text:style-name="T23">137</text:span><text:span text:style-name="T24"><text:line-break/>Vilnius</text:span></text:p>
      <text:p text:style-name="P25"/>
      <text:p text:style-name="P26"/>
      <text:p text:style-name="P27"><text:span text:style-name="T28">Lietuvos Respublikos Vyriausybė</text:span><text:span text:style-name="T29"><text:s/>nutari</text:span><text:span text:style-name="T30">a:</text:span></text:p>
      <text:p text:style-name="P31"><text:span text:style-name="T32">1</text:span><text:span text:style-name="T33">. Pritarti Lietuvos Respublikos energijos išteklių rinkos įstatymo Nr. XI-2023 1 straipsnio pakeitimo įstatymo<text:s/></text:span><text:span text:style-name="T34">projektui<text:s/></text:span><text:span text:style-name="T35">ir pateikti jį Lietuvos Respublikos Seimui.</text:span></text:p>
      <text:p text:style-name="P36"><text:span text:style-name="T37">2</text:span><text:span text:style-name="T38">. Įgalioti energetikos ministrą Roką Masiulį, o jam negalint dalyvauti – energetikos viceministrą Roką Baliukovą atstovauti Lietuvos Respublikos Vyriausybei, svarstant nurodytą įstatymo projektą Lietuvos Respublikos Seime.</text:span></text:p>
      <text:p text:style-name="P39"/>
      <text:p text:style-name="P40"/>
      <text:p text:style-name="P41"/>
      <text:p text:style-name="P42">Ministras Pirmininkas<text:tab/>Algirdas Butkevičius</text:p>
      <text:p text:style-name="P43"/>
      <text:p text:style-name="P44"/>
      <text:p text:style-name="P45"/>
      <text:p text:style-name="P46"><text:span text:style-name="T47">Energetikos ministras</text:span><text:span text:style-name="T48"><text:tab/>Roka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2-22T13:41:00Z</meta:creation-date>
    <dc:date>2016-02-22T13:41:00Z</dc:date>
    <meta:print-date>2016-02-18T13:31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87" meta:character-count="760" meta:row-count="40" meta:non-whitespace-character-count="683"/>
  </office:meta>
</office:document-meta>
</file>