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vertical-align="baseline"/>
      <style:text-properties fo:font-weight="bold" style:font-weight-asian="bold" fo:color="#000000" fo:font-size="8pt" style:font-size-asian="8pt" style:font-size-complex="8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color="#000000" style:font-size-complex="12pt" fo:language="en" fo:country="US"/>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vertical-align="baseline"/>
      <style:text-properties fo:font-weight="bold" style:font-weight-asian="bold" fo:color="#000000" style:font-size-complex="12pt" fo:hyphenate="false"/>
    </style:style>
    <style:style style:name="P15" style:parent-style-name="Normal" style:family="paragraph">
      <style:paragraph-properties fo:text-align="center" style:vertical-align="baseline"/>
      <style:text-properties fo:font-weight="bold" style:font-weight-asian="bold" fo:color="#000000"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style>
    <style:style style:name="P28" style:parent-style-name="Normal" style:family="paragraph">
      <style:paragraph-properties fo:text-align="center" style:vertical-align="baseline"/>
      <style:text-properties fo:color="#000000" style:font-size-complex="12pt" fo:hyphenate="false"/>
    </style:style>
    <style:style style:name="P29" style:parent-style-name="Normal" style:family="paragraph">
      <style:paragraph-properties fo:text-align="center" style:vertical-align="baseline"/>
      <style:text-properties fo:color="#000000" style:font-size-complex="12pt" fo:hyphenate="false"/>
    </style:style>
    <style:style style:name="P30" style:parent-style-name="Normal" style:family="paragraph">
      <style:paragraph-properties fo:text-align="center" style:vertical-align="baseline"/>
      <style:text-properties fo:color="#000000" style:font-size-complex="12pt" fo:hyphenate="false"/>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vertical-align="baseline" fo:text-indent="0.5909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style:vertical-align="baseline" fo:text-indent="0.5909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vertical-align="baseline" fo:text-indent="0.5909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style:vertical-align="baseline" fo:text-indent="0.5909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baseline" fo:text-indent="0.5909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margin-left="0.5909in">
        <style:tab-stops>
          <style:tab-stop style:type="left" style:position="0.196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416in"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text-properties fo:color="#000000" style:font-size-complex="12pt"/>
    </style:style>
    <style:style style:name="P126" style:parent-style-name="Normal" style:family="paragraph">
      <style:paragraph-properties fo:text-align="justify"/>
      <style:text-properties fo:color="#000000" style:font-size-complex="12pt"/>
    </style:style>
    <style:style style:name="P127"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draw:frame draw:z-index="251659264"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13">VALSTYBINĖS MAISTO IR VETERINARIJOS TARNYBOS<text:s/></text:span></text:p>
      <text:p text:style-name="P14">DIREKTORIUS</text:p>
      <text:p text:style-name="P15"/>
      <text:p text:style-name="P16"><text:span text:style-name="T17">ĮSAKYMAS</text:span></text:p>
      <text:p text:style-name="P18"><text:span text:style-name="T19">DĖL VALSTYBINĖS MAISTO IR VETERINARIJOS TARNYBOS DIREKTORIAUS 2019 M. GEGUŽĖS 24 D. ĮSAKYMO NR. B1-367 „DĖL</text:span><text:span text:style-name="T20"><text:s/></text:span><text:span text:style-name="T21">MAŽOMS MAISTO PRODUKTŲ PARDUOTUVĖMS TAIKOMŲ MAISTO TVARKYMO REIKALAVIMŲ PATVIRTINIMO“ PAKEITIMO<text:s/></text:span></text:p>
      <text:p text:style-name="P22"/>
      <text:p text:style-name="P23"><text:span text:style-name="T24">2024 m. sausio<text:s/></text:span><text:span text:style-name="T25">19</text:span><text:span text:style-name="T26"><text:s/>d. Nr.<text:s/></text:span><text:span text:style-name="T27">B1-107</text:span></text:p>
      <text:p text:style-name="P28">Vilnius</text:p>
      <text:p text:style-name="P29"/>
      <text:p text:style-name="P30"/>
      <text:p text:style-name="P31"><text:span text:style-name="T32">Vadovaudamasis Lietuvos Respublikos Vyriausybės 2023 m. liepos 26 d. nutarimu Nr. 599 „Dėl Lietuvos Respublikos Vyriausybės 2010 m. gruodžio 8 d. nutarimo Nr. 1743 „Dėl Valstybinės maisto ir veterinarijos tarnybos administracijos struktūros patvirtinimo“ pakeitimo“, Lietuvos higienos normos HN 15:2021 „Maisto higiena“, patvirtintos Lietuvos Respublikos sveikatos apsaugos ministro 2005 m. rugsėjo 1 d. įsakymu Nr. V-675 „Dėl Lietuvos higienos normos HN 15:2021 „Maisto higiena“ patvirtinimo“, 28 punktu ir Lietuvos Respublikos maisto įstatymo 4 straipsnio 5 dalimi:</text:span></text:p>
      <text:p text:style-name="P33"><text:span text:style-name="T34">1</text:span><text:span text:style-name="T35">.</text:span><text:span text:style-name="T36"><text:s/>Pakeičiu</text:span><text:span text:style-name="T37"><text:s/>Valstybinės maisto ir veterinarijos tarnybos direktoriaus 2019 m. gegužės 24 d. įsakymą Nr. B1-367 „Dėl Mažoms maisto produktų parduotuvėms taikomų maisto tvarkymo reikalavimų patvirtinimo“:</text:span></text:p>
      <text:p text:style-name="P38"><text:span text:style-name="T39">1.1</text:span><text:span text:style-name="T40">.</text:span><text:span text:style-name="T41"><text:tab/>pakeičiu 3 punktą ir jį išdėstau taip:</text:span></text:p>
      <text:p text:style-name="P42"><text:span text:style-name="T43">„</text:span><text:span text:style-name="T44">3</text:span><text:span text:style-name="T45">. P a v e d u:</text:span></text:p>
      <text:p text:style-name="P46"><text:span text:style-name="T47">3.1</text:span><text:span text:style-name="T48">. įsakymo vykdymą Valstybinės maisto ir veterinarijos tarnybos Priežiūros departamento apygardų priežiūros skyriams;</text:span></text:p>
      <text:p text:style-name="P49"><text:span text:style-name="T50">3.2</text:span><text:span text:style-name="T51">. įsakymo vykdymo kontrolę Valstybinės maisto ir veterinarijos tarnybos Priežiūros departamentui.“</text:span></text:p>
      <text:p text:style-name="P52"><text:span text:style-name="T53">1.2</text:span><text:span text:style-name="T54">.</text:span><text:span text:style-name="T55"><text:tab/>pakeičiu nurodytuoju įsakymu patvirtintus Mažoms maisto produktų parduotuvėms taikomus maisto tvarkymo reikalavimus:</text:span></text:p>
      <text:p text:style-name="P56"><text:span text:style-name="T57">1.2.1</text:span><text:span text:style-name="T58">. pakeičiu 4 punktą ir jį išdėstau taip:</text:span></text:p>
      <text:p text:style-name="P59"><text:span text:style-name="T60">„</text:span><text:span text:style-name="T61">4</text:span><text:span text:style-name="T62">. Fiziniai ir juridiniai asmenys, vykdantys Reikalavimų 2 punkte nurodytą mažmeninės prekybos veiklą parduotuvėse, privalo turėti Valstybinės maisto ir veterinarijos tarnybos Paslaugų departamento atitinkamos apygardos paslaugų skyriaus (toliau – VMVT apygardos paslaugų skyrius) išduotą leidimą atitinkamai veiklai vykdyti, kaip nustatyta Maisto tvarkymo subjektų patvirtinimo ir registravimo tvarkos apraše, patvirtintame Valstybinės maisto ir veterinarijos tarnybos direktoriaus 2008 m. spalio 15 d. įsakymu Nr. B1-527 „Dėl Maisto tvarkymo subjektų patvirtinimo ir registravimo tvarkos aprašo patvirtinimo“.“</text:span></text:p>
      <text:p text:style-name="P63"><text:span text:style-name="T64">1.2.2</text:span><text:span text:style-name="T65">. pakeičiu 20 punktą ir jį išdėstau taip:</text:span></text:p>
      <text:p text:style-name="P66"><text:span text:style-name="T67">„</text:span><text:span text:style-name="T68">20</text:span><text:span text:style-name="T69">. Pratęsti maisto produkto tinkamumo vartoti terminą ar parduoti maisto produktą, kai jo tinkamumo vartoti terminas pasibaigęs (išskyrus Lietuvos Respublikos maisto įstatymo 4 straipsnio 5 dalyje nurodytą išimtį), yra draudžiama.“</text:span></text:p>
      <text:p text:style-name="P70"><text:span text:style-name="T71">1.2.3</text:span><text:span text:style-name="T72">. pakeičiu 23 punktą ir jį išdėstau taip:</text:span></text:p>
      <text:p text:style-name="P73"><text:span text:style-name="T74">„</text:span><text:span text:style-name="T75">23</text:span><text:span text:style-name="T76">. Turi būti užtikrinamas maisto produktų atsekamumas. Jam užtikrinti turi būti saugomi tokie duomenys: produkto pavadinimas, kiekis, partijos numeris ir (arba) tinkamumo vartoti<text:s/></text:span><text:soft-page-break/><text:span text:style-name="T77">terminas, įsigijimo ir pardavimo (jei parduodama juridiniam asmeniui) dokumentų datos ir numeriai. Su maisto produktų sauga ir atsekamumu susijusių dokumentų (įsigijimo, produkto lydimųjų dokumentų) saugojimo laikas priklauso nuo produktų. Dokumentai apie:</text:span></text:p>
      <text:p text:style-name="P78"><text:span text:style-name="T79">23.1</text:span><text:span text:style-name="T80">. maisto produktus, kurie mikrobiologiniu požiūriu yra greitai gendantys ir kurių tinkamumo vartoti terminas, nurodytas žymoje „Tinka vartoti iki … (data)“, yra trumpesnis nei 3 mėnesiai arba tinkamumo vartoti terminas nenustatytas (pvz., vaisiai, daržovės) ir kurie tiesiogiai skirti galutiniam vartotojui,<text:s/></text:span><text:span text:style-name="T81">turi būti saugomi<text:s/></text:span><text:span text:style-name="T82">6 mėnesius nuo gavimo dienos;</text:span></text:p>
      <text:p text:style-name="P83"><text:span text:style-name="T84">23.2</text:span><text:span text:style-name="T85">. maisto produktus, kurių tinkamumo vartoti terminas, nurodytas žymoje „Tinka vartoti iki … (data)“, yra ilgesnis kaip 3 mėnesiai, ir maisto produktus, kuriems nustatytas minimalus tinkamumo vartoti terminas, nurodytas žymoje „Geriausias iki …“, turi būti saugomi iki produktų tinkamumo vartoti termino pabaigos ir jam pasibaigus dar 6 mėnesius;</text:span></text:p>
      <text:p text:style-name="P86"><text:span text:style-name="T87">23.3</text:span><text:span text:style-name="T88">. maisto produktus, kurie paprastai suvartojami per ilgą laiką ir kuriems nereikalaujama nurodyti minimalaus tinkamumo vartoti termino (pvz., vynų, kietojo cukraus ir kt.), turi būti saugomi 5 metus nuo produktų gavimo dienos.“</text:span></text:p>
      <text:p text:style-name="P89"><text:span text:style-name="T90">1.2.4</text:span><text:span text:style-name="T91">. pakeičiu 26.5 papunktį ir jį išdėstau taip:</text:span></text:p>
      <text:p text:style-name="P92"><text:span text:style-name="T93">„</text:span><text:span text:style-name="T94">26.5</text:span><text:span text:style-name="T95">. būti atestuoti pagal privalomųjų higienos įgūdžių programą, remiantis Privalomųjų pirmosios pagalbos, higienos įgūdžių, alkoholio, narkotinių ir psichotropinių ar kitų psichiką veikiančių medžiagų vartojimo poveikio žmogaus sveikatai mokymų ir atestavimo tvarkos aprašu, patvirtintu Lietuvos Respublikos sveikatos apsaugos ministro 2008 m. sausio 28 d. įsakymu Nr. V-69 „Dėl Privalomojo mokymo tvarkos aprašo patvirtinimo“.“</text:span></text:p>
      <text:p text:style-name="P96"><text:span text:style-name="T97">1.2.5</text:span><text:span text:style-name="T98">. pakeičiu 30 punktą ir jį išdėstau taip:</text:span></text:p>
      <text:p text:style-name="P99"><text:span text:style-name="T100">„</text:span><text:span text:style-name="T101">30</text:span><text:span text:style-name="T102">. Maisto tvarkymo subjektai turi sudaryti sąlygas VMVT pareigūnams atlikti valstybinę maisto kontrolę.“</text:span></text:p>
      <text:p text:style-name="P103"><text:span text:style-name="T104">1.2.6</text:span><text:span text:style-name="T105">. pakeičiu 31 punktą ir jį išdėstau taip:</text:span></text:p>
      <text:p text:style-name="P106"><text:span text:style-name="T107">„</text:span><text:span text:style-name="T108">31</text:span><text:span text:style-name="T109">. VMVT Priežiūros departamento apygardų priežiūros skyriai kontroliuoja Reikalavimų laikymąsi.“</text:span></text:p>
      <text:p text:style-name="P110"><text:span text:style-name="T111">1.2.7</text:span><text:span text:style-name="T112">. pakeičiu 32 punktą ir jį išdėstau taip:</text:span></text:p>
      <text:p text:style-name="P113"><text:span text:style-name="T114">„</text:span><text:span text:style-name="T115">32</text:span><text:span text:style-name="T116">. VMVT Priežiūros departamento apygardų priežiūros skyrių pareigūnų sprendimai gali būti skundžiami Lietuvos Respublikos teisės aktų nustatyta tvarka.“</text:span></text:p>
      <text:p text:style-name="P117"><text:span text:style-name="T118">2</text:span><text:span text:style-name="T119">.<text:s/></text:span><text:span text:style-name="T120">Nustatau</text:span><text:span text:style-name="T121">, kad šis įsakymas įsigalioja 2024 m. vasario 15 d.</text:span></text:p>
      <text:p text:style-name="P122"/>
      <text:p text:style-name="P123"/>
      <text:p text:style-name="P124"/>
      <text:p text:style-name="P125">Direktoriaus pavaduotojas,</text:p>
      <text:p text:style-name="P126">pavaduojantis direktorių<text:tab/><text:tab/><text:tab/><text:tab/><text:tab/><text:tab/><text:tab/>Paulius Bušauskas</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Lukoševičienė</meta:initial-creator>
    <dc:creator>adlibuser</dc:creator>
    <meta:creation-date>2024-01-22T07:36:00Z</meta:creation-date>
    <dc:date>2024-01-22T07:36:00Z</dc:date>
    <meta:print-date>2019-04-24T06:15:00Z</meta:print-date>
    <meta:template xlink:href="Normal.dotm" xlink:type="simple"/>
    <meta:editing-cycles>2</meta:editing-cycles>
    <meta:editing-duration>PT0S</meta:editing-duration>
    <meta:document-statistic meta:page-count="3" meta:paragraph-count="53" meta:word-count="671" meta:character-count="5090" meta:row-count="186" meta:non-whitespace-character-count="4472"/>
  </office:meta>
</office:document-meta>
</file>