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keep-together="always" fo:text-align="center" style:vertical-align="middle" fo:line-height="117%"/>
      <style:text-properties fo:hyphenate="fals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fo:keep-together="always" fo:text-align="justify" style:vertical-align="middle"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language-complex="ml" style:country-complex="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together="alway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keep-together="alway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together="alway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1.2798in"/>
          <style:tab-stop style:type="left" style:position="2.6583in"/>
          <style:tab-stop style:type="left" style:position="3.6423in"/>
        </style:tab-stops>
      </style:paragraph-properties>
      <style:text-properties fo:hyphenate="false"/>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in"/>
          <style:tab-stop style:type="left" style:position="0.2958in"/>
          <style:tab-stop style:type="left" style:position="0.7875in"/>
          <style:tab-stop style:type="left" style:position="2.6583in"/>
          <style:tab-stop style:type="left" style:position="3.642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75in">
        <style:tab-stops>
          <style:tab-stop style:type="left" style:position="-0.75in"/>
          <style:tab-stop style:type="left" style:position="-0.5527in"/>
          <style:tab-stop style:type="left" style:position="-0.0604in"/>
          <style:tab-stop style:type="left" style:position="0.5298in"/>
          <style:tab-stop style:type="left" style:position="1.9083in"/>
          <style:tab-stop style:type="left" style:position="2.8923in"/>
        </style:tab-stops>
      </style:paragraph-properties>
      <style:text-properties fo:hyphenate="false"/>
    </style:style>
    <style:style style:name="P57" style:parent-style-name="Normal" style:family="paragraph">
      <style:paragraph-properties fo:line-height="150%" fo:text-indent="0.043in"/>
      <style:text-properties style:font-size-complex="12pt" style:language-asian="lt" style:country-asian="LT" fo:hyphenate="false"/>
    </style:style>
    <style:style style:name="P58" style:parent-style-name="Normal" style:family="paragraph">
      <style:paragraph-properties fo:line-height="150%" fo:margin-right="0.0236in" fo:text-indent="0.0861in">
        <style:tab-stops>
          <style:tab-stop style:type="left" style:position="3.439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
      <text:p text:style-name="P16"><text:span text:style-name="T17">DĖL FINANSAVIMO LĖŠŲ, IŠMOKĖTŲ PROJEKTO NR. EEE-LT02-AM-01-TF-01-002 VYKDYTOJUI APLINKOS APSAUGOS AGENTŪRAI, GRĄŽINIMO</text:span></text:p>
      <text:p text:style-name="P18"/>
      <text:p text:style-name="P19">2017 m. liepos 7 d. Nr. D1-583</text:p>
      <text:p text:style-name="P20">Vilnius<text:line-break/></text:p>
      <text:p text:style-name="P21"/>
      <text:p text:style-name="P22"><text:span text:style-name="T23">Vadovaudamasis Finansinės paramos ir bendrojo finansavimo lėšų grąžinimo į</text:span><text:span text:style-name="T24"><text:s/></text:span><text:span text:style-name="T25">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ir 8.1 papunkčiais, Institucijų, atsakingų už 2009–2014 m. Europos ekonominės erdvės ir Norvegijos finansinių mechanizmų valdymą ir kontrolę Lietuvoje, funkcijų aprašo, patvirtinto Lietuvos Respublikos finansų ministro 2012 m. balandžio 11 d. įsakymu Nr. 1K-135 „Dėl 2009–2014 m. Europos ekonominės erdvės ir Norvegijos finansinių mechanizmų įgyvendinimo Lietuvoje“,<text:s/></text:span><text:span text:style-name="T26">13.24 papunkčiu, atsižvelgdamas į<text:s/></text:span><text:span text:style-name="T27"><text:s/>Centrinės projektų valdymo agentūros 2017 m. birželio 7 d. siūlomų grąžinti lėšų formą Nr. 3, kurioje nurodyta, kad grąžintinos lėšos, išmokėtas ir nepanaudotas avansas projekto Nr. EEE-LT02-AM-01-TF-01-002 vykdytojui Aplinkos apsaugos agentūrai (toliau – projekto vykdytojas) –<text:s/></text:span><text:span text:style-name="T28"><text:line-break/>19 281,59 eurai (devyniolika tūkstančių du šimtai aštuoniasdešimt vienas euras ir 59 centai)</text:span><text:span text:style-name="T29"><text:s/>ir<text:s/></text:span><text:span text:style-name="T30">siūlymą jas susigrąžinti:</text:span></text:p>
      <text:p text:style-name="P31"><text:span text:style-name="T32">1</text:span><text:span text:style-name="T33">.</text:span><text:span text:style-name="T34"><text:tab/>N u s t a t a u:</text:span></text:p>
      <text:p text:style-name="P35"><text:span text:style-name="T36">1.1</text:span><text:span text:style-name="T37">.</text:span><text:span text:style-name="T38"><text:s/></text:span><text:span text:style-name="T39">grąžintiną projekto vykdytojui išmokėtą lėšų sumą – 19 281,59 eurą (devyniolika tūkstančių du šimtai aštuoniasdešimt vienas euras ir 59 centai), iš jų 16 389,32 eurus (šešiolika tūkstančių tris šimtus aštuoniasdešimt devynis eurus ir 32 centus) – Europos ekonominės erdvės finansinio mechanizmo lėšų, 2 892,27 eurus (du tūkstančius aštuonis šimtus devyniasdešimt du eurus ir 27 centus) – bendrojo finansavimo lėšų;</text:span></text:p>
      <text:p text:style-name="P40"><text:span text:style-name="T41">1.2</text:span><text:span text:style-name="T42">. projekto vykdytojas šio įsakymo 1.1 papunktyje nurodytas grąžintinas lėšas per 60 (šešiasdešimt) kalendorinių dienų nuo šio įsakymo įsigaliojimo dienos privalo pervesti į Lietuvos Respublikos aplinkos ministerijos biudžetinę sąskaitą<text:s/></text:span><text:span text:style-name="T43">Nr. LT904010042403541877;</text:span></text:p>
      <text:p text:style-name="P44"><text:span text:style-name="T45">1.3</text:span><text:span text:style-name="T46">. kai projekto vykdytojas vėluoja grąžinti šio įsakymo 1.1 papunktyje nurodytas lėšas per 1.2 papunktyje nustatytą terminą, moka delspinigius už kiekvieną pavėluotą grąžinti lėšas dieną, kurių dydį kas ketvirtį nustato Lietuvos Respublikos finansų ministras;</text:span></text:p>
      <text:p text:style-name="P47"><text:span text:style-name="T48">1.4</text:span><text:span text:style-name="T49">.</text:span><text:span text:style-name="T50"><text:s/></text:span><text:span text:style-name="T51">šis įsakymas įsigalioja kitą dieną po paskelbimo Teisės aktų registre.</text:span></text:p>
      <text:p text:style-name="P52"><text:span text:style-name="T53">2</text:span><text:span text:style-name="T54">.</text:span><text:span text:style-name="T55"><text:tab/>Šis įsakymas gali būti skundžiamas Vyriausiajai administracinių ginčų komisijai arba Vilniaus apygardos administraciniam teismui Lietuvos Respublikos administracinių bylų teisenos įstatymo nustatyta tvarka.</text:span></text:p>
      <text:p text:style-name="P56"/>
      <text:p text:style-name="P57"/>
      <text:p text:style-name="P58"><text:span text:style-name="T59">Aplinkos ministras</text:span><text:span text:style-name="T60"><text:tab/></text:span><text:span text:style-name="T61"><text:tab/></text:span><text:span text:style-name="T62"><text:tab/></text:span><text:span text:style-name="T63"><text:tab/></text:span><text:span text:style-name="T6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10T12:49:00Z</meta:creation-date>
    <dc:date>2017-07-10T12:49:00Z</dc:date>
    <meta:template xlink:href="Normal.dotm" xlink:type="simple"/>
    <meta:editing-cycles>1</meta:editing-cycles>
    <meta:editing-duration>PT0S</meta:editing-duration>
    <meta:document-statistic meta:page-count="1" meta:paragraph-count="20" meta:word-count="322" meta:character-count="2673" meta:row-count="57" meta:non-whitespace-character-count="2371"/>
  </office:meta>
</office:document-meta>
</file>