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MS Mincho" style:font-size-complex="11pt"/>
    </style:style>
    <style:style style:name="P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193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margin-right="0.19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style:language-asian="lt" style:country-asian="LT"/>
    </style:style>
    <style:style style:name="P16" style:parent-style-name="Normal" style:family="paragraph">
      <style:paragraph-properties fo:margin-right="0.193in"/>
      <style:text-properties style:language-asian="lt" style:country-asian="LT"/>
    </style:style>
    <style:style style:name="P17" style:parent-style-name="Normal" style:family="paragraph">
      <style:paragraph-properties fo:margin-right="0.193in"/>
      <style:text-properties style:language-asian="lt" style:country-asian="LT"/>
    </style:style>
    <style:style style:name="P18" style:parent-style-name="Normal" style:family="paragraph">
      <style:paragraph-properties fo:text-align="justify" fo:margin-right="-0.0006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41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42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1" style:family="paragraph">
      <style:paragraph-properties fo:break-before="page" fo:margin-left="5.5125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5.5416in" fo:text-indent="2.756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fo:margin-left="-1.6736in" fo:margin-right="-0.0131in" fo:text-indent="0.5486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margin-left="-1.6736in" fo:margin-right="0.1631in" fo:text-indent="0.5486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margin-right="0.1631in"/>
      <style:text-properties fo:font-weight="bold" style:font-weight-asian="bold" fo:font-size="8pt" style:font-size-asian="8pt" style:font-size-complex="8pt" style:language-asian="lt" style:country-asian="LT"/>
    </style:style>
    <style:style style:name="TableColumn58" style:family="table-column">
      <style:table-column-properties style:column-width="0.3756in" style:use-optimal-column-width="false"/>
    </style:style>
    <style:style style:name="TableColumn59" style:family="table-column">
      <style:table-column-properties style:column-width="1.8743in" style:use-optimal-column-width="false"/>
    </style:style>
    <style:style style:name="TableColumn60" style:family="table-column">
      <style:table-column-properties style:column-width="1.125in" style:use-optimal-column-width="false"/>
    </style:style>
    <style:style style:name="TableColumn61" style:family="table-column">
      <style:table-column-properties style:column-width="1.0333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9909in" style:use-optimal-column-width="false"/>
    </style:style>
    <style:style style:name="TableColumn64" style:family="table-column">
      <style:table-column-properties style:column-width="0.977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57" style:family="table">
      <style:table-properties style:width="10.4125in" fo:margin-left="0.075in" table:align="left"/>
    </style:style>
    <style:style style:name="TableRow67" style:family="table-row">
      <style:table-row-properties style:min-row-height="0.2881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8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0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105" style:family="table-row">
      <style:table-row-properties style:min-row-height="0.2881in" style:use-optimal-row-height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 style:min-row-height="0.1402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8" style:family="table-row">
      <style:table-row-properties style:min-row-height="0.1402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8pt" style:font-size-asian="8pt" style:font-size-complex="8pt" style:language-asian="lt" style:country-asian="LT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FF0000"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FF0000"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center" fo:margin-right="0.1631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SAVIVALDYBĖS TARYBOS 2019 M. KOVO 27 D. SPRENDIMO NR.<text:s/></text:span><text:span text:style-name="T8">T-1081</text:span><text:span text:style-name="T9"><text:s/>„</text:span><text:span text:style-name="T10">DĖL KLASIŲ KOMPLEKTŲ, PRIEŠMOKYKLINIO IR IKIMOKYKLINIO UGDYMO GRUPIŲ, MOKINIŲ PRIĖMIMO LAIKO RADVILIŠKIO RAJONO SAVIVALDYBĖS ŠVIETIMO ĮSTAIGOSE 2019–2020 MOKSLO METAIS PATVIRTINIMO</text:span><text:span text:style-name="T11">“</text:span><text:span text:style-name="T12"><text:s/>PAKEITIMO</text:span></text:p>
      <text:p text:style-name="P13"/>
      <text:p text:style-name="P14">2019 m. birželio 27 d. Nr. T-45</text:p>
      <text:p text:style-name="P15">Radviliškis</text:p>
      <text:p text:style-name="P16"/>
      <text:p text:style-name="P17"/>
      <text:p text:style-name="P18"><text:span text:style-name="T19">Vadovaudamasi Lietuvos Respublikos vietos savivaldos įstatymo 18 straipsnio 1 dalimi, Radviliškio rajono savivaldybės taryba<text:s/></text:span><text:span text:style-name="T20">nusprendži</text:span><text:span text:style-name="T21">a</text:span><text:span text:style-name="T22">:</text:span></text:p>
      <text:p text:style-name="P23"><text:span text:style-name="T24">1</text:span><text:span text:style-name="T25">. Patikslinti Radviliškio rajono savivaldybės tarybos 2019 m. kovo 27 d.<text:s/></text:span><text:span text:style-name="T26">sprendimu</text:span><text:span text:style-name="T27"><text:s/>Nr</text:span><text:span text:style-name="T28">. T-1081</text:span><text:span text:style-name="T29"><text:s/>„Dėl klasių komplektų, priešmokyklinio ir ikimokyklinio ugdymo grupių , mokinių priėmimo laiko Radviliškio rajono savivaldybės švietimo įstaigose 2019–2020 mokslo metais patvirtinimo“ patvirtintų klasių komplektų, priešmokyklinio ir ikimokyklinio ugdymo grupių skaičių 4, 19 punktuose<text:s/></text:span><text:span text:style-name="T30">(pridedama).</text:span></text:p>
      <text:p text:style-name="P31"><text:span text:style-name="T32">2</text:span><text:span text:style-name="T33">. Laikyti netekusiu galios<text:s/></text:span><text:span text:style-name="T34">Radviliškio rajono savivaldybės tarybos<text:s/></text:span><text:span text:style-name="T35">2019 m. kovo 27 d. sprendimu Nr. T-1081 „</text:span><text:span text:style-name="T36">Dėl klasių komplektų, priešmokyklinio ir ikimokyklinio ugdymo grupių, mokinių priėmimo laiko Radviliškio rajono savivaldybės švietimo įstaigose 2019–2020 mokslo metais patvirtinimo</text:span><text:span text:style-name="T37">“ patvirtintų klasių komplektų, priešmokyklinio ir ikimokyklinio ugdymo grupių skaičių 4, 19 punktuose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Antanas Čepononis</text:span></text:p>
      <text:soft-page-break/>
      <text:p text:style-name="P46">PATVIRTINTA</text:p>
      <text:p text:style-name="P47">Radviliškio rajono savivaldybės<text:s/></text:p>
      <text:p text:style-name="P48">tarybos 2019 m. birželio 27 d.<text:s/></text:p>
      <text:p text:style-name="P49">sprendimu Nr. T-45</text:p>
      <text:p text:style-name="P50"/>
      <text:p text:style-name="P51"><text:span text:style-name="T52">KLASIŲ KOMPLEKTŲ, PRIEŠMOKYKLINIO IR IKIMOKYKLINIO UGDYMO GRUPIŲ SKAIČIUS,<text:s/></text:span></text:p>
      <text:p text:style-name="P53">PRIEŠMOKYKLINIO UGDYMO GRUPIŲ ORGANIZAVIMO MODELIAI<text:s/></text:p>
      <text:p text:style-name="P54"><text:span text:style-name="T55">RADVILIŠKIO RAJONO SAVIVALDYBĖS ŠVIETIMO ĮSTAIGOSE 2019–2020 M. M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/text:p>
            <text:p text:style-name="P70">Nr.</text:p>
          </table:table-cell>
          <table:table-cell table:style-name="TableCell71" table:number-rows-spanned="2">
            <text:p text:style-name="P72"/>
            <text:p text:style-name="P73">Švietimo įstaiga</text:p>
          </table:table-cell>
          <table:table-cell table:style-name="TableCell74" table:number-rows-spanned="2">
            <text:p text:style-name="P75">Ikimokyklinio ugdymo grupių skaičius</text:p>
          </table:table-cell>
          <table:table-cell table:style-name="TableCell76" table:number-columns-spanned="2">
            <text:p text:style-name="P77">Priešmokyklinis ugdymas<text:s/></text:p>
          </table:table-cell>
          <table:covered-table-cell/>
          <table:table-cell table:style-name="TableCell78" table:number-rows-spanned="2">
            <text:p text:style-name="P79"><text:span text:style-name="T80">1</text:span><text:span text:style-name="T81">–</text:span><text:span text:style-name="T82">4 klasės</text:span></text:p>
          </table:table-cell>
          <table:table-cell table:style-name="TableCell83" table:number-rows-spanned="2">
            <text:p text:style-name="P84"><text:span text:style-name="T85">5</text:span><text:span text:style-name="T86">–</text:span><text:span text:style-name="T87">8 klasės</text:span></text:p>
          </table:table-cell>
          <table:table-cell table:style-name="TableCell88" table:number-rows-spanned="2">
            <text:p text:style-name="P89"><text:span text:style-name="T90">9</text:span><text:span text:style-name="T91">–</text:span><text:span text:style-name="T92">10 klasės</text:span></text:p>
            <text:p text:style-name="P93"><text:span text:style-name="T94">I–</text:span><text:span text:style-name="T95">II gimnazijos klasės</text:span></text:p>
          </table:table-cell>
          <table:table-cell table:style-name="TableCell96" table:number-rows-spanned="2">
            <text:p text:style-name="P97"><text:span text:style-name="T98">11</text:span><text:span text:style-name="T99">–</text:span><text:span text:style-name="T100">12 klasės</text:span></text:p>
            <text:p text:style-name="P101"><text:span text:style-name="T102">III</text:span><text:span text:style-name="T103">–</text:span><text:span text:style-name="T104">IV gimnazijos klasės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Grupių</text:p>
            <text:p text:style-name="P111">skaičius</text:p>
          </table:table-cell>
          <table:table-cell table:style-name="TableCell112">
            <text:p text:style-name="P113">Modelis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/>
            <text:p text:style-name="Normal"><text:span text:style-name="T123">Radviliškio r. Sidabravo gimnazija</text:span>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</table:table-row>
        <table:table-row table:style-name="TableRow138">
          <table:table-cell table:style-name="TableCell139">
            <text:p text:style-name="P140">19.</text:p>
          </table:table-cell>
          <table:table-cell table:style-name="TableCell141">
            <text:p text:style-name="P142"/>
            <text:p text:style-name="Normal"><text:span text:style-name="T143">Radviliškio r. Kutiškių daugiafunkcis centras</text:span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9-07-15T10:45:00Z</meta:creation-date>
    <dc:date>2019-07-15T10:45:00Z</dc:date>
    <meta:print-date>2019-06-05T13:2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285" meta:character-count="2078" meta:row-count="133" meta:non-whitespace-character-count="1872"/>
  </office:meta>
</office:document-meta>
</file>