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widows="0" fo:orphans="0" text:number-lines="false" fo:margin-right="3.7083in">
        <style:tab-stops>
          <style:tab-stop style:type="left" style:position="3.6875in"/>
          <style:tab-stop style:type="left" style:position="5.1458in"/>
        </style:tab-stops>
      </style:paragraph-properties>
      <style:text-properties style:font-name-asian="Arial Unicode MS" fo:font-style="italic" style:font-style-asian="italic" fo:color="#000000" fo:font-size="10pt" style:font-size-asian="10pt" style:font-size-complex="14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7791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7791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15 M. GEGUŽĖS 28 D. SPRENDIMO NR. T-141 „DĖL ŠIAULIŲ MIESTO SAVIVALDYBĖS VISUOMENINĖS ADMINISTRACINIŲ GINČŲ KOMISIJOS SUDARYMO BEI NUOSTATŲ PATVIRTINIMO“ PAKEITIMO</text:p>
      <text:p text:style-name="P12"/>
      <text:p text:style-name="P13">2017 m. birželio 29 d. Nr. T-283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Lietuvos Respublikos administracinių ginčų komisijų įstatymo 3 straipsnio 2 dalimi, įgyvendindama Šiaulių miesto savivaldybės mero 2017 m. birželio 6 d. potvarkį <text:s/>Nr. M-62 <text:s/>„Dėl Šiaulių miesto savivaldybės visuomeninės administracinių ginčų komisijos narių“, Šiaulių miesto savivaldybės taryba <text:s/>n u s p r e n d ž i a:</text:span></text:p>
      <text:p text:style-name="P19"><text:span text:style-name="T20">1</text:span><text:span text:style-name="T21">. Pakeisti:</text:span></text:p>
      <text:p text:style-name="P22"><text:span text:style-name="T23">1.1</text:span><text:span text:style-name="T24">. Šiaulių miesto savivaldybės visuomeninės administracinių ginčų komisijos (toliau – Komisija), sudarytos Šiaulių miesto savivaldybės tarybos 2015 m. gegužės 28 d. sprendimo Nr. T-141 „Dėl Šiaulių miesto savivaldybės visuomeninės administracinių ginčų komisijos sudarymo bei nuostatų patvirtinimo“ (toliau – Sprendimas) <text:s/>1 punktu, sudėtį:</text:span></text:p>
      <text:p text:style-name="P25"><text:span text:style-name="T26">1.1.1</text:span><text:span text:style-name="T27">. <text:s text:c="2"/>atleisti prieš laiką Komisijos narę Neringą Ripinskienę;</text:span></text:p>
      <text:p text:style-name="P28"><text:span text:style-name="T29">1.1.2</text:span><text:span text:style-name="T30">. skirti Komisijos nare Gitaną Stankevičę, Šiaulių miesto savivaldybės administracijos Teisės skyriaus Viešųjų pirkimų poskyrio vedėją, likusiam Šiaulių miesto savivaldybės tarybos kadencijos laikotarpiui;</text:span></text:p>
      <text:p text:style-name="P31"><text:span text:style-name="T32">1.2</text:span><text:span text:style-name="T33">. Sprendimo 1 punktą ir jį išdėstyti taip:</text:span></text:p>
      <text:p text:style-name="P34"><text:span text:style-name="T35">„</text:span><text:span text:style-name="T36">1</text:span><text:span text:style-name="T37">. Sudaryti Šiaulių miesto savivaldybės tarybos 2015–2019 metų kadencijai tokios sudėties Šiaulių miesto savivaldybės visuomeninę administracinių ginčų komisiją:</text:span></text:p>
      <text:p text:style-name="P38">pirmininkė – Laura Steponkienė, Šiaulių miesto savivaldybės administracijos Teisės skyriaus vedėja;</text:p>
      <text:p text:style-name="P39">pavaduotojas – Domas Griškevičius, Šiaulių miesto savivaldybės mero pavaduotojas;<text:s/></text:p>
      <text:p text:style-name="P40">sekretorė – Agnė Laurinavičienė, Šiaulių miesto savivaldybės administracijos Teisės skyriaus vyriausioji specialistė;<text:s/></text:p>
      <text:p text:style-name="P41">nariai:<text:s/></text:p>
      <text:p text:style-name="P42">Regina Radzevičienė, Rėkyvos seniūnijos Vyturių seniūnaitė;</text:p>
      <text:p text:style-name="P43"><text:span text:style-name="T44">Gitana Stankevičė, Šiaulių miesto savivaldybės administracijos Teisės skyriaus Viešųjų pirkimų poskyrio vedėja.“<text:s/></text:span></text:p>
      <text:p text:style-name="P45"><text:span text:style-name="T46">2</text:span><text:span text:style-name="T47">. Nustatyti,<text:s/></text:span><text:span text:style-name="T48">kad šis sprendimas ne vėliau kaip per vieną mėnesį nuo jo įteikimo dienos gali būti skundžiamas paduodant skundą Šiaulių apygardos administraciniam teismui adresu: Dvaro g. 80, 76298 Šiauliai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/text:span><text:span text:style-name="T55"><text:tab/></text:span><text:span text:style-name="T56"><text:tab/></text:span><text:span text:style-name="T57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7-04T08:23:00Z</meta:creation-date>
    <dc:date>2017-07-04T08:23:00Z</dc:date>
    <meta:print-date>2015-05-19T12:27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04" meta:character-count="2279" meta:row-count="87" meta:non-whitespace-character-count="2023"/>
  </office:meta>
</office:document-meta>
</file>