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 fo:language="en" fo:country="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weight-complex="bold" style:font-size-complex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4.3312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6" style:family="table">
      <style:table-properties style:width="6.6937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VASARIO 21 D. SPRENDIMO nR. T-14 <text:s/>„DĖL KALVARIJOS SAVIVALDYBĖS BŪSTO FONDO SĄRAŠO IR SOCIALINIO BŪSTO, KAIP SAVIVALDYBĖS BŪSTO FONDO DALIES, SĄRAŠO TVIRTINIMO“ PAPILDYMO</text:span></text:p>
      <text:p text:style-name="P11"/>
      <text:p text:style-name="P12">2019 m. kovo 28 d. Nr. T-30</text:p>
      <text:p text:style-name="P13">Kalvarija</text:p>
      <text:p text:style-name="P14"/>
      <text:p text:style-name="P15"/>
      <text:p text:style-name="P16"><text:span text:style-name="T17">Vadovaudamasi<text:s/></text:span><text:span text:style-name="T18">Lietuvos Respublikos vietos savivaldos įstatymo 16 str. 2 d. 31 p.,<text:s/></text:span><text:span text:style-name="T19">18 str. 1 d., Lietuvos Respublikos paramos būstui įsigyti ar išsinuomoti įstatymo 4 str. 5 d. 4 p.,</text:span><text:span text:style-name="T20"><text:s/></text:span><text:span text:style-name="T21">Kalvarijos savivaldybės taryba <text:s text:c="2"/>n u s p r e n d ž i a:</text:span></text:p>
      <text:p text:style-name="P22"/>
      <text:p text:style-name="P23"><text:span text:style-name="T24">Papildyti Kalvarijos savivaldybės tarybos 2019 m. vasario 21 d. sprendimu Nr. T-14 patvirtintą Kalvarijos socialinio būsto, kaip savivaldybės būsto fondo dalies, sąrašą 137, 138 punkt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/text:p>
            <text:p text:style-name="P33"><text:span text:style-name="T34">Nr.</text:span></text:p>
          </table:table-cell>
          <table:table-cell table:style-name="TableCell35">
            <text:p text:style-name="P36">Socialinio būsto adresas</text:p>
          </table:table-cell>
          <table:table-cell table:style-name="TableCell37">
            <text:p text:style-name="P38">Bendras naudingas plotas, kv. m</text:p>
          </table:table-cell>
        </table:table-row>
        <table:table-row table:style-name="TableRow39">
          <table:table-cell table:style-name="TableCell40">
            <text:p text:style-name="P41">137.</text:p>
          </table:table-cell>
          <table:table-cell table:style-name="TableCell42">
            <text:p text:style-name="Normal"><text:span text:style-name="T43">Butas <text:s/>Suvalkų g. 27-30,</text:span><text:span text:style-name="T44"><text:s/></text:span><text:span text:style-name="T45">Kalvarija</text:span></text:p>
          </table:table-cell>
          <table:table-cell table:style-name="TableCell46">
            <text:p text:style-name="P47">63,00</text:p>
          </table:table-cell>
        </table:table-row>
        <table:table-row table:style-name="TableRow48">
          <table:table-cell table:style-name="TableCell49">
            <text:p text:style-name="P50">138.<text:s/></text:p>
          </table:table-cell>
          <table:table-cell table:style-name="TableCell51">
            <text:p text:style-name="Normal"><text:span text:style-name="T52">Butas su rūsiu Rožių g. 1A-18,</text:span><text:span text:style-name="T53"><text:s/></text:span><text:span text:style-name="T54">Jungėnų k., Kalvarijos sen.</text:span></text:p>
          </table:table-cell>
          <table:table-cell table:style-name="TableCell55">
            <text:p text:style-name="P56">73,76 (rūsio 5,47)</text:p>
          </table:table-cell>
        </table:table-row>
      </table:table>
      <text:p text:style-name="P57"/>
      <text:p text:style-name="P58"><text:span text:style-name="T59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60">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1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10-08T13:24:00Z</meta:creation-date>
    <dc:date>2019-10-08T13:24:00Z</dc:date>
    <meta:print-date>2010-04-29T13:29:00Z</meta:print-date>
    <meta:template xlink:href="Normal.dotm" xlink:type="simple"/>
    <meta:editing-cycles>2</meta:editing-cycles>
    <meta:editing-duration>PT0S</meta:editing-duration>
    <meta:user-defined meta:name="LabbisDVSAttachmentId">d7425bdc-7b68-4da2-a38d-da8fff75abd2</meta:user-defined>
    <meta:document-statistic meta:page-count="1" meta:paragraph-count="8" meta:word-count="163" meta:character-count="1325" meta:row-count="21" meta:non-whitespace-character-count="1170"/>
  </office:meta>
</office:document-meta>
</file>