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letter-kerning="true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CIVILINIO KODEKSO 4.103 STRAIPSNIO PAKEITIMO<text:s/>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egužės</text:span><text:span text:style-name="T24"><text:s/></text:span><text:span text:style-name="T25">9</text:span><text:span text:style-name="T26"><text:s/>d. Nr.<text:s/></text:span><text:span text:style-name="T27">XIV-262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.103</text:span><text:span text:style-name="T36"><text:s/>straipsnio pakeitimas</text:span></text:p>
        <text:p text:style-name="P37"><text:span text:style-name="T38">Pakeisti 4.103 straipsnio 1 dalį ir ją išdėstyti taip:</text:span></text:p>
        <text:p text:style-name="P39"><text:span text:style-name="T40">„</text:span><text:span text:style-name="T41">1</text:span><text:span text:style-name="T42">. Jeigu statinys (jo dalis) yra pastatytas ar statomas savavališkai arba ne savavališkai, tačiau pažeidžiant teisės aktų reikalavimus, tai tokiu statiniu (jo dalimi) naudotis ar juo disponuoti (jį</text:span><text:span text:style-name="T43"><text:s/></text:span><text:span text:style-name="T44">parduoti, padovanoti, išnuomoti ar pan.) draudžiama. Koks statinys (jo dalis) yra pastatytas ar statomas savavališkai, nustato įstatymai.“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15T13:59:00Z</meta:creation-date>
    <dc:date>2024-05-15T13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87" meta:character-count="679" meta:row-count="12" meta:non-whitespace-character-count="594"/>
  </office:meta>
</office:document-meta>
</file>