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AŠARŲ SUNAUDOJIMO STATISTINĖS ATASKAITOS<text:s/></text:p>
      <text:p text:style-name="P10">ŽŪ-25 (METINĖS) FORMOS PATVIRTINIMO</text:p>
      <text:p text:style-name="P11"/>
      <text:p text:style-name="P12">2017 m. spalio 24 d. Nr. DĮ-220</text:p>
      <text:p text:style-name="P13">Vilnius</text:p>
      <text:p text:style-name="P14"/>
      <text:p text:style-name="P15"/>
      <text:p text:style-name="P16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3 m. gruodžio 5 d. Europos Parlamento ir Tarybos reglamentą (EB) Nr. 138/2004 dėl žemės ūkio ekonominių sąskaitų Bendrijoje (OL 2004 m. specialusis leidimas, 3 skyrius, 42 tomas, p. 290), su paskutiniais pakeitimais, padarytais 2013 m. gruodžio 11 d. Europos Parlamento ir Tarybos reglamentu (ES) Nr. 1350/2013 (OL 2013 L 351, p. 1):</text:p>
      <text:p text:style-name="P17">1.<text:s/><text:span text:style-name="T18">Tvirtinu</text:span><text:s/>pridedamą Pašarų sunaudojimo statistinės ataskaitos ŽŪ-25 (metinės) formą.</text:p>
      <text:p text:style-name="P19">2.<text:s/><text:span text:style-name="T20">Pripažįstu</text:span><text:s/>netekusiais galios:</text:p>
      <text:p text:style-name="P21">2.1. Statistikos departamento generalinio direktoriaus 2010 m. spalio 29 d. įsakymą Nr. DĮ-208 „Dėl Pašarų sunaudojimo statistinės ataskaitos ŽŪ-25 (metinės) formos patvirtinimo“ su visais pakeitimais ir papildymais;</text:p>
      <text:p text:style-name="P22">2.2. Lietuvos statistikos departamento generalinio direktoriaus 2011 m. lapkričio 8 d. įsakymą Nr. DĮ-220 „Dėl Kai kurių Lietuvos statistikos departamento generalinio direktoriaus įsakymų pakeitimo“ su visais pakeitimais ir papildymais;</text:p>
      <text:p text:style-name="P23">2.3. Lietuvos statistikos departamento generalinio direktoriaus 2013 m. lapkričio 13 d. įsakymą Nr. DĮ-217 „Dėl Kai kurių Lietuvos statistikos departamento generalinio direktoriaus įsakymų pakeitimo“ su visais pakeitimais ir papildymais.</text:p>
      <text:p text:style-name="P24"/>
      <text:p text:style-name="P25"/>
      <text:p text:style-name="P26"/>
      <text:p text:style-name="P27"><text:span text:style-name="T28">Generalinė direktorė</text:span><text:span text:style-name="T29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10-24T13:43:00Z</meta:creation-date>
    <dc:date>2017-10-24T13:43:00Z</dc:date>
    <meta:print-date>2017-10-18T11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2" meta:word-count="293" meta:character-count="2136" meta:row-count="69" meta:non-whitespace-character-count="1865"/>
  </office:meta>
</office:document-meta>
</file>