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font-weight-complex="bold" fo:language="en" fo:country="GB"/>
    </style:style>
    <style:style style:name="P12" style:parent-style-name="Normal" style:family="paragraph">
      <style:paragraph-properties fo:text-align="center">
        <style:tab-stops>
          <style:tab-stop style:type="left" style:position="2.6881in"/>
        </style:tab-stops>
      </style:paragraph-properties>
      <style:text-properties fo:font-weight="bold" style:font-weight-asian="bold" style:font-weight-complex="bold" fo:language="en" fo:country="GB"/>
    </style:style>
    <style:style style:name="P13" style:parent-style-name="Normal" style:family="paragraph">
      <style:paragraph-properties fo:text-align="center"/>
      <style:text-properties fo:font-weight="bold" style:font-weight-asian="bold" style:font-weight-complex="bold" fo:language="en" fo:country="GB"/>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text-properties fo:language="en" fo:country="GB"/>
    </style:style>
    <style:style style:name="P19" style:parent-style-name="Normal" style:family="paragraph">
      <style:paragraph-properties fo:text-align="center"/>
      <style:text-properties fo:language="en" fo:country="GB"/>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16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1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16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text-properties fo:language="en" fo:country="GB"/>
    </style:style>
    <style:style style:name="P61"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5208in" svg:height="0.61458in" style:rel-width="scale" style:rel-height="scale"><draw:image xlink:href="media/image1.png" xlink:type="simple" xlink:show="embed" xlink:actuate="onLoad"/><svg:title/><svg:desc/></draw:frame></text:span></text:p>
      <text:p text:style-name="P11">VISAGINO SAVIVALDYBĖS TARYBA</text:p>
      <text:p text:style-name="P12"/>
      <text:p text:style-name="P13">SPRENDIMAS</text:p>
      <text:p text:style-name="P14"><text:span text:style-name="T15">DĖL SUTIKIMO REORGANIZUOTI VISAGINO KŪRYBOS NAMUS IR VISAGINO ČESLOVO SASNAUSKO MENŲ MOKYKLĄ</text:span></text:p>
      <text:p text:style-name="P16"/>
      <text:p text:style-name="P17">2020 m. gegužės 28 d. Nr. TS-111<text:s/></text:p>
      <text:p text:style-name="P18">Visaginas</text:p>
      <text:p text:style-name="Normal"/>
      <text:p text:style-name="P19"/>
      <text:p text:style-name="P20"><text:span text:style-name="T21">Visagino savivaldybės taryba, vadovaudamasi</text:span><text:span text:style-name="T22"><text:s/>Lietuvos Respublikos civilinio kodekso 2.97 straipsnio 3 dalimi, 2.99 straipsnio 1 ir 2 dalimis ir 2.101 straipsnio 1 dalimi, Lietuvos Respublikos vietos savivaldos įstatymo 16 straipsnio 2 dalies 21 punktu, Lietuvos Respublikos švietimo įstatymo 44 straipsnio 2, 5 ir 6 dalimis, Lietuvos Respublikos biudžetinių įstaigų įstatymo<text:s/></text:span><text:span text:style-name="T23">4</text:span><text:span text:style-name="T24"><text:s/>straipsnio<text:s/></text:span><text:span text:style-name="T25">3 dalies 4 punktu,<text:s/></text:span><text:span text:style-name="T26">14 straipsniu, įgyvendindama 2016 m. sausio 28 d. Visagino savivaldybės tarybos sprendimu Nr. TS-3 patvirtinto Visagino savivaldybės 2016–2022 m. strateginio plėtros plano 2.3.2 uždavinio 2.3.2.1 priemonę,</text:span><text:span text:style-name="T27"><text:s/></text:span><text:span text:style-name="T28"><text:s/></text:span><text:span text:style-name="T29">nusprendžia</text:span><text:span text:style-name="T30">:</text:span></text:p>
      <text:p text:style-name="P31"><text:span text:style-name="T32">1</text:span><text:span text:style-name="T33">. Sutikti reorganizuoti neformaliojo švietimo mokyklą (biudžetinę įstaigą) Visagino kūrybos namus ir neformaliojo švietimo mokyklą (biudžetinę įstaigą) Visagino Česlovo Sasnausko menų mokyklą įsteigiant naują juridinį asmenį – neformaliojo švietimo mokyklą (biudžetinę įstaigą), kuriai pereis visos reorganizuotų juridinių asmenų teisės ir pareigos.</text:span></text:p>
      <text:p text:style-name="P34"><text:span text:style-name="T35">2</text:span><text:span text:style-name="T36">. Nustatyti, kad 1 punkte nurodytų įstaigų:</text:span></text:p>
      <text:p text:style-name="P37"><text:span text:style-name="T38">2.1</text:span><text:span text:style-name="T39">. reorganizavimo tikslas – optimizuoti savivaldybės neformaliojo švietimo įstaigų tinklą siekiant efektyvaus išteklių panaudojimo ir gerinant sąlygas ugdymo kokybei;<text:s/></text:span></text:p>
      <text:p text:style-name="P40"><text:span text:style-name="T41">2.2</text:span><text:span text:style-name="T42">. reorganizavimo būdas – sujungimas;</text:span></text:p>
      <text:p text:style-name="P43"><text:span text:style-name="T44">2.3</text:span><text:span text:style-name="T45">. reorganizuojamos neformaliojo švietimo mokyklos (biudžetinės įstaigos) – Visagino kūrybos namai (juridinio asmens kodas 191746719) ir Visagino Česlovo Sasnausko menų mokykla (juridinio asmens kodas 190243857);</text:span></text:p>
      <text:p text:style-name="P46"><text:span text:style-name="T47">2.4</text:span><text:span text:style-name="T48">. po reorganizavimo veiksianti neformaliojo švietimo mokykla (biudžetinė įstaiga) vykdys formalųjį švietimą papildančio ugdymo ir neformaliojo vaikų švietimo ugdymo programas bei kitas nuostatuose nustatytas funkcijas;<text:s/></text:span></text:p>
      <text:p text:style-name="P49"><text:span text:style-name="T50">2.5</text:span><text:span text:style-name="T51">. po reorganizavimo veiksiančios neformaliojo švietimo mokyklos (biudžetinės įstaigos) savininko teises ir pareigas įgyvendinanti institucija – Visagino savivaldybės taryba.<text:s/></text:span></text:p>
      <text:p text:style-name="P52"><text:span text:style-name="T53">3</text:span><text:span text:style-name="T54">. Šį sprendimą teisės aktų nustatyta tvarka paskelbti Teisės aktų registre ir Savivaldybės interneto svetainėje.<text:s/></text:span></text:p>
      <text:p text:style-name="P55"><text:span text:style-name="T56">Šis sprendimas per vieną mėnesį nuo jo įsigaliojimo dienos gali būti skundžiamas Lietuvos administracinių ginčų komisijos Panevėžio apygardos skyriui (Respublikos g. 62, Panevėžys) Lietuvos Respublikos ikiteisminio administracinių ginčų nagrinėjimo tvarkos įstatymo nustatyta tvarka arba Regionų apygardos administracinio teismo Panevėžio rūmams (Respublikos g. 62, Panevėžys) Lietuvos Respublikos administracinių bylų teisenos įstatymo nustatyta tvarka.</text:span></text:p>
      <text:p text:style-name="P57"/>
      <text:p text:style-name="P58"/>
      <text:p text:style-name="P59"/>
      <text:p text:style-name="P60">Savivaldybės meras<text:tab/><text:tab/><text:tab/><text:tab/><text:tab/><text:s text:c="2"/>Erlandas Galaguz</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06-02T14:16:00Z</meta:creation-date>
    <dc:date>2020-06-02T14:16:00Z</dc:date>
    <meta:print-date>2016-03-11T11:52:00Z</meta:print-date>
    <meta:template xlink:href="Normal.dotm" xlink:type="simple"/>
    <meta:editing-cycles>2</meta:editing-cycles>
    <meta:editing-duration>PT0S</meta:editing-duration>
    <meta:document-statistic meta:page-count="1" meta:paragraph-count="10" meta:word-count="355" meta:character-count="2678" meta:row-count="58" meta:non-whitespace-character-count="2333"/>
  </office:meta>
</office:document-meta>
</file>