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P55" style:parent-style-name="Normal" style:family="paragraph">
      <style:paragraph-properties fo:text-align="justify" style:line-height-at-least="0.25in" fo:margin-left="0.75in" fo:text-indent="-0.25in">
        <style:tab-stops>
          <style:tab-stop style:type="left" style:position="-0.2576in"/>
        </style:tab-stops>
      </style:paragraph-properties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line-height="115%" fo:text-indent="0.4208in">
        <style:tab-stops>
          <style:tab-stop style:type="left" style:position="0.4208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ableColumn64" style:family="table-column">
      <style:table-column-properties style:column-width="1.8708in" style:use-optimal-column-width="false"/>
    </style:style>
    <style:style style:name="TableColumn65" style:family="table-column">
      <style:table-column-properties style:column-width="8.2854in" style:use-optimal-column-width="false"/>
    </style:style>
    <style:style style:name="Table63" style:family="table">
      <style:table-properties style:width="10.1562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fo:language="en" fo:country="US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 style:min-row-height="5.1277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2388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b 66.6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.9291in"/>
        </style:tab-stops>
      </style:paragraph-properties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.9291in"/>
        </style:tab-stops>
      </style:paragraph-properties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0.9291in"/>
        </style:tab-stops>
      </style:paragraph-properties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0.9291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>
        <style:tab-stops>
          <style:tab-stop style:type="left" style:position="0.9291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b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text-position="sub 66.6%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  <style:style style:name="TableRow148" style:family="table-row">
      <style:table-row-properties style:min-row-height="1.2666in" style:use-optimal-row-height="false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9291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4381in" fo:text-indent="-0.4555in">
        <style:tab-stops>
          <style:tab-stop style:type="left" style:position="0.4909in"/>
        </style:tab-stops>
      </style:paragraph-properties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P154" style:parent-style-name="Normal" style:family="paragraph">
      <style:paragraph-properties fo:text-align="justify" fo:margin-left="0.5in" fo:text-indent="-0.5in">
        <style:tab-stops>
          <style:tab-stop style:type="left" style:position="0.4291in"/>
        </style:tab-stops>
      </style:paragraph-properties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P156" style:parent-style-name="Normal" style:family="paragraph">
      <style:paragraph-properties fo:text-align="justify" fo:margin-left="0.5in" fo:text-indent="-0.5in">
        <style:tab-stops>
          <style:tab-stop style:type="left" style:position="0.4291in"/>
        </style:tab-stops>
      </style:paragraph-properties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P158" style:parent-style-name="Normal" style:family="paragraph">
      <style:paragraph-properties fo:text-align="justify">
        <style:tab-stops>
          <style:tab-stop style:type="left" style:position="0.9291in"/>
        </style:tab-stops>
      </style:paragraph-properties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0.0229in" fo:margin-right="0.2041in">
        <style:tab-stops>
          <style:tab-stop style:type="left" style:position="0.6666in"/>
          <style:tab-stop style:type="left" style:position="9.7375in"/>
        </style:tab-stops>
      </style:paragraph-properties>
    </style:style>
    <style:style style:name="T170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71" style:parent-style-name="DefaultParagraphFont" style:family="text">
      <style:text-properties style:font-style-complex="italic" style:font-size-complex="12pt"/>
    </style:style>
    <style:style style:name="P172" style:parent-style-name="Normal" style:family="paragraph">
      <style:paragraph-properties fo:text-align="justify" fo:margin-left="0.0229in" fo:margin-right="0.2041in">
        <style:tab-stops>
          <style:tab-stop style:type="left" style:position="0.6666in"/>
          <style:tab-stop style:type="left" style:position="9.73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name-asian="Calibri" style:font-style-complex="italic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justify" fo:line-height="115%">
        <style:tab-stops>
          <style:tab-stop style:type="left" style:position="9.0562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<text:span text:style-name="T16">ĮSAKYMAS</text:span></text:p>
      <text:p text:style-name="P17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8"/>
      <text:p text:style-name="P19">2023 m. lapkričio 22 d. <text:span text:style-name="T20">Nr.<text:s/></text:span><text:span text:style-name="T21">V-1212</text:span></text:p>
      <text:p text:style-name="P22">Vilnius</text:p>
      <text:p text:style-name="P23"/>
      <text:p text:style-name="P24"><text:span text:style-name="T25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<text:s/></text:span><text:soft-page-break/><text:span text:style-name="T26">didinimo plėtros programos pažangos priemonės Nr. 11-002-02-11-01 „Gerinti sveikatos priežiūros paslaugų kokybę ir prieinamumą“ aprašo patvirtinimo“:</text:span></text:p>
      <text:p text:style-name="P27"><text:span text:style-name="T28">1</text:span><text:span text:style-name="T29">.</text:span><text:span text:style-name="T30"><text:tab/>Pakeičiu 18 priedo dalies „Specialieji finansavimo reikalavimai“ 2.3 papunktį ir jį</text:span><text:span text:style-name="T31"><text:s/>išdėstau taip</text:span><text:span text:style-name="T32">:</text:span></text:p>
      <text:p text:style-name="P33"><text:span text:style-name="T34">„</text:span><text:span text:style-name="T35">2.3</text:span><text:span text:style-name="T36">. Galimi pareiškėjai pagal Aprašo 2.1.1 papunktį – savivaldybių administracijos. ASPN paslaugas teikiančių specialistų komandų, kaip jos apibrėžtos Ambulatorinių slaugos paslaugų namuose teikimo reikalavimų apraše, skaičius pagal savivaldybes: Vilniaus miesto savivaldybė – ne daugiau kaip 8, Kauno miesto savivaldybė – ne daugiau kaip 6, Klaipėdos miesto savivaldybė – ne daugiau kaip 5, Šiaulių miesto savivaldybė – ne daugiau kaip 4, Vilniaus rajono savivaldybė – ne daugiau kaip 3, Kauno rajono savivaldybė – ne daugiau kaip 3, Panevėžio miesto savivaldybė – ne daugiau kaip 3, Klaipėdos rajono savivaldybė – ne daugiau kaip 3, Marijampolės savivaldybė – ne daugiau kaip 2, Alytaus miesto savivaldybė – ne daugiau kaip 2, Mažeikių rajono savivaldybė – ne daugiau kaip 2, kitos savivaldybės – po vieną.<text:s/></text:span><text:span text:style-name="T37">Projekto lėšomis gali būti finansuojama tik viena ASPN paslaugas teikiančios įstaigos ASPN specialistų komanda.“</text:span></text:p>
      <text:p text:style-name="P38"><text:span text:style-name="T39">2</text:span><text:span text:style-name="T40">.</text:span><text:span text:style-name="T41"><text:tab/>Pakeičiu 18 priedo dalies „Specialieji finansavimo reikalavimai“ 2.4.3 papunktį ir jį</text:span><text:span text:style-name="T42"><text:s/>išdėstau taip:</text:span></text:p>
      <text:p text:style-name="P43"><text:span text:style-name="T44">„</text:span><text:span text:style-name="T45">2.4.3</text:span><text:span text:style-name="T46">. ASPN paslaugas teikianti specialistų komanda šias paslaugas 2022 metais ir 2023 metų I–III ketvirtį savivaldybėje suteikė didžiausiam unikalių asmenų skaičiui (duomenų šaltinis: Valstybinės ligonių kasos prie Sveikatos apsaugos ministerijos (2022-01-01 iki 2023-09-30 (įskaitytinai) duomenys);“.</text:span></text:p>
      <text:p text:style-name="P47"><text:span text:style-name="T48">3</text:span><text:span text:style-name="T49">.</text:span><text:span text:style-name="T50"><text:tab/>Pakeičiu 18 priedo dalies „Specialieji finansavimo reikalavimai“ 2.4.4 papunktį ir jį išdėstau taip:</text:span></text:p>
      <text:p text:style-name="P51"><text:span text:style-name="T52">„</text:span><text:span text:style-name="T53">2.4.4</text:span><text:span text:style-name="T54">. ne mažiau kaip 80 proc. ASPN paslaugas teikiančios įstaigos ASPN gavėjų, kuriems nustatytas specialusis nuolatinės slaugos poreikis, ASPN paslaugą gauna namuose (duomenų šaltinis: Socialinių paslaugų informacinės sistemos arba ASPN teikiančios įstaigos (2022-01-01 iki 2023-09-30 (įskaitytinai) duomenys).“</text:span></text:p>
      <text:p text:style-name="P55"><text:span text:style-name="T56">4</text:span><text:span text:style-name="T57">.</text:span><text:span text:style-name="T58"><text:tab/>Pakeičiu 18 priedo dalies „Išlaidų tinkamumo finansuoti reikalavimai“ 13.2 papunktį ir jį išdėstau taip:</text:span></text:p>
      <text:p text:style-name="P59"><text:span text:style-name="T60">„</text:span><text:span text:style-name="T61">13.2</text:span><text:span text:style-name="T62">. Pagal Aprašą tinkamos finansuoti išlaidos yra šios:<text:s/>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Išlaidų tipas</text:span></text:p>
          </table:table-cell>
          <table:table-cell table:style-name="TableCell70">
            <text:p text:style-name="P71">Reikalavimai ir paaiškinimai</text:p>
            <text:p text:style-name="P72"/>
          </table:table-cell>
        </table:table-row>
        <table:table-row table:style-name="TableRow73">
          <table:table-cell table:style-name="TableCell74">
            <text:p text:style-name="P75">Žemė</text:p>
          </table:table-cell>
          <table:table-cell table:style-name="TableCell76">
            <text:p text:style-name="P77">Netinkama finansuoti.</text:p>
          </table:table-cell>
        </table:table-row>
        <table:table-row table:style-name="TableRow78">
          <table:table-cell table:style-name="TableCell79">
            <text:p text:style-name="P80">Nekilnojamasis turtas</text:p>
          </table:table-cell>
          <table:table-cell table:style-name="TableCell81">
            <text:p text:style-name="P82">Netinkama finansuoti.</text:p>
          </table:table-cell>
        </table:table-row>
        <table:table-row table:style-name="TableRow83">
          <table:table-cell table:style-name="TableCell84">
            <text:p text:style-name="P85">Statyba, rekonstravimas, remontas ir kiti darbai</text:p>
          </table:table-cell>
          <table:table-cell table:style-name="TableCell86">
            <text:p text:style-name="P87"><text:span text:style-name="T88">Vykdant Aprašo<text:s/></text:span><text:span text:style-name="T89">2.1.2 veikl</text:span><text:span text:style-name="T90">ą</text:span><text:span text:style-name="T91"><text:s/></text:span><text:span text:style-name="T92">tinkamos finansuoti veiklos yra statyba, rekonstravimas, remontas ir kiti darbai (įskaitant privalomas inžinerines paslaugas).<text:s/></text:span><text:span text:style-name="T93">Aprašo 2.1.2 veiklai skiriama didžiausia tinkamų finansuoti išlaidų suma nurodyta Aprašo 2 priede.</text:span></text:p>
          </table:table-cell>
        </table:table-row>
        <table:table-row table:style-name="TableRow94">
          <table:table-cell table:style-name="TableCell95" table:number-rows-spanned="2">
            <text:p text:style-name="P96">Įranga, įrenginiai ir kitas turtas</text:p>
          </table:table-cell>
          <table:table-cell table:style-name="TableCell97">
            <text:p text:style-name="P98">1.<text:tab/>Vykdant Aprašo 2.1.1 papunktyje nurodytas veiklas, išlaidos skirtos:</text:p>
            <text:p text:style-name="P99">1.1. medicininei ir kitai įrangai pagal šį sąrašą:</text:p>
            <text:p text:style-name="P100">1.1.1. fonendoskopas;</text:p>
            <text:p text:style-name="P101">1.1.2. kraujospūdžio matavimo aparatas;</text:p>
            <text:p text:style-name="P102">1.1.3. tonometras akispūdžiui matuoti;</text:p>
            <text:p text:style-name="P103"><text:span text:style-name="T104">1.1.4.<text:s/></text:span>termometras;</text:p>
            <text:p text:style-name="P105">1.1.5. matuoklis gliukozės kiekiui kapiliariniame kraujyje nustatyti;</text:p>
            <text:p text:style-name="P106">1.1.6. matuoklis kraujo krešumo rodikliui kapiliariniame kraujyje nustatyti;</text:p>
            <text:p text:style-name="P107">1.1.7.<text:span text:style-name="T108"><text:s/></text:span>mobilusis elektrokardiografas (ne mažiau kaip 12 derivacijų);</text:p>
            <text:p text:style-name="P109"><text:span text:style-name="T110">1.1.8.<text:s/></text:span>pulsoksimetras;</text:p>
            <text:p text:style-name="P111">1.1.9.<text:span text:style-name="T112"><text:s/></text:span><text:span text:style-name="T113">gleivių siurbiklis;</text:span></text:p>
            <text:p text:style-name="P114"><text:span text:style-name="T115">1.1.10.</text:span><text:s/>otoskopas;</text:p>
            <text:p text:style-name="P116">1.1.11.<text:span text:style-name="T117"><text:s/>bendrosios praktikos slaugytojo krepšys;</text:span></text:p>
            <text:p text:style-name="P118">1.1.12. nešiojamasis kompiuteris;</text:p>
            <text:p text:style-name="P119">1.1.13. mobilusis telefonas;</text:p>
            <text:p text:style-name="P120"><text:span text:style-name="T121">1.1.14. infuzomatas;</text:span></text:p>
            <text:p text:style-name="P122">(1 (vienai) ASPN komandai įsigyjamos medicininės ir kitos įrangos vertė negali viršyti 18 400,00 Eur su PVM.)</text:p>
            <text:p text:style-name="P123"><text:span text:style-name="T124">1.2. elektromobilis (lengvasis automobilis, M</text:span><text:span text:style-name="T125">1</text:span><text:span text:style-name="T126"><text:s/>klasė) ir jo įkrovimo stotelė.<text:s/></text:span><text:span text:style-name="T127">1 (viena) ASPN komanda gali įsigyti 1 (vieną) elektromobilį su įkrovimo stotele (jei yra poreikis).</text:span></text:p>
            <text:p text:style-name="P128">Įsigyjamo elektromobilio su įkrovimo stotele ar be jos vertė negali viršyti 50 000,00 Eur su PVM.</text:p>
            <text:p text:style-name="P129"/>
            <text:p text:style-name="P130">2. Vykdant Aprašo 2.1.2 papunktį tinkamos finansuoti išlaidos yra:</text:p>
            <text:p text:style-name="P131"><text:span text:style-name="T132">2.1. medicininei ir kitai įrangai, baldams, būtiniems<text:s/></text:span><text:span text:style-name="T133">paliatyviosios pagalbos dienos centro suaugusiesiems arba paliatyviosios pagalbos dienos centro vaikams veiklai;</text:span></text:p>
            <text:p text:style-name="P134"><text:span text:style-name="T135">2.2.<text:s/></text:span><text:span text:style-name="T136">elektromobiliui (lengvasis automobilis, M</text:span><text:span text:style-name="T137">1</text:span><text:span text:style-name="T138"><text:s/>klasė, arba<text:s/></text:span><text:span text:style-name="T139">autobusas, M</text:span><text:span text:style-name="T140">2</text:span><text:span text:style-name="T141"><text:s/>klasė</text:span><text:span text:style-name="T142">), kuris turi būti<text:s/></text:span><text:span text:style-name="T143">skirtas asmenims pavėžėti į ilgalaikės priežiūros dienos centrą ar iš jo ir turi būti pritaikytas specialiųjų poreikių turintiems asmenims vežioti,</text:span><text:span text:style-name="T144"><text:s/>ir jo įkrovimo stotelei (jei yra poreikis).</text:span></text:p>
            <text:p text:style-name="P145">1 (vienas) elektromobilis ir jo įkrovimo stotelė gali būti įsigyjami 1 (vienam) ilgalaikės priežiūros dienos centrui.</text:p>
            <text:p text:style-name="P146"><text:span text:style-name="T147">Aprašo 2.1.2 veiklai skiriama didžiausia tinkamų finansuoti išlaidų suma nurodyta Aprašo 2 priede.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3. Vykdant Aprašo 2.1.1 ir 2.1.2 papunkčiuose nurodytas veiklas, netinkamos finansuoti išlaidos:</text:p>
            <text:p text:style-name="P152"><text:span text:style-name="T153">3.1. transporto priemonių lizingui (finansinei nuomai), transporto priemonės eksploatavimui ir susijusioms išlaidoms;</text:span></text:p>
            <text:p text:style-name="P154"><text:span text:style-name="T155">3.2. naudojamo ilgalaikio turto nusidėvėjimo (amortizacijos) sąnaudoms;</text:span></text:p>
            <text:p text:style-name="P156"><text:span text:style-name="T157">3.3. vienkartinėms priemonėms, higienos prekėms ir kitoms panašioms paslaugoms teikti reikalingoms priemonėms;</text:span></text:p>
            <text:p text:style-name="P158"><text:span text:style-name="T159">3.4. kitos išlaidos, vadovaujantis „Rekomendacijų dėl projektų išlaidų atitikties Europos Sąjungos fondų reikalavimams“ 4 skyriumi.</text:span></text:p>
          </table:table-cell>
        </table:table-row>
        <table:table-row table:style-name="TableRow160">
          <table:table-cell table:style-name="TableCell161">
            <text:p text:style-name="P162">Projekto vykdymas</text:p>
          </table:table-cell>
          <table:table-cell table:style-name="TableCell163">
            <text:p text:style-name="P164">Investicijų projekto rengimo, projektų įgyvendinimo planų rengimo išlaidos yra netinkamos finansuoti projekto lėšomis.</text:p>
          </table:table-cell>
        </table:table-row>
        <table:table-row table:style-name="TableRow165">
          <table:table-cell table:style-name="TableCell166">
            <text:p text:style-name="P167">Informavimas apie projektą<text:s/></text:p>
          </table:table-cell>
          <table:table-cell table:style-name="TableCell168">
            <text:p text:style-name="P169"><text:span text:style-name="T170">Projektui<text:s/></text:span><text:span text:style-name="T171">taikomi supaprastintai apmokamų išlaidų dydžiai.</text:span></text:p>
            <text:p text:style-name="P172"><text:span text:style-name="T173">Pagal Aprašą tinkamos finansuoti tik privalomos informavimo apie projektą priemonės bei priemonės, nurodytos Aprašo 12.2 p</text:span><text:span text:style-name="T174">apunktyje.</text:span></text:p>
          </table:table-cell>
        </table:table-row>
        <table:table-row table:style-name="TableRow175">
          <table:table-cell table:style-name="TableCell176">
            <text:p text:style-name="P177">Netiesioginės išlaidos ir kitos išlaidos pagal fiksuotąją projekto išlaidų normą</text:p>
          </table:table-cell>
          <table:table-cell table:style-name="TableCell178">
            <text:p text:style-name="P179"><text:span text:style-name="T180">Projektui taikoma fiksuotoji projekto išlaidų norma – 7 proc.“</text:span></text:p>
          </table:table-cell>
        </table:table-row>
      </table:table>
      <text:p text:style-name="P181"/>
      <text:p text:style-name="P182"/>
      <text:p text:style-name="P183"/>
      <text:p text:style-name="P184"><text:span text:style-name="T185">Sveikatos apsaugos ministras</text:span><text:span text:style-name="T18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11-22T17:23:00Z</meta:creation-date>
    <dc:date>2023-11-22T17:23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21" meta:word-count="859" meta:character-count="6594" meta:row-count="115" meta:non-whitespace-character-count="5756"/>
  </office:meta>
</office:document-meta>
</file>