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65in">
        <style:tab-stops>
          <style:tab-stop style:type="center" style:position="2.884in"/>
          <style:tab-stop style:type="right" style:position="7.0625in"/>
        </style:tab-stops>
      </style:paragraph-properties>
    </style:style>
    <style:style style:name="P2" style:parent-style-name="Normal" style:family="paragraph">
      <style:paragraph-properties fo:text-align="end">
        <style:tab-stops>
          <style:tab-stop style:type="center" style:position="2.884in"/>
          <style:tab-stop style:type="right" style:position="7.0625in"/>
        </style:tab-stops>
      </style:paragraph-properties>
    </style:style>
    <style:style style:name="P3" style:parent-style-name="Normal" style:family="paragraph">
      <style:paragraph-properties fo:text-align="end">
        <style:tab-stops>
          <style:tab-stop style:type="center" style:position="2.884in"/>
          <style:tab-stop style:type="right" style:position="7.0625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6pt" style:font-size-asian="16pt" style:font-size-complex="16pt"/>
    </style:style>
    <style:style style:name="P10" style:parent-style-name="Normal" style:family="paragraph">
      <style:paragraph-properties fo:margin-left="2in" fo:text-indent="0.5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text-properties style:font-weight-complex="bold"/>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T22" style:parent-style-name="DefaultParagraphFont" style:family="text">
      <style:text-properties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indent="0.5in"/>
    </style:style>
    <style:style style:name="P61" style:parent-style-name="Normal" style:family="paragraph">
      <style:paragraph-properties fo:text-indent="0.5909in"/>
    </style:style>
    <style:style style:name="P62" style:parent-style-name="Normal" style:family="paragraph">
      <style:paragraph-properties fo:text-indent="0.5909in"/>
    </style:style>
    <style:style style:name="P63" style:parent-style-name="Normal" style:family="paragraph">
      <style:paragraph-properties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language="en" fo:country="US"/>
    </style:style>
    <style:style style:name="P66" style:parent-style-name="Normal" style:family="paragraph">
      <style:paragraph-properties fo:text-indent="0.5909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indent="0.5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r. 3P-1212/2019</text:p>
      <text:p text:style-name="P2"><text:tab/><text:s text:c="88"/>Teisminio proceso Nr. 2-68-3-06261-2018-8</text:p>
      <text:p text:style-name="P3">(S)</text:p>
      <text:p text:style-name="P4"><draw:frame draw:z-index="0" draw:id="id0" draw:style-name="a0" draw:name="Picture 1" text:anchor-type="as-char" svg:x="0in" svg:y="0in" svg:width="0.72986in" svg:height="0.7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AUKŠČIAUSIASIS TEISMAS</text:p>
      <text:p text:style-name="P7"/>
      <text:p text:style-name="P8"><text:span text:style-name="T9">NUTARTIS</text:span></text:p>
      <text:p text:style-name="P10"/>
      <text:p text:style-name="P11">2019 m. liepos 17 d.</text:p>
      <text:p text:style-name="P12">Vilnius</text:p>
      <text:p text:style-name="P13"/>
      <text:p text:style-name="P14"><text:span text:style-name="T15">Lietuvos Aukščiausiojo Teismo Civilinių bylų skyriaus teisėjų atrankos kolegija, susidedanti iš teisėjų Godos Ambrasaitės-Balynienės, Alės Bukavinienės ir Antano Simniškio<text:s/></text:span>(kolegijos pirmininkas), <text:s/></text:p>
      <text:p text:style-name="Normal"/>
      <text:p text:style-name="P16"><text:span text:style-name="T17">susipažinusi su 2019 m. liepos 10 d. gautu<text:s/></text:span><text:span text:style-name="T18">ieškovės uždarosios akcinės bendrovės „Arelija“<text:s/></text:span><text:span text:style-name="T19">kasaciniu skundu</text:span><text:span text:style-name="T20"><text:s/>dėl Vilniaus apygardos teismo 2019 m. birželio<text:s/></text:span><text:span text:style-name="T21">18</text:span><text:span text:style-name="T22"><text:s/>d. sprendimo peržiūrėjimo,<text:s/></text:span></text:p>
      <text:p text:style-name="P23"/>
      <text:p text:style-name="P24"><text:span text:style-name="T25">n u s t a t ė :<text:s/></text:span></text:p>
      <text:p text:style-name="P26"/>
      <text:p text:style-name="P27">Kasacinis skundas paduotas dėl apeliacinės instancijos teismo sprendimo peržiūrėjimo išnagrinėtoje civilinėje byloje pagal ieškovės UAB „Arelija“ ieškinį atsakovei UAB „Kelin“ dėl<text:s/><text:span text:style-name="T28">300 Eur skolos, atsiradusios krovinio perve</text:span>žimo sutarties pagrindu,<text:span text:style-name="T29"><text:s/>priteisimo</text:span>. Vilniaus apygardos teismas, išnagrinėjęs civilinę bylą apeliacine tvarka,<text:s/><text:span text:style-name="T30">2019 m. bir</text:span>želio<text:s/><text:span text:style-name="T31">18 d.<text:s/></text:span>sprendimu panaikino Vilniaus miesto apylinkės teismo<text:s/><text:span text:style-name="T32">2018 m. rugpj</text:span>ūčio<text:s/><text:span text:style-name="T33">20 d.<text:s/></text:span>sprendimą ir priimtu nauju sprendimu atmetė ieškinio reikalavimus. Ieškovės UAB „Arelija“ paduotas kasacinis skundas grindžiama CPK 346 straipsnio 2 dalies 1, 2 punktuose įtvirtintais įsiteisėjusių teismo sprendimų, nutarčių peržiūrėjimo kasacine tvarka pagrindais.</text:p>
      <text:p text:style-name="P34">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ma,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5">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toks svarbus, jog turi esminę reikšmę vienodam teisės aiškinimui ir taikymui, o taip pat, kad jis (teisės pažeidimas) galėjo turėti įtakos neteisėto sprendimo (nutarties) priėmimui.<text:s/></text:p>
      <text:soft-page-break/>
      <text:p text:style-name="P36">Kasaciją grindžiant CPK 346 straipsnio 2 dalies 2 punkto pagrindu, kasaciniame skunde būtina nurodyti konkrečią Lietuvos Aukščiausiojo Teismo teisės taikymo ir aiškini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skundžiamame teismo procesiniame sprendime išdėstytus teisinius motyvus ir juos lyginant su Lietuvos Aukščiausiojo Teismo suformuota teisės taikymo ir aiškinimo praktika.<text:s/></text:p>
      <text:p text:style-name="P37">Kasacinis skundas laikomas netinkamai motyvuotu ir neatitinkančiu CPK 347 straipsnio 1 dalies 3 punkto reikalavimų, kai jame nurodomas kasacijos pagrindas, tačiau nepateikiama jį patvirtinančių teisinių argumentų arba pateikiami atitinkami argumentai, tačiau jų nesiejama su konkrečiu kasacijos pagrindu.<text:s/></text:p>
      <text:p text:style-name="P38"><text:span text:style-name="T39">Šioje byloje paduotas ieškovės kasacinis skundas teikiamas dviem pagrindais:<text:s/></text:span><text:span text:style-name="T40">1) d</text:span><text:span text:style-name="T41">ėl apeliacinės instancijos teismo padarytų materialiosios teisės normų (CMR Konvencijos<text:s/></text:span><text:span text:style-name="T42">23 straipsnio 5 dalies, CK 6.246 – 6.249 straipsni</text:span><text:span text:style-name="T43">ų, CK<text:s/></text:span><text:span text:style-name="T44">6.280 straipsnio</text:span><text:span text:style-name="T45">) pažeidimų, kurie turėjo įtakos teisingo teismo sprendimo priėmimui (CPK<text:s/></text:span><text:span text:style-name="T46">346 straipsnio 2 dalies 1 punktas</text:span><text:span text:style-name="T47">); 2) dėl nukrypimo nuo suformuotos Lietuvos Aukščiausiojo Teismo praktikos (kasacinio teismo<text:s/></text:span><text:span text:style-name="T48">2012 m. gegu</text:span><text:span text:style-name="T49">žės<text:s/></text:span><text:span text:style-name="T50">29 d. nutartis civilin</text:span><text:span text:style-name="T51">ėje byloje Nr.<text:s/></text:span><text:span text:style-name="T52">3K-3-227/2012</text:span><text:span text:style-name="T53">) dėl CMR konvencijos griežto reguliavimo efekto, t.y. kad jokie nukrypimai (sutarčių laisvės principas) patenkantys į CMR konvencijos reguliavimo sritį yra negalimi, nes klausimai, patenkantys į jos reglamentavimo sritį, laikomi sureguliuotais išsamiai (CPK<text:s/></text:span><text:span text:style-name="T54">346 staipsnio 2 dalies 2 punktas</text:span><text:span text:style-name="T55">).</text:span></text:p>
      <text:p text:style-name="P56">Iš skundžiamo apeliacinės instancijos teismo sprendimo matyti, kad teismas atmetė ieškovo reikalavimą dėl skolos priteisimo, motyvuodamas atsakovės teisėtai atliktu priešpriešinių vienarūšių reikalavimų įskaitymu. Teismas, pasisakydamas dėl įskaityto atsakovės reikalavimo ieškovei pagrįstumo, nurodė, kad atsakovė patyrė nuostolių po to, kai siuntėjas ZAO GeoLogistics sumažino atsakovei mokėtiną pervežimo kainą išskaityta bauda, vežėjui (ieškovei) pažeidus sąlygą dėl individualaus pervežimo ir kartu su atsakovės kroviniu pakrovus kitą su atsakove nesuderintą krovinį. Tuo tarpu kasacinio skundo teisiniai argumentai yra grindžiami netinkamu teisės normų taikymu ir aiškinimu bei nukrypimu nuo kasacinio teismo praktikos, kai atsakovo reikalavimo teisės vežėjui atsiradimo teisinis pagrindas – vežėjo civilinė atsakomybė dėl siuntėjo (atsakovės) nuostolių, atsiradusių dėl nesavalaikio krovinio pristatymo.</text:p>
      <text:p text:style-name="P57">Teisėjų atrankos kolegija, susipažinusi su šiais ir kitais kasacinio skundo argumentais, teismų procesinių sprendimų motyvais ir jų pagrindu padarytomis išvadomis, sprendžia, kad kasacinio skundo argumentai nepatvirtina CPK 346 straipsnio 2 dalies nustatytų kriterijų kasacijai. Teisėjų atrankos kolegijos vertinimu, kasacinio skundo argumentais nepagrindžiama, kad teismas netinkamai taikė ir pažeidė skunde nurodytas teisės normas, nukrypo nuo Lietuvos Aukščiausiojo Teismo suformuotos teisės taikymo ir aiškinimo praktikos ir kad dėl to galėjo būti neteisingai išspręsta byla. Kasaciniame skunde taip pat nenurodyta teisės problema, kuri turėtų esminę reikšmę teisės aiškinimo ir taikymo vienodinimui, teismo precedento suformavimui.</text:p>
      <text:p text:style-name="P58">Dėl nurodytų priežasčių konstatuotina, kad kasaciniame skunde nekeliama tokių teisės klausimų, kurie atitiktų CPK 346 straipsnio 2 dalyje nurodytus bylos peržiūrėjimo kasacine tvarka pagrindus, todėl paduotą kasacinį skundą, kaip neatitinkantį CPK 346 straipsnio, 347 straipsnio 1 dalies 3 punkto reikalavimų, priimti atsisakytina.</text:p>
      <text:p text:style-name="P59">Atsisakant priimti kasacinį skundą, grąžinamas sumokėtas žyminis mokestis (CPK 350 straipsnio 4 dalis).</text:p>
      <text:p text:style-name="P60">Vadovaudamasi Lietuvos Respublikos civilinio proceso kodekso 350 straipsnio 2 dalies 3, 4 punktais ir 4 dalimi, teisėjų atrankos kolegija</text:p>
      <text:p text:style-name="P61"/>
      <text:p text:style-name="Normal">n u t a r i a :</text:p>
      <text:p text:style-name="P62"/>
      <text:p text:style-name="P63">Kasacinį skundą atsisakyti priimti.</text:p>
      <text:p text:style-name="P64">Grąžinti ieškovei uždarajai akcinei bendrovei „Arelija“ (įm. kodas<text:s/><text:span text:style-name="T65">303379423</text:span>) už kasacinį skundą 2019 m. liepos 3 d. ir <text:s/>2019 m. liepos 4 d. Luminor Bank AS Lietuvos skyrius sumokėtą 53 (penkiasdešimt trijų) Eur žyminį mokestį.<text:s/></text:p>
      <text:p text:style-name="P66">Ši nutartis yra galutinė ir neskundžiama.</text:p>
      <text:p text:style-name="P67"/>
      <text:p text:style-name="P68"/>
      <text:p text:style-name="Normal">Teisėjai<text:tab/><text:tab/><text:tab/><text:tab/><text:tab/><text:tab/><text:tab/><text:tab/><text:tab/>Goda Ambrasaitė-Balynienė</text:p>
      <text:p text:style-name="Normal"/>
      <text:p text:style-name="P69"><text:s/><text:tab/><text:tab/><text:tab/><text:tab/><text:tab/><text:tab/><text:tab/><text:tab/><text:tab/>Alė Bukavinienė<text:s/></text:p>
      <text:p text:style-name="Normal"/>
      <text:p text:style-name="Normal"><text:s/><text:tab/><text:tab/><text:tab/><text:tab/><text:tab/><text:tab/><text:tab/><text:tab/><text:tab/><text:tab/>Antanas<text:span text:style-name="T70"><text:s/>Simniški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19-07-30T07:54:00Z</meta:creation-date>
    <dc:date>2019-07-30T07:54:00Z</dc:date>
    <meta:template xlink:href="Normal.dotm" xlink:type="simple"/>
    <meta:editing-cycles>2</meta:editing-cycles>
    <meta:editing-duration>PT0S</meta:editing-duration>
    <meta:document-statistic meta:page-count="3" meta:paragraph-count="51" meta:word-count="818" meta:character-count="7302" meta:row-count="261" meta:non-whitespace-character-count="6535"/>
  </office:meta>
</office:document-meta>
</file>