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complex="Calibri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DĖL teisingumo ministro 2022 m. balandžio 29 d. įsakymo Nr. 1R-184<text:s/><text:line-break/>„Dėl Rekomendacijų dėl baudžiamosiose ir administracinių nusižengimų bylose atlygintinų išlaidų advokato ar advokato padėjėjo suteiktoms paslaugoms apmokėti nustatymo patvirtinimo“ PAKEITIMO</text:p>
      <text:p text:style-name="P14"/>
      <text:p text:style-name="P15"><text:span text:style-name="T16">2024 m. liepos 18 d. Nr.<text:s/></text:span><text:span text:style-name="T17">1R-215</text:span></text:p>
      <text:p text:style-name="P18">Vilnius</text:p>
      <text:p text:style-name="P19"/>
      <text:p text:style-name="P20"/>
      <text:p text:style-name="P21"><text:span text:style-name="T22">Pakeičiu</text:span><text:span text:style-name="T23"><text:s/>Rekomendacijas dėl baudžiamosiose ir administracinių nusižengimų bylose atlygintinų išlaidų advokato ar advokato padėjėjo suteiktoms paslaugoms apmokėti nustatymo, patvirtintas Lietuvos Respublikos teisingumo ministro 2022 m. balandžio 29 d. įsakymu Nr. 1R-184 „Dėl Rekomendacijų dėl baudžiamosiose ir administracinių nusižengimų bylose atlygintinų išlaidų advokato ar advokato padėjėjo suteiktoms paslaugoms apmokėti nustatymo patvirtinimo“, ir 2 punktą išdėstau taip:</text:span></text:p>
      <text:p text:style-name="P24"><text:span text:style-name="T25">„</text:span><text:span text:style-name="T26">2</text:span><text:span text:style-name="T27">. Išlaidos už advokato, kuris baudžiamojoje byloje dalyvavo kaip asmens gynėjas, suteiktas teisines paslaugas atlyginamos, jeigu tas asmuo baudžiamojoje byloje išteisinamas.<text:s/></text:span><text:soft-page-break/><text:span text:style-name="T28">Išlaidos už advokato, kuris administracinio nusižengimo byloje dalyvavo kaip asmens įgaliotas atstovas, suteiktas teisines paslaugas atlyginamos, jeigu administracinio nusižengimo teisena dėl atstovaujamojo nutraukta pagal Lietuvos Respublikos administracinių nusižengimų kodekso<text:s/></text:span><text:span text:style-name="T29">565</text:span><text:span text:style-name="T30">1</text:span><text:span text:style-name="T31"> straipsnio 1 punktą.“<text:s/></text:span></text:p>
      <text:p text:style-name="P32"/>
      <text:p text:style-name="P33"/>
      <text:p text:style-name="P34"/>
      <text:p text:style-name="P35">Laikinai einanti teisingumo<text:s/></text:p>
      <text:p text:style-name="P36"><text:span text:style-name="T37">ministro pareigas</text:span><text:span text:style-name="T38"><text:tab/></text:span><text:span text:style-name="T39"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Rudėnaitė</meta:initial-creator>
    <dc:creator>adlibuser</dc:creator>
    <meta:creation-date>2024-07-19T04:35:00Z</meta:creation-date>
    <dc:date>2024-07-19T04:35:00Z</dc:date>
    <meta:template xlink:href="Normal.dotm" xlink:type="simple"/>
    <meta:editing-cycles>2</meta:editing-cycles>
    <meta:editing-duration>PT0S</meta:editing-duration>
    <meta:document-statistic meta:page-count="2" meta:paragraph-count="36" meta:word-count="176" meta:character-count="1367" meta:row-count="122" meta:non-whitespace-character-count="1227"/>
  </office:meta>
</office:document-meta>
</file>