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>
        <style:tab-stops>
          <style:tab-stop style:type="left" style:position="0.208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P3" style:parent-style-name="Normal" style:family="paragraph">
      <style:paragraph-properties fo:keep-with-next="always"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justify" fo:line-height="115%"/>
      <style:text-properties fo:color="#000000"/>
    </style:style>
    <style:style style:name="P13" style:parent-style-name="Normal" style:family="paragraph">
      <style:paragraph-properties fo:text-align="justify" fo:line-height="115%" fo:text-indent="0.5in"/>
      <style:text-properties fo:color="#000000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6.6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0.041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margin-left="0.9923in" fo:text-indent="-0.5in">
        <style:tab-stops>
          <style:tab-stop style:type="left" style:position="-0.6965in"/>
          <style:tab-stop style:type="left" style:position="-0.3027in"/>
          <style:tab-stop style:type="left" style:position="-0.2048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left="0.9923in" fo:text-indent="-0.5in">
        <style:tab-stops>
          <style:tab-stop style:type="left" style:position="-0.6965in"/>
          <style:tab-stop style:type="left" style:position="-0.3027in"/>
          <style:tab-stop style:type="left" style:position="-0.2048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0.0416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ADMINISTRACIJOS DIREKTORIUS</text:p>
      <text:p text:style-name="P6"/>
      <text:p text:style-name="P7">ĮSAKYMAS</text:p>
      <text:p text:style-name="P8">DĖL MAŽMENINĖS PREKYBOS ALKOHOLINIAIS GĖRIMAIS IR TABAKO GAMINIAIS LICENCIJŲ GALIOJIMO SUSTABDYMO<text:s/></text:p>
      <text:p text:style-name="P9"/>
      <text:p text:style-name="P10">2022 m. liepos 25 d. <text:s/>Nr. A-401</text:p>
      <text:p text:style-name="P11">Naujoji Akmenė</text:p>
      <text:p text:style-name="P12"/>
      <text:p text:style-name="P13"/>
      <text:p text:style-name="P14"><text:span text:style-name="T15">Vadovaudamasi</text:span><text:span text:style-name="T16">s</text:span><text:span text:style-name="T17"><text:s/>Lietuvos Respublikos alkoholio kontrolės įstatymo</text:span><text:span text:style-name="T18"><text:s/>16 straipsnio 3 dalimi,<text:s/></text:span><text:span text:style-name="T19">34</text:span><text:span text:style-name="T20">1</text:span><text:span text:style-name="T21"><text:s/>straipsnio 10 dalies<text:s/></text:span><text:span text:style-name="T22">2</text:span><text:span text:style-name="T23"><text:s/>punktu, Lietuvos Respublikos tabako</text:span><text:span text:style-name="T24">, tabako gaminių ir su jais susijusių gaminių</text:span><text:span text:style-name="T25"><text:s/>kontrolės įstatymo 11 straipsnio<text:s/></text:span><text:span text:style-name="T26">4 dalimi ir<text:s/></text:span><text:span text:style-name="T27">1</text:span><text:span text:style-name="T28">3</text:span><text:span text:style-name="T29"><text:s/>dalies<text:s/></text:span><text:span text:style-name="T30">1</text:span><text:span text:style-name="T31"><text:s/>punktu,</text:span><text:span text:style-name="T32"><text:s/></text:span><text:span text:style-name="T33">D</text:span><text:span text:style-name="T34">idmeninės ir mažmeninės prekybos alkoholio produktais licencijavimo taisyklių</text:span><text:span text:style-name="T35">, patvirtintų</text:span><text:span text:style-name="T36"><text:s/></text:span><text:span text:style-name="T37">L</text:span><text:span text:style-name="T38">ietuvos<text:s/></text:span><text:span text:style-name="T39">R</text:span><text:span text:style-name="T40">espublikos<text:s/></text:span><text:span text:style-name="T41">V</text:span><text:span text:style-name="T42">yriausybė</text:span><text:span text:style-name="T43">s<text:s/></text:span><text:span text:style-name="T44">2004 m. gegužės 20 d.<text:s/></text:span><text:span text:style-name="T45">nutarimu<text:s/></text:span><text:span text:style-name="T46">Nr. 618</text:span><text:span text:style-name="T47"><text:s/>„D</text:span><text:span text:style-name="T48">ėl<text:s/></text:span><text:span text:style-name="T49">D</text:span><text:span text:style-name="T50">idmeninės ir mažmeninės prekybos alkoholio produktais licencijavimo taisyklių patvirtinimo</text:span><text:span text:style-name="T51">“,</text:span><text:span text:style-name="T52"><text:s/></text:span><text:span text:style-name="T53">6 punktu</text:span><text:span text:style-name="T54">,</text:span><text:span text:style-name="T55"><text:s/>D</text:span><text:span text:style-name="T56">idmeninės ir mažmeninės prekybos tabako gaminiais ir su tabako gaminiais susijusiais gaminiais, didmeninės prekybos neapdorotu tabaku licencijavimo taisyk</text:span><text:span text:style-name="T57">lių, patvirtintų L</text:span><text:span text:style-name="T58">ietuvos<text:s/></text:span><text:span text:style-name="T59">R</text:span><text:span text:style-name="T60">espublikos<text:s/></text:span><text:span text:style-name="T61">V</text:span><text:span text:style-name="T62">yriausybė</text:span><text:span text:style-name="T63">s 2012 m. gruodžio 5 d. nutarimu Nr. 1450 „D</text:span><text:span text:style-name="T64">ėl<text:s/></text:span><text:span text:style-name="T65">D</text:span><text:span text:style-name="T66">idmeninės ir mažmeninės prekybos tabako gaminiais ir su tabako gaminiais susijusiais gaminiais, didmeninės prekybos neapdorotu tabaku licencijavimo<text:s/></text:span><text:soft-page-break/><text:span text:style-name="T67">taisyklių patvirtinimo</text:span><text:span text:style-name="T68">“,</text:span><text:span text:style-name="T69"><text:s/></text:span><text:span text:style-name="T70">9 punktu,<text:s/></text:span><text:span text:style-name="T71">Akmenės rajono savivaldybės administracijos direktoriaus 2022 m. gegužės 12 d. įsakymu Nr. PA-277 „Dėl pavedimo atlikti Akmenės rajono savivaldybės administracijos direktoriaus pareigas“,</text:span><text:span text:style-name="T72"><text:s/>atsižvelgdama</text:span><text:span text:style-name="T73">s</text:span><text:span text:style-name="T74"><text:s/>į<text:s/></text:span><text:span text:style-name="T75">UAB „Mažeikių mėsinė“ <text:s/>2022 m. liepos 21 d.</text:span><text:span text:style-name="T76"><text:s/>prašym</text:span><text:span text:style-name="T77">ą:</text:span></text:p>
      <text:p text:style-name="P78"><text:span text:style-name="T79">1</text:span><text:span text:style-name="T80">.</text:span><text:span text:style-name="T81"><text:tab/></text:span><text:span text:style-name="T82">Sustabdau<text:s/></text:span><text:span text:style-name="T83">UAB „Mažeikių mėsinė“, kodas 166427573, parduotuvei, veikusiai Žemaičių g. 39-2, Ventoje, šių išduotų licencijų galiojimą neterminuotam laikui:<text:s/></text:span></text:p>
      <text:p text:style-name="P84"><text:span text:style-name="T85">1.1</text:span><text:span text:style-name="T86">.</text:span><text:span text:style-name="T87"><text:tab/>Licencija verstis mažmenine prekyba alkoholiniais gėrimais Nr. 2001-34;</text:span></text:p>
      <text:p text:style-name="P88"><text:span text:style-name="T89">1.2</text:span><text:span text:style-name="T90">.</text:span><text:span text:style-name="T91"><text:tab/>Licencija verstis mažmenine prekyba tabako gaminiais Nr. 2001-64.</text:span></text:p>
      <text:p text:style-name="P92"><text:span text:style-name="T93">2</text:span><text:span text:style-name="T94">.</text:span><text:span text:style-name="T95"><text:tab/></text:span><text:span text:style-name="T96">Pavedu<text:s/></text:span><text:span text:style-name="T97">įsakymo vykdymo kontrolę Vietinio ūkio ir turto valdymo skyriaus specialistui, atsakingam už licencijų išdavimą.</text:span></text:p>
      <text:p text:style-name="P98"><text:span text:style-name="T99">Šis įsakymas gali būti skundžiamas Regionų apygardos administracinio teismo Šiaulių rūmams Lietuvos Respublikos administracinių bylų teisenos įstatymo nustatyta tvarka.</text:span></text:p>
      <text:p text:style-name="Normal"/>
      <text:p text:style-name="Normal"/>
      <text:p text:style-name="P100">Administracijos direktoriaus pavaduotojas,</text:p>
      <text:p text:style-name="Normal"><text:span text:style-name="T101">atliekantis direktoriaus pareigas</text:span><text:span text:style-name="T102"><text:tab/></text:span><text:span text:style-name="T103"><text:tab/></text:span><text:span text:style-name="T104"><text:tab/></text:span><text:span text:style-name="T105"><text:tab/>Artūras P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2-09-19T12:18:00Z</meta:creation-date>
    <dc:date>2022-09-19T12:18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8" meta:character-count="2151" meta:row-count="79" meta:non-whitespace-character-count="1899"/>
  </office:meta>
</office:document-meta>
</file>