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nap-to-layout-grid="fals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style:text-properties fo:font-weight="bold" style:font-weight-asian="bold" fo:text-transform="uppercase" fo:font-size="14pt" style:font-size-asian="14pt" style:font-size-complex="14pt" fo:hyphenate="false"/>
    </style:style>
    <style:style style:name="P4" style:parent-style-name="Normal" style:family="paragraph">
      <style:paragraph-properties fo:text-align="center" style:vertical-align="baseline"/>
      <style:text-properties fo:font-weight="bold" style:font-weight-asian="bold" fo:text-transform="uppercase" fo:font-size="14pt" style:font-size-asian="14pt" style:font-size-complex="14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vertical-align="baseline"/>
      <style:text-properties fo:font-weight="bold" style:font-weight-asian="bold" fo:text-transform="uppercase" fo:color="#000000"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text-transform="uppercase" fo:font-size="13pt" style:font-size-asian="13pt"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50%" fo:text-indent="0.3937in"/>
      <style:text-properties style:font-size-complex="12pt" fo:hyphenate="false"/>
    </style:style>
    <style:style style:name="P19"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line-height="115%" fo:text-indent="0.5909in">
        <style:tab-stops>
          <style:tab-stop style:type="left" style:position="0.3937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tyle-complex="italic" style:font-size-complex="12pt" style:language-asian="zh" style:country-asian="C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style:vertical-align="baseline" fo:line-height="115%" fo:text-indent="0.5909in">
        <style:tab-stops>
          <style:tab-stop style:type="left" style:position="0.4923in"/>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style:vertical-align="baseline" fo:line-height="127%">
        <style:tab-stops>
          <style:tab-stop style:type="left" style:position="0.4923in"/>
        </style:tab-stops>
      </style:paragraph-properties>
      <style:text-properties fo:hyphenate="false"/>
    </style:style>
    <style:style style:name="P45" style:parent-style-name="Normal" style:family="paragraph">
      <style:paragraph-properties fo:widows="0" fo:orphans="0" style:vertical-align="baseline" fo:line-height="127%">
        <style:tab-stops>
          <style:tab-stop style:type="left" style:position="0.4923in"/>
        </style:tab-stops>
      </style:paragraph-properties>
      <style:text-properties fo:hyphenate="false"/>
    </style:style>
    <style:style style:name="P46" style:parent-style-name="Normal" style:family="paragraph">
      <style:paragraph-properties fo:widows="0" fo:orphans="0" style:vertical-align="baseline" fo:line-height="127%">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9514in" svg:height="0.61875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 APLINKOS<text:s/></text:span><text:span text:style-name="T7">ministerijos</text:span></text:p>
      <text:p text:style-name="P8">DIREKTORIUS</text:p>
      <text:p text:style-name="P9"/>
      <text:h text:style-name="P10" text:outline-level="2">ĮSAKYMAS</text:h>
      <text:p text:style-name="P11">DĖL VALSTYBINĖS KITOS PASKIRTIES ŽEMĖS SKLYPO PERDAVIMO VALDYTI, NAUDOTI IR DISPONUOTI JUO PATIKĖJIMO TEISE TRAKŲ RAJONO SAVIVALDYBEI </text:p>
      <text:p text:style-name="P12"/>
      <text:p text:style-name="P13"><text:span text:style-name="T14">2024 m. spalio 3 d. Nr</text:span><text:span text:style-name="T15">. 1P-366-(1.1 E.)</text:span></text:p>
      <text:p text:style-name="P16"><text:span text:style-name="T17">Vilnius</text:span></text:p>
      <text:p text:style-name="P18"/>
      <text:p text:style-name="P19"><text:span text:style-name="T20">Vadovaudamasis Lietuvos Respublikos žemės įstatymo 7 straipsnio 2 dalies 1 punktu, Valstybinės žemės perdavimo savivaldybėms valdyti patikėjimo teise ir jos perdavimo kitiems valstybinės žemės patikėtiniams, pasibaigus savivaldybių patikėjimo teisei į ją, taisyklėmis, patvirtintomis Lietuvos Respublikos Vyriausybės 2002 m. rugsėjo 10 d. nutarimu Nr. 1418 „Dėl Valstybinės žemės perdavimo savivaldybėms valdyti patikėjimo teise ir jos perdavimo kitiems valstybinės žemės patikėtiniams, pasibaigus savivaldybių patikėjimo teisei į ją, taisyklių patvirtinimo“, atsižvelgdamas į Trakų rajono savivaldybės tarybos 2024 m. balandžio 25 d. sprendimą Nr. S1E-76 „Dėl prašymo perduoti Trakų rajono savivaldybei kitos paskirties valstybinės žemės sklypą, esantį Paluknio k., Paluknio sen., Trakų r. sav., valdyti, naudoti ir disponuoti juo patikėjimo teise“ ir Trakų rajono savivaldybės administracijos 2024 m. liepos 25 d. raštą „Dėl valstybinio žemės sklypo, esančio Paluknio k., Paluknio sen., Trakų r. sav., perdavimo patikėjimo teise Trakų rajono savivaldybei“:</text:span></text:p>
      <text:p text:style-name="P21"><text:span text:style-name="T22">1</text:span><text:span text:style-name="T23">. P e<text:s/></text:span><text:span text:style-name="T24">rduodu<text:s/></text:span><text:span text:style-name="T25">Trakų rajono savivaldybei Nacionalinės žemės tarnybos prie Aplinkos ministerijos</text:span><text:span text:style-name="T26"><text:s/></text:span><text:span text:style-name="T27">patikėjimo teise valdomą 0,2288 ha ploto valstybinės kitos paskirties žemės sklypą (unikalus Nr. 4400-6292-7048, kadastro Nr.<text:s/></text:span><text:soft-page-break/><text:span text:style-name="T28">7954/0002:1144;<text:s/></text:span><text:span text:style-name="T29">pagrindinė žemės naudojimo paskirtis<text:s/></text:span><text:span text:style-name="T30">– kita, naudojimo būdas – bendrojo naudojimo (miestų, miestelių ir kaimų ar savivaldybių bendrojo naudojimo) teritorijos), esantį<text:s/></text:span><text:span text:style-name="T31">Trakų r. sav., Paluknio sen., Paluknio k.,<text:s/></text:span><text:span text:style-name="T32">valdyti, naudoti ir disponuoti juo patikėjimo teise<text:s/></text:span><text:span text:style-name="T33">–<text:s/></text:span><text:span text:style-name="T34">viešosios paskirties rekreacijai ir poilsiui (</text:span><text:span text:style-name="T35">bendro viešojo naudojimo poilsio zonai<text:s/></text:span><text:span text:style-name="T36">–<text:s/></text:span><text:span text:style-name="T37">suoliukams, sūpynėms, sensoriniams pojūčių takeliams, informaciniams stendams ir kitai rekreacinei infrastruktūrai įrengti)</text:span><text:span text:style-name="T38">.</text:span></text:p>
      <text:p text:style-name="P39"><text:span text:style-name="T40">2</text:span><text:span text:style-name="T41">. N u s t a t a u, kad perduodamo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5 060 Eur (penki tūkstančiai šešiasdešimt eurų).</text:span></text:p>
      <text:p text:style-name="P42"><text:span text:style-name="T43">Šis įsakymas gali būti skundžiamas Lietuvos Respublikos administracinių bylų teisenos įstatymo nustatyta tvarka ir terminais teismui.<text:s/></text:span></text:p>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Steponavičienė</meta:initial-creator>
    <dc:creator>adlibuser</dc:creator>
    <meta:creation-date>2024-10-03T13:48:00Z</meta:creation-date>
    <dc:date>2024-10-03T13:48:00Z</dc: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83" meta:word-count="354" meta:character-count="2590" meta:row-count="154" meta:non-whitespace-character-count="2319"/>
  </office:meta>
</office:document-meta>
</file>