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194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O PROCESO KODEKSO 83, 404, 407 IR 504 STRAIPSNIŲ PAKEITIMO</text:p>
      <text:p text:style-name="P14"><text:span text:style-name="T15">ĮSTATYMAS</text:span></text:p>
      <text:p text:style-name="P16"/>
      <text:p text:style-name="P17">2017 m. kovo 30 d. Nr. XIII-24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83 straipsnio pakeitimas</text:span></text:p>
        <text:p text:style-name="P26"><text:span text:style-name="T27">1</text:span><text:span text:style-name="T28">. Papildyti 83 straipsnio 1 dalį nauju 14 punktu:</text:span></text:p>
        <text:p text:style-name="P29"><text:span text:style-name="T30">„</text:span><text:span text:style-name="T31">14</text:span><text:span text:style-name="T32">) šalys – bylose dėl tėvų valdžios apribojimo, dėl tėvų valdžios apribojimo panaikinimo, dėl vaiko atskyrimo nuo tėvų (tėvo ar<text:s/></text:span><text:span text:style-name="T33">motinos) ar jo panaikinimo;“.</text:span></text:p>
        <text:p text:style-name="P34"><text:span text:style-name="T35">2</text:span><text:span text:style-name="T36">. Papildyti 83 straipsnio 1 dalį 15 punktu:</text:span></text:p>
        <text:p text:style-name="P37"><text:span text:style-name="T38">„</text:span><text:span text:style-name="T39">15</text:span><text:span text:style-name="T40">) pareiškėjai – bylose dėl vaiko nuolatinės globos ar rūpybos nustatymo ir panaikinimo, dėl vaiko globėjo ar rūpintojo paskyrimo, atleidimo ar nušalinimo nuo pareigų;“.</text:span></text:p>
        <text:p text:style-name="P41"><text:span text:style-name="T42">3</text:span><text:span text:style-name="T43">. Buvusį 83 straipsnio 1 dalies 14 punktą laikyti 16 punktu.</text:span></text:p>
        <text:p text:style-name="P44"/>
        <text:p text:style-name="P45"><text:span text:style-name="T46">2</text:span><text:span text:style-name="T47"><text:s/>straipsnis.<text:s/></text:span><text:span text:style-name="T48">404 straipsnio pakeitimas</text:span></text:p>
        <text:p text:style-name="P49"><text:span text:style-name="T50">Papildyti 404 straipsnį 4 dalimi:</text:span></text:p>
        <text:p text:style-name="P51"><text:span text:style-name="T52">„</text:span><text:span text:style-name="T53">4</text:span><text:span text:style-name="T54">. Jeigu vaiko tėvai (ar vienas iš jų), dėl kurių valdžios apribojimo sprendžia teismas, per teismo</text:span><text:span text:style-name="T55"><text:s/>nustatytą terminą patys (pats) nepasirenka advokato, teiksiančio jiems (jam) teisinę pagalbą, teisėjas, kuriam paskirta parengti bylą nagrinėti, praneša valstybės garantuojamos teisinės pagalbos teikimą organizuojančiai institucijai apie tai, kad vaiko tė</text:span><text:span text:style-name="T56">vams (ar vienam iš jų), dėl kurių valdžios apribojimo sprendžia teismas, būtinas advokatas, jei mano, kad vaiko tėvai (ar vienas iš jų) be advokato pagalbos negalės tinkamai ginti savo teisių.“</text:span></text:p>
        <text:p text:style-name="P57"/>
        <text:p text:style-name="P58"><text:span text:style-name="T59">3</text:span><text:span text:style-name="T60"><text:s/>straipsnis.<text:s/></text:span><text:span text:style-name="T61">407 straipsnio pakeitimas</text:span></text:p>
        <text:p text:style-name="P62"><text:span text:style-name="T63">Pakeisti<text:s/></text:span><text:span text:style-name="T64">407 straipsnį ir jį išdėstyti taip:</text:span></text:p>
        <text:p text:style-name="P65"><text:span text:style-name="T66">„</text:span><text:span text:style-name="T67">407</text:span><text:span text:style-name="T68"><text:s/>straipsnis.<text:s/></text:span><text:span text:style-name="T69">Gyvenamosios vietos nustatymas ir išlaikymo priteisimas</text:span></text:p>
        <text:p text:style-name="P70"><text:span text:style-name="T71">Priimdamas sprendimą apriboti tėvų valdžią, teismas tuo pačiu sprendimu nustato vaiko gyvenamąją vietą iki teismo sprendimo dėl vaiko globos (r</text:span><text:span text:style-name="T72">ūpybos) nustatymo įsiteisėjimo<text:s/></text:span><text:span text:style-name="T73">ir priteisia išlaikymą vaikui.“</text:span></text:p>
        <text:p text:style-name="P74"/>
        <text:p text:style-name="P75"><text:span text:style-name="T76">4</text:span><text:span text:style-name="T77"><text:s/>straipsnis.<text:s/></text:span><text:span text:style-name="T78">504 straipsnio pakeitimas</text:span></text:p>
        <text:p text:style-name="P79"><text:span text:style-name="T80">Pakeisti 504 straipsnio 2 dalį ir ją išdėstyti taip:</text:span></text:p>
        <text:p text:style-name="P81"><text:span text:style-name="T82">„</text:span><text:span text:style-name="T83">2</text:span><text:span text:style-name="T84">. Tenkinant pareiškimą dėl nuolatinės globos ar rūpybos nustatymo, nutartyje nurodomi duomenys apie globotinį ar rūpintinį, globos ar rūpybos vieta, o dėl globėjo ar rūpintojo paskyrimo – papildomai nurodomi duomenys apie globėją ar rūpintoją.<text:s/></text:span><text:span text:style-name="T85">Kai tai būti</text:span><text:span text:style-name="T86">na siekiant apsaugoti geriausius vaiko interesus, teismas, nustatydamas vaiko nuolatinę globą (rūpybą), nusprendžia, kokie globėju ar rūpintoju skiriamo fizinio asmens duomenys neatskleidžiami tėvams (tėvui ar motinai), kurių valdžia yra apribota.“</text:span></text:p>
        <text:p text:style-name="P87"/>
        <text:p text:style-name="P88"><text:span text:style-name="T89">5</text:span><text:span text:style-name="T90"><text:s/>straipsnis.<text:s/></text:span><text:span text:style-name="T91">Įstatymo įsigaliojimas</text:span></text:p>
        <text:p text:style-name="P92"><text:span text:style-name="T93">Šis įstatymas įsigalioja 2018 m. sausio 1 d.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/>
        <text:p text:style-name="P99"/>
        <text:p text:style-name="P100">Respublikos Prezidentė<text:span text:style-name="T10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6T12:45:00Z</meta:creation-date>
    <dc:date>2017-04-06T12:45:00Z</dc:date>
    <meta:print-date>2017-03-30T08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21" meta:character-count="2527" meta:row-count="56" meta:non-whitespace-character-count="2219"/>
  </office:meta>
</office:document-meta>
</file>