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keep-with-next="always" fo:text-align="center"/>
      <style:text-properties fo:font-weight="bold" style:font-weight-asian="bold" style:font-weight-complex="bold" style:font-size-complex="12pt"/>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text-indent="0.875in"/>
      <style:text-properties style:font-size-complex="12pt"/>
    </style:style>
    <style:style style:name="P29"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75in">
        <style:tab-stops>
          <style:tab-stop style:type="left" style:position="6.6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tab-stops>
          <style:tab-stop style:type="left" style:position="6.6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5in">
        <style:tab-stops>
          <style:tab-stop style:type="left" style:position="6.6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5in">
        <style:tab-stops>
          <style:tab-stop style:type="left" style:position="6.6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5in">
        <style:tab-stops>
          <style:tab-stop style:type="left" style:position="6.6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5in">
        <style:tab-stops>
          <style:tab-stop style:type="left" style:position="6.6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5in">
        <style:tab-stops>
          <style:tab-stop style:type="left" style:position="6.6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5in">
        <style:tab-stops>
          <style:tab-stop style:type="left" style:position="6.202in"/>
          <style:tab-stop style:type="left" style:position="6.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indent="0.75in"/>
      <style:text-properties style:font-size-complex="12pt"/>
    </style:style>
    <style:style style:name="P56" style:parent-style-name="Normal" style:family="paragraph">
      <style:paragraph-properties fo:text-align="justify" fo:text-indent="0.75in"/>
      <style:text-properties style:font-size-complex="12pt"/>
    </style:style>
    <style:style style:name="P57" style:parent-style-name="Normal" style:family="paragraph">
      <style:paragraph-properties fo:text-align="justify" fo:text-indent="0.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size-complex="12pt"/>
    </style:style>
    <style:style style:name="P65" style:parent-style-name="Normal" style:master-page-name="MP1" style:family="paragraph">
      <style:paragraph-properties fo:break-before="page" fo:text-align="justify"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align="justify"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 style:parent-style-name="Normal" style:family="paragraph">
      <style:paragraph-properties fo:text-indent="2.75in">
        <style:tab-stops>
          <style:tab-stop style:type="left" style:position="6.3611in"/>
        </style:tab-stops>
      </style:paragraph-properties>
      <style:text-properties style:font-size-complex="12pt"/>
    </style:style>
    <style:style style:name="P85" style:parent-style-name="Normal" style:family="paragraph">
      <style:paragraph-properties fo:text-align="justify">
        <style:tab-stops>
          <style:tab-stop style:type="left" style:position="0.5in"/>
          <style:tab-stop style:type="left" style:position="6.3611in"/>
        </style:tab-stops>
      </style:paragraph-properties>
      <style:text-properties style:font-size-complex="12pt"/>
    </style:style>
    <style:style style:name="P86" style:parent-style-name="Normal" style:family="paragraph">
      <style:paragraph-properties fo:text-align="justify">
        <style:tab-stops>
          <style:tab-stop style:type="left" style:position="0.5in"/>
          <style:tab-stop style:type="left" style:position="6.3611in"/>
        </style:tab-stops>
      </style:paragraph-properties>
      <style:text-properties style:font-size-complex="12pt"/>
    </style:style>
    <style:style style:name="P87" style:parent-style-name="Normal" style:family="paragraph">
      <style:paragraph-properties fo:text-align="center" fo:text-indent="0.5in">
        <style:tab-stops>
          <style:tab-stop style:type="left" style:position="0.5in"/>
          <style:tab-stop style:type="left" style:position="6.3611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tab-stops>
          <style:tab-stop style:type="left" style:position="0.5in"/>
          <style:tab-stop style:type="left" style:position="6.3611in"/>
        </style:tab-stops>
      </style:paragraph-properties>
      <style:text-properties style:font-size-complex="12pt"/>
    </style:style>
    <style:style style:name="P91" style:parent-style-name="Normal" style:family="paragraph">
      <style:paragraph-properties fo:keep-with-next="always" fo:text-align="center">
        <style:tab-stops>
          <style:tab-stop style:type="left" style:position="0.5in"/>
          <style:tab-stop style:type="left" style:position="6.3611in"/>
        </style:tab-stops>
      </style:paragraph-properties>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keep-with-next="always" fo:text-align="center">
        <style:tab-stops>
          <style:tab-stop style:type="left" style:position="0.5in"/>
          <style:tab-stop style:type="left" style:position="6.3611in"/>
        </style:tab-stops>
      </style:paragraph-properties>
      <style:text-properties fo:font-weight="bold" style:font-weight-asian="bold" style:font-weight-complex="bold" style:font-size-complex="12pt"/>
    </style:style>
    <style:style style:name="P96" style:parent-style-name="Normal" style:family="paragraph">
      <style:paragraph-properties fo:text-align="justify" fo:text-indent="0.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P118" style:parent-style-name="Normal" style:family="paragraph">
      <style:paragraph-properties fo:text-align="center">
        <style:tab-stops>
          <style:tab-stop style:type="left" style:position="0.5in"/>
          <style:tab-stop style:type="left" style:position="6.3611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text-indent="0.5in">
        <style:tab-stops>
          <style:tab-stop style:type="left" style:position="0.5in"/>
          <style:tab-stop style:type="left" style:position="6.3611in"/>
        </style:tab-stops>
      </style:paragraph-properties>
      <style:text-properties style:font-size-complex="12pt"/>
    </style:style>
    <style:style style:name="P123"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tab-stops>
          <style:tab-stop style:type="left" style:position="0.5in"/>
          <style:tab-stop style:type="left" style:position="6.3611in"/>
        </style:tab-stops>
      </style:paragraph-properties>
    </style:style>
    <style:style style:name="P193" style:parent-style-name="Normal" style:family="paragraph">
      <style:paragraph-properties fo:text-align="center">
        <style:tab-stops>
          <style:tab-stop style:type="left" style:position="0.5in"/>
          <style:tab-stop style:type="left" style:position="6.3611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text-indent="0.5in">
        <style:tab-stops>
          <style:tab-stop style:type="left" style:position="0.5in"/>
          <style:tab-stop style:type="left" style:position="6.3611in"/>
        </style:tab-stops>
      </style:paragraph-properties>
      <style:text-properties style:font-size-complex="12pt"/>
    </style:style>
    <style:style style:name="P198"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tab-stops>
          <style:tab-stop style:type="left" style:position="0.5in"/>
          <style:tab-stop style:type="left" style:position="6.3611in"/>
        </style:tab-stops>
      </style:paragraph-properties>
    </style:style>
    <style:style style:name="P229" style:parent-style-name="Normal" style:family="paragraph">
      <style:paragraph-properties fo:text-align="center">
        <style:tab-stops>
          <style:tab-stop style:type="left" style:position="0.5in"/>
          <style:tab-stop style:type="left" style:position="6.3611in"/>
        </style:tab-stops>
      </style:paragraph-properties>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fo:text-transform="uppercase"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fo:text-transform="uppercase" style:font-size-complex="12pt"/>
    </style:style>
    <style:style style:name="P235" style:parent-style-name="Normal" style:family="paragraph">
      <style:paragraph-properties fo:text-align="justify">
        <style:tab-stops>
          <style:tab-stop style:type="left" style:position="0.5in"/>
          <style:tab-stop style:type="left" style:position="6.3611in"/>
        </style:tab-stops>
      </style:paragraph-properties>
      <style:text-properties style:font-size-complex="12pt"/>
    </style:style>
    <style:style style:name="P236"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875in">
        <style:tab-stops>
          <style:tab-stop style:type="left" style:position="0.5in"/>
          <style:tab-stop style:type="left" style:position="6.361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tab-stops>
          <style:tab-stop style:type="left" style:position="0.5in"/>
          <style:tab-stop style:type="left" style:position="6.3611in"/>
        </style:tab-stops>
      </style:paragraph-properties>
      <style:text-properties style:font-size-complex="12pt"/>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9" style:parent-style-name="Normal" style:family="paragraph">
      <style:paragraph-properties fo:text-align="justify" fo:text-indent="2.75in">
        <style:tab-stops>
          <style:tab-stop style:type="left" style:position="6.3611in"/>
        </style:tab-stops>
      </style:paragraph-properties>
      <style:text-properties style:font-size-complex="12pt"/>
    </style:style>
    <style:style style:name="P330" style:parent-style-name="Normal" style:family="paragraph">
      <style:paragraph-properties fo:text-align="justify" fo:text-indent="2.75in">
        <style:tab-stops>
          <style:tab-stop style:type="left" style:position="6.3611in"/>
        </style:tab-stops>
      </style:paragraph-properties>
      <style:text-properties style:font-size-complex="12pt"/>
    </style:style>
    <style:style style:name="P331" style:parent-style-name="Normal" style:master-page-name="MP2" style:family="paragraph">
      <style:paragraph-properties fo:break-before="page" fo:text-align="justify">
        <style:tab-stops>
          <style:tab-stop style:type="left" style:position="6.3611in"/>
        </style:tab-stops>
      </style:paragraph-properties>
    </style:style>
    <style:style style:name="P348" style:parent-style-name="Normal" style:family="paragraph">
      <style:paragraph-properties fo:text-align="justify"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P350" style:parent-style-name="Normal" style:family="paragraph">
      <style:paragraph-properties fo:text-align="justify"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1" style:parent-style-name="Normal" style:family="paragraph">
      <style:paragraph-properties fo:text-indent="2.75in">
        <style:tab-stops>
          <style:tab-stop style:type="left" style:position="6.3611in"/>
        </style:tab-stops>
      </style:paragraph-properties>
      <style:text-properties style:font-size-complex="12pt"/>
    </style:style>
    <style:style style:name="P352" style:parent-style-name="Normal" style:family="paragraph">
      <style:paragraph-properties fo:text-indent="2.75in">
        <style:tab-stops>
          <style:tab-stop style:type="left" style:position="6.3611in"/>
        </style:tab-stops>
      </style:paragraph-properties>
      <style:text-properties style:font-size-complex="12pt"/>
    </style:style>
    <style:style style:name="P353" style:parent-style-name="Normal" style:family="paragraph">
      <style:paragraph-properties fo:text-align="justify">
        <style:tab-stops>
          <style:tab-stop style:type="left" style:position="6.3611in"/>
        </style:tab-stops>
      </style:paragraph-properties>
      <style:text-properties style:font-size-complex="12pt"/>
    </style:style>
    <style:style style:name="P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8" style:parent-style-name="Normal" style:family="paragraph">
      <style:paragraph-properties fo:text-align="justify" fo:text-indent="0.875in">
        <style:tab-stops>
          <style:tab-stop style:type="left" style:position="6.361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875in">
        <style:tab-stops>
          <style:tab-stop style:type="left" style:position="6.361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snap-to-layout-grid="false" fo:text-align="justify" fo:text-indent="0.875in">
        <style:tab-stops>
          <style:tab-stop style:type="left" style:position="0.6361in"/>
          <style:tab-stop style:type="left" style:position="0.9in"/>
          <style:tab-stop style:type="left" style:position="1.8in"/>
          <style:tab-stop style:type="left" style:position="6.361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5" style:parent-style-name="Normal" style:family="paragraph">
      <style:paragraph-properties fo:text-align="justify" fo:text-indent="0.875in">
        <style:tab-stops>
          <style:tab-stop style:type="left" style:position="6.361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875in">
        <style:tab-stops>
          <style:tab-stop style:type="left" style:position="0.875in"/>
          <style:tab-stop style:type="left" style:position="6.361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tyle-complex="italic" style:font-size-complex="12pt"/>
    </style:style>
    <style:style style:name="P43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center"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46" style:parent-style-name="Normal" style:family="paragraph">
      <style:paragraph-properties fo:text-align="justify" fo:text-indent="0.875in">
        <style:tab-stops>
          <style:tab-stop style:type="left" style:position="6.361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875in">
        <style:tab-stops>
          <style:tab-stop style:type="left" style:position="6.361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875in">
        <style:tab-stops>
          <style:tab-stop style:type="left" style:position="6.361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875in">
        <style:tab-stops>
          <style:tab-stop style:type="left" style:position="6.361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8861in">
        <style:tab-stops>
          <style:tab-stop style:type="left" style:position="1.1215in"/>
          <style:tab-stop style:type="left" style:position="1.2798in"/>
          <style:tab-stop style:type="left" style:position="6.361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875in">
        <style:tab-stops>
          <style:tab-stop style:type="left" style:position="6.361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875in">
        <style:tab-stops>
          <style:tab-stop style:type="left" style:position="6.361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875in">
        <style:tab-stops>
          <style:tab-stop style:type="left" style:position="6.361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875in">
        <style:tab-stops>
          <style:tab-stop style:type="left" style:position="6.361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875in">
        <style:tab-stops>
          <style:tab-stop style:type="left" style:position="6.361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875in">
        <style:tab-stops>
          <style:tab-stop style:type="left" style:position="6.361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875in">
        <style:tab-stops>
          <style:tab-stop style:type="left" style:position="6.361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875in">
        <style:tab-stops>
          <style:tab-stop style:type="left" style:position="6.361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875in">
        <style:tab-stops>
          <style:tab-stop style:type="left" style:position="6.361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875in">
        <style:tab-stops>
          <style:tab-stop style:type="left" style:position="6.361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875in">
        <style:tab-stops>
          <style:tab-stop style:type="left" style:position="6.361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875in">
        <style:tab-stops>
          <style:tab-stop style:type="left" style:position="6.361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875in">
        <style:tab-stops>
          <style:tab-stop style:type="left" style:position="6.361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875in">
        <style:tab-stops>
          <style:tab-stop style:type="left" style:position="6.361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875in">
        <style:tab-stops>
          <style:tab-stop style:type="left" style:position="6.361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875in">
        <style:tab-stops>
          <style:tab-stop style:type="left" style:position="6.361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875in">
        <style:tab-stops>
          <style:tab-stop style:type="left" style:position="6.361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875in">
        <style:tab-stops>
          <style:tab-stop style:type="left" style:position="6.361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875in">
        <style:tab-stops>
          <style:tab-stop style:type="left" style:position="6.361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875in">
        <style:tab-stops>
          <style:tab-stop style:type="left" style:position="6.361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875in">
        <style:tab-stops>
          <style:tab-stop style:type="left" style:position="6.361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875in">
        <style:tab-stops>
          <style:tab-stop style:type="left" style:position="6.361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fo:language="en" fo:country="US"/>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71" style:parent-style-name="Normal" style:family="paragraph">
      <style:paragraph-properties fo:text-align="justify" fo:text-indent="0.875in">
        <style:tab-stops>
          <style:tab-stop style:type="left" style:position="6.361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tab-stops>
          <style:tab-stop style:type="left" style:position="6.3611in"/>
        </style:tab-stops>
      </style:paragraph-properties>
      <style:text-properties style:font-size-complex="12pt"/>
    </style:style>
    <style:style style:name="P575" style:parent-style-name="Normal" style:family="paragraph">
      <style:paragraph-properties fo:text-align="center">
        <style:tab-stops>
          <style:tab-stop style:type="left" style:position="6.3611in"/>
        </style:tab-stops>
      </style:paragraph-properties>
      <style:text-properties style:font-size-complex="12pt"/>
    </style:style>
    <style:style style:name="P576" style:parent-style-name="Normal" style:family="paragraph">
      <style:paragraph-properties fo:text-align="justify">
        <style:tab-stops>
          <style:tab-stop style:type="left" style:position="6.3611in"/>
        </style:tab-stops>
      </style:paragraph-properties>
      <style:text-properties style:font-size-complex="12pt"/>
    </style:style>
    <style:style style:name="P577" style:parent-style-name="Normal" style:family="paragraph">
      <style:paragraph-properties fo:text-align="justify">
        <style:tab-stops>
          <style:tab-stop style:type="left" style:position="6.3611in"/>
        </style:tab-stops>
      </style:paragraph-properties>
      <style:text-properties style:font-size-complex="12pt"/>
    </style:style>
    <style:style style:name="P578" style:parent-style-name="Normal" style:family="paragraph">
      <style:paragraph-properties fo:text-align="justify">
        <style:tab-stops>
          <style:tab-stop style:type="left" style:position="6.3611in"/>
        </style:tab-stops>
      </style:paragraph-properties>
      <style:text-properties style:font-size-complex="12pt"/>
    </style:style>
    <style:style style:name="P579" style:parent-style-name="Normal" style:family="paragraph">
      <style:paragraph-properties fo:text-align="justify">
        <style:tab-stops>
          <style:tab-stop style:type="left" style:position="6.3611in"/>
        </style:tab-stops>
      </style:paragraph-properties>
    </style:style>
    <style:style style:name="P580" style:parent-style-name="Normal" style:family="paragraph">
      <style:paragraph-properties fo:text-align="justify"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style>
    <style:style style:name="P582" style:parent-style-name="Normal" style:family="paragraph">
      <style:paragraph-properties fo:text-align="justify"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3" style:parent-style-name="Normal" style:family="paragraph">
      <style:paragraph-properties fo:text-indent="2.75in">
        <style:tab-stops>
          <style:tab-stop style:type="left" style:position="6.3611in"/>
        </style:tab-stops>
      </style:paragraph-properties>
      <style:text-properties style:font-size-complex="12pt"/>
    </style:style>
    <style:style style:name="P584" style:parent-style-name="Normal" style:family="paragraph">
      <style:paragraph-properties fo:text-indent="2.75in">
        <style:tab-stops>
          <style:tab-stop style:type="left" style:position="6.3611in"/>
        </style:tab-stops>
      </style:paragraph-properties>
      <style:text-properties style:font-size-complex="12pt"/>
    </style:style>
    <style:style style:name="P585" style:parent-style-name="Normal" style:family="paragraph">
      <style:paragraph-properties fo:text-indent="2.75in">
        <style:tab-stops>
          <style:tab-stop style:type="left" style:position="6.3611in"/>
        </style:tab-stops>
      </style:paragraph-properties>
      <style:text-properties style:font-size-complex="12pt"/>
    </style:style>
    <style:style style:name="P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tyle-complex="italic"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style:tab-stops>
          <style:tab-stop style:type="left" style:position="6.3611in"/>
        </style:tab-stops>
      </style:paragraph-properties>
    </style:style>
    <style:style style:name="P628" style:parent-style-name="Normal" style:family="paragraph">
      <style:paragraph-properties fo:text-align="center">
        <style:tab-stops>
          <style:tab-stop style:type="left" style:position="6.3611in"/>
        </style:tab-stops>
      </style:paragraph-properties>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indent="0.75in">
        <style:tab-stops>
          <style:tab-stop style:type="left" style:position="6.3611in"/>
        </style:tab-stops>
      </style:paragraph-properties>
      <style:text-properties style:font-size-complex="12pt"/>
    </style:style>
    <style:style style:name="P63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875in">
        <style:tab-stops>
          <style:tab-stop style:type="left" style:position="6.3611in"/>
        </style:tab-stops>
      </style:paragraph-properties>
    </style:style>
    <style:style style:name="P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3" style:parent-style-name="Normal" style:family="paragraph">
      <style:paragraph-properties fo:text-align="justify" fo:text-indent="0.875in">
        <style:tab-stops>
          <style:tab-stop style:type="left" style:position="6.361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tyle-complex="italic"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4" style:parent-style-name="Normal" style:family="paragraph">
      <style:paragraph-properties fo:text-align="justify" fo:text-indent="0.875in">
        <style:tab-stops>
          <style:tab-stop style:type="left" style:position="6.361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875in">
        <style:tab-stops>
          <style:tab-stop style:type="left" style:position="6.361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875in">
        <style:tab-stops>
          <style:tab-stop style:type="left" style:position="6.3611in"/>
          <style:tab-stop style:type="left" style:position="6.693in"/>
          <style:tab-stop style:type="left" style:position="6.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875in">
        <style:tab-stops>
          <style:tab-stop style:type="left" style:position="6.3611in"/>
          <style:tab-stop style:type="left" style:position="6.693in"/>
          <style:tab-stop style:type="left" style:position="6.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875in">
        <style:tab-stops>
          <style:tab-stop style:type="left" style:position="6.3611in"/>
          <style:tab-stop style:type="left" style:position="6.693in"/>
          <style:tab-stop style:type="left" style:position="6.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875in">
        <style:tab-stops>
          <style:tab-stop style:type="left" style:position="6.3611in"/>
          <style:tab-stop style:type="left" style:position="6.693in"/>
          <style:tab-stop style:type="left" style:position="6.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875in">
        <style:tab-stops>
          <style:tab-stop style:type="left" style:position="6.3611in"/>
          <style:tab-stop style:type="left" style:position="6.693in"/>
          <style:tab-stop style:type="left" style:position="6.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875in">
        <style:tab-stops>
          <style:tab-stop style:type="left" style:position="6.3611in"/>
          <style:tab-stop style:type="left" style:position="6.693in"/>
          <style:tab-stop style:type="left" style:position="6.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875in">
        <style:tab-stops>
          <style:tab-stop style:type="left" style:position="6.3611in"/>
          <style:tab-stop style:type="left" style:position="6.693in"/>
          <style:tab-stop style:type="left" style:position="6.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indent="0.875in">
        <style:tab-stops>
          <style:tab-stop style:type="left" style:position="6.3611in"/>
          <style:tab-stop style:type="left" style:position="6.693in"/>
          <style:tab-stop style:type="left" style:position="6.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875in">
        <style:tab-stops>
          <style:tab-stop style:type="left" style:position="6.3611in"/>
          <style:tab-stop style:type="left" style:position="6.693in"/>
          <style:tab-stop style:type="left" style:position="6.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tyle-complex="italic"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875in">
        <style:tab-stops>
          <style:tab-stop style:type="left" style:position="6.3611in"/>
          <style:tab-stop style:type="left" style:position="6.693in"/>
          <style:tab-stop style:type="left" style:position="6.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875in">
        <style:tab-stops>
          <style:tab-stop style:type="left" style:position="6.361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875in">
        <style:tab-stops>
          <style:tab-stop style:type="left" style:position="6.3611in"/>
          <style:tab-stop style:type="left" style:position="6.693in"/>
          <style:tab-stop style:type="left" style:position="6.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875in">
        <style:tab-stops>
          <style:tab-stop style:type="left" style:position="6.3611in"/>
          <style:tab-stop style:type="left" style:position="6.693in"/>
          <style:tab-stop style:type="left" style:position="6.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8" style:parent-style-name="Normal" style:family="paragraph">
      <style:paragraph-properties fo:text-align="center">
        <style:tab-stops>
          <style:tab-stop style:type="left" style:position="6.3611in"/>
        </style:tab-stops>
      </style:paragraph-properties>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justify" fo:text-indent="0.875in">
        <style:tab-stops>
          <style:tab-stop style:type="left" style:position="6.3611in"/>
        </style:tab-stops>
      </style:paragraph-properties>
      <style:text-properties style:font-size-complex="12pt"/>
    </style:style>
    <style:style style:name="P813" style:parent-style-name="Normal" style:family="paragraph">
      <style:paragraph-properties fo:text-align="justify" fo:text-indent="0.875in">
        <style:tab-stops>
          <style:tab-stop style:type="left" style:position="6.361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style:tab-stops>
          <style:tab-stop style:type="left" style:position="6.3611in"/>
        </style:tab-stops>
      </style:paragraph-properties>
      <style:text-properties style:font-size-complex="12pt"/>
    </style:style>
    <style:style style:name="P817" style:parent-style-name="Normal" style:family="paragraph">
      <style:paragraph-properties fo:text-align="center">
        <style:tab-stops>
          <style:tab-stop style:type="left" style:position="6.3611in"/>
        </style:tab-stops>
      </style:paragraph-properties>
      <style:text-properties style:font-size-complex="12pt"/>
    </style:style>
    <style:style style:name="P818" style:parent-style-name="Normal" style:family="paragraph">
      <style:paragraph-properties fo:text-align="justify">
        <style:tab-stops>
          <style:tab-stop style:type="left" style:position="6.3611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9"><draw:frame draw:style-name="a1" draw:name="Paveikslėlis 1" text:anchor-type="as-char" svg:x="0in" svg:y="0in" svg:width="0.54167in" svg:height="0.79167in" style:rel-width="scale" style:rel-height="scale"><draw:image xlink:href="media/image2.png" xlink:type="simple" xlink:show="embed" xlink:actuate="onLoad"/><svg:title/><svg:desc>hERBAS_bmp</svg:desc></draw:frame></text:span></text:p>
      <text:p text:style-name="P20"/>
      <text:p text:style-name="P21">DRUSKININKŲ SAVIVALDYBĖS ADMINISTRACIJOS DIREKTORIUS</text:p>
      <text:p text:style-name="P22"/>
      <text:p text:style-name="P23">ĮSAKYMAS</text:p>
      <text:p text:style-name="P24">DĖL CENTRALIZUOTOS VIDAUS AUDITO TARNYBOS VEIKLOS NUOSTATŲ IR KARJEROS VALSTYBĖS TARNAUTOJŲ PAREIGYBIŲ APRAŠYMŲ</text:p>
      <text:p text:style-name="P25"/>
      <text:p text:style-name="P26">2014-01-30 Nr. V35-51</text:p>
      <text:p text:style-name="P27">Druskininkai</text:p>
      <text:p text:style-name="P28"/>
      <text:p text:style-name="P29"><text:span text:style-name="T30">Vadovaudamasi Lietuvos Respublikos vietos savivaldos įstatymo <text:s/>29 straipsnio 8 dalies 2 ir 3 punktais, Lietuvos Respublikos valstybės tarnybos įstatymo 8 straipsnio 8 dalies 1 punktu, Lietuvos Respublikos vidaus kontrolės ir vidaus audito įstatymo 8 ir 9 straipsniais, Lietuvos Respublikos Vyriausybės 2003 m. balandžio 14 d. nutarimo Nr. 470 „Dėl Lietuvos Respublikos vidaus kontrolės ir vidaus audito įstatymo įgyvendinimo ir vidaus audito tarnybos pavyzdinių nuostatų patvirtinimo“ 2 punktu:</text:span></text:p>
      <text:p text:style-name="P31"><text:span text:style-name="T32">1</text:span><text:span text:style-name="T33">. T v i r t i n u:</text:span></text:p>
      <text:p text:style-name="P34"><text:span text:style-name="T35">1.1</text:span><text:span text:style-name="T36">. Savivaldybės administracijos struktūrinio padalinio - Centralizuotos vidaus audito tarnybos veiklos nuostatus (pridedama);</text:span></text:p>
      <text:p text:style-name="P37"><text:span text:style-name="T38">1.2</text:span><text:span text:style-name="T39">. Centralizuotos vidaus audito tarnybos karjeros valstybės tarnautojų pareigybių aprašymus (pridedama):</text:span></text:p>
      <text:p text:style-name="P40"><text:span text:style-name="T41">1.2.1</text:span><text:span text:style-name="T42">. tarnybos vedėjo;</text:span></text:p>
      <text:p text:style-name="P43"><text:span text:style-name="T44">1.2.2</text:span><text:span text:style-name="T45">. vyriausiojo vidaus auditoriaus.</text:span></text:p>
      <text:p text:style-name="P46"><text:span text:style-name="T47">2</text:span><text:span text:style-name="T48">. P r i p a ž į s t u <text:s/>netekusiais galios:</text:span></text:p>
      <text:p text:style-name="P49"><text:span text:style-name="T50">2.1</text:span><text:span text:style-name="T51">. Centralizuotos vidaus audito tarnybos veiklos nuostatus, patvirtinus Druskininkų savivaldybės administracijos direktoriaus 2012 m. rugpjūčio 3 d. įsakymo Nr. V35-589 „Dėl Druskininkų savivaldybės administracijos padalinių veiklos nuostatų“ 1 punkto 1.1.9 papunkčiu;</text:span></text:p>
      <text:p text:style-name="P52"><text:span text:style-name="T53">2.2</text:span><text:span text:style-name="T54">. Centralizuotos vidaus audito tarnybos vedėjo ir Centralizuotos vidaus audito tarnybos vyriausiojo vidaus auditoriaus pareigybių aprašymus, patvirtinus Druskininkų savivaldybės administracijos direktoriaus 2012 m. rugpjūčio 3 d. įsakymo Nr. V35-593 „Dėl Druskininkų savivaldybės administracijos struktūrinių padalinių veiklos nuostatų, karjeros valstybės tarnautojų pareigybių aprašymų ir darbuotojų, dirbančių pagal darbo sutartis, pareiginių nuostatų“ <text:s text:c="7"/>1 punkto 1.2.38 ir 1.2.39 papunkčiais.</text:span></text:p>
      <text:p text:style-name="P55"/>
      <text:p text:style-name="P56"/>
      <text:p text:style-name="P57"/>
      <text:p text:style-name="Normal"><text:span text:style-name="T58">Savivaldybės administracijos direktorė</text:span><text:span text:style-name="T59"><text:tab/></text:span><text:span text:style-name="T60"><text:tab/></text:span><text:span text:style-name="T61"><text:tab/><text:s text:c="11"/></text:span><text:span text:style-name="T62"><text:tab/></text:span><text:span text:style-name="T63"><text:tab/><text:s text:c="6"/>Vilma Jurgelevičienė</text:span></text:p>
      <text:p text:style-name="P64"/>
      <text:p text:style-name="P65"><text:span text:style-name="T82">PATVIRTINTA</text:span></text:p>
      <text:p text:style-name="P83">Druskininkų savivaldybės administracijos direktoriaus<text:s/></text:p>
      <text:p text:style-name="P84">2014 m. sausio <text:s text:c="7"/>d. įsakymu Nr. V35-<text:s/></text:p>
      <text:p text:style-name="P85"/>
      <text:p text:style-name="P86"/>
      <text:p text:style-name="P87"><text:span text:style-name="T88">CENTRALIZUOTOS<text:s/></text:span><text:span text:style-name="T89">vidaus audito tarnybOS VEIKLOS nuostatai</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Centralizuotos vidaus audito tarnybos veiklos nuostatai reglamentuoja Druskininkų savivaldybės administracijos struktūrinio padalinio - Centralizuotos vidaus audito tarnybos (toliau – Tarnyba) tikslus, uždavinius ir funkcijas, teises ir veiklos organizavimą.</text:span></text:p>
      <text:p text:style-name="P99"><text:span text:style-name="T100">2</text:span><text:span text:style-name="T101">. Tarnyba steigiama, reorganizuojama, likviduojama Savivaldybės tarybos sprendimu.</text:span></text:p>
      <text:p text:style-name="P102"><text:span text:style-name="T103">3</text:span><text:span text:style-name="T104">. Tarnybos paskirtis – atlikti vidaus auditą Savivaldybės administracijoje bei visuose Savivaldybei pavaldžiuose ir (arba) jos valdymo sričiai priskirtuose viešuosiuose juridiniuose asmenyse (toliau – audituojamieji subjektai).<text:s/></text:span></text:p>
      <text:p text:style-name="P105"><text:span text:style-name="T106">4</text:span><text:span text:style-name="T107">. Tarnyba yra tiesiogiai pavaldi ir atskaitinga savivaldybės administracijos direktoriui. Jis užtikrina tarnybos vedėjo ir vidaus auditorių veiklos ir organizacinį nepriklausomumą ir negali perduoti šios funkcijos kitiems Savivaldybės administracijos valstybės tarnautojams ar darbuotojams, dirbantiems pagal darbo sutartis.</text:span></text:p>
      <text:p text:style-name="P108"><text:span text:style-name="T109">5</text:span><text:span text:style-name="T110">. Tarnyba yra nepriklausoma nuo vertinamos audituojamųjų subjektų veiklos, jos atliekamų vidaus kontrolės procedūrų ir nėra už jas atsakinga.</text:span></text:p>
      <text:p text:style-name="P111"><text:span text:style-name="T112">6</text:span><text:span text:style-name="T113">. Tarnyba savo veikloje vadovaujasi Lietuvos Respublikos vidaus kontrolės ir vidaus audito įstatymu, kitais norminiais teisės aktais, reglamentuojančiais vidaus auditą, ir Tarnybos veiklos nuostatais, patvirtintais Druskininkų savivaldybės administracijos direktoriaus įsakymu.</text:span></text:p>
      <text:p text:style-name="P114"><text:span text:style-name="T115">7</text:span><text:span text:style-name="T116">. Tarnybos vedėjo – valstybės tarnautojo, taip pat Tarnybos vidaus auditorių – valstybės tarnautojų priėmimo į pareigas ir atleidimo iš pareigų tvarka nustatyta Lietuvos Respublikos valstybės tarnybos įstatyme ir Lietuvos Respublikos vidaus kontrolės ir vidaus audito įstatyme.</text:span></text:p>
      <text:p text:style-name="P117"/>
      <text:p text:style-name="P118"><text:span text:style-name="T119">II</text:span><text:span text:style-name="T120">.<text:s/></text:span><text:span text:style-name="T121">TARNYBOS TIKSLAI, UŽDAVINIAI IR FUNKCIJOS</text:span></text:p>
      <text:p text:style-name="P122"/>
      <text:p text:style-name="P123"><text:span text:style-name="T124">8</text:span><text:span text:style-name="T125">. Tarnybos tikslai – padėti didinti audituojamųjų subjektų veiklos efektyvumą, įgyvendinti strateginį ir kitus veiklos planus, programas ir procedūras.</text:span></text:p>
      <text:p text:style-name="P126"><text:span text:style-name="T127">9</text:span><text:span text:style-name="T128">. Tarnybos uždaviniai:</text:span></text:p>
      <text:p text:style-name="P129"><text:span text:style-name="T130">9.1</text:span><text:span text:style-name="T131">. tikrinti ir vertinti, ar audituojamuosiuose subjektuose sukurta ir įdiegta vidaus kontrolės sistema yra pakankama ir veiksminga, ar jų veikla atitinka įstatymus, poįstatyminius teisės aktus, Savivaldybės tarybos sprendimus, savivaldybės mero potvarkius, savivaldybės administracijos direktoriaus įsakymus, kitus norminius teisės aktus, ar informacija apie finansinę ir ūkinę veiklą yra išsami ir patikima, ar pasiekti nustatyti tikslai ir uždaviniai;</text:span></text:p>
      <text:p text:style-name="P132"><text:span text:style-name="T133">9.2</text:span><text:span text:style-name="T134">. teikti savivaldybės administracijos direktoriui, audituojamųjų subjektų vadovams objektyvią informaciją, rekomendacijas ir išvadas dėl audituojamųjų subjektų veiklos, vidaus kontrolės būklės, strateginių arba kitų veiklos planų, programų vykdymo, galimos arba nustatytos veiklos rizikos audituojamuosiuose subjektuose.</text:span></text:p>
      <text:p text:style-name="P135"><text:span text:style-name="T136">10</text:span><text:span text:style-name="T137">. Įgyvendindama jai nustatytus uždavinius, Tarnyba atlieka šias funkcijas:</text:span></text:p>
      <text:p text:style-name="P138"><text:span text:style-name="T139">10.1</text:span><text:span text:style-name="T140">. tikrina ir vertina audituojamuosiuose subjektuose:</text:span></text:p>
      <text:p text:style-name="P141"><text:span text:style-name="T142">10.1.1</text:span><text:span text:style-name="T143">. vidaus kontrolės sistemos funkcionavimą (nustatytų vidaus taisyklių, vidaus kontrolės procedūrų veiksmingumą, pakankamumą ir jų laikymąsi, organizacinės struktūros optimalumą, funkcijų paskirstymo, intelekto išteklių panaudojimo racionalumą ir kita), rizikos veiksnių valdymo efektyvumą;</text:span></text:p>
      <text:p text:style-name="P144"><text:span text:style-name="T145">10.1.2</text:span><text:span text:style-name="T146">. veiklos atitikimą Lietuvos Respublikos įstatymams, Lietuvos Respublikos Vyriausybės nutarimams, savivaldybės tarybos sprendimams, savivaldybės mero potvarkiams, savivaldybės administracijos direktoriaus įsakymams, kitiems norminiams teisės aktams;</text:span></text:p>
      <text:p text:style-name="P147"><text:span text:style-name="T148">10.1.3</text:span><text:span text:style-name="T149">. strateginių ir kitų planų įgyvendinimą, veiklos atitikimą jų tikslams ir uždaviniams, audituojamiesiems subjektams skirtų lėšų bei valstybės ir Savivaldybės turto naudojimą efektyvumo, ekonomiškumo ir rezultatyvumo požiūriais;</text:span></text:p>
      <text:p text:style-name="P150"><text:span text:style-name="T151">10.1.4</text:span><text:span text:style-name="T152">. finansinių ir veiklos ataskaitų duomenų teisingumą, apskaitos informacijos tinkamumą, objektyvumą, pateikimą laiku;</text:span></text:p>
      <text:p text:style-name="P153"><text:span text:style-name="T154">10.1.5</text:span><text:span text:style-name="T155">. lėšų, gautų iš Europos Sąjungos, užsienio institucijų arba fondų, administravimą ir panaudojimą;</text:span></text:p>
      <text:p text:style-name="P156"><text:span text:style-name="T157">10.1.6</text:span><text:span text:style-name="T158">. turto apskaitą ir apsaugą;</text:span></text:p>
      <text:p text:style-name="P159"><text:span text:style-name="T160">10.1.7</text:span><text:span text:style-name="T161">. informacinių sistemų saugumą, veiksmingumą ir informacinių sistemų projektus;</text:span></text:p>
      <text:p text:style-name="P162"><text:span text:style-name="T163">10.2</text:span><text:span text:style-name="T164">. atlieka Europos Sąjungos paramos lėšų panaudojimo privalomuosius patikrinimus pagal Europos Komisijos reikalavimus;</text:span></text:p>
      <text:p text:style-name="P165"><text:span text:style-name="T166">10.3</text:span><text:span text:style-name="T167">. rengia vidaus audito ataskaitas su išvadomis ir rekomendacijomis, kaip ištaisyti vidaus audito metu nustatytus neatitikimus, kaip tobulinti audituojamųjų subjektų veiklą ir vidaus kontrolę;</text:span></text:p>
      <text:p text:style-name="P168"><text:span text:style-name="T169">10.4</text:span><text:span text:style-name="T170"><text:s/>analizuoja viešojo juridinio asmens veiklos trūkumus, dėl kurių viešojo juridinio asmens atžvilgiu buvo priimtas nepalankus teismo sprendimas, ir siūlo viešojo juridinio asmens <text:s/>vadovui imtis priemonių šiems trūkumams pašalinti, taip pat, esant pagrindui, siūlo spręsti valstybės tarnautojų ar kitų darbuotojų asmeninės atsakomybės klausimą;</text:span></text:p>
      <text:p text:style-name="P171"><text:span text:style-name="T172">10.5</text:span><text:span text:style-name="T173">. atlieka korupcijos rizikos valdymo vertinimą;</text:span></text:p>
      <text:p text:style-name="P174"><text:span text:style-name="T175">10.6</text:span><text:span text:style-name="T176">. analizuoja teisės aktų, reglamentuojančių tarnybinės etikos (elgesio) normas, viešųjų ir privačių interesų derinimą valstybinėje tarnyboje, privačių interesų deklaravimą, vykdymą;</text:span></text:p>
      <text:p text:style-name="P177"><text:span text:style-name="T178">10.7</text:span><text:span text:style-name="T179">. vykdo pažangos stebėjimą (veiklą po audito);</text:span></text:p>
      <text:p text:style-name="P180"><text:span text:style-name="T181">10.8</text:span><text:span text:style-name="T182">. rengia Tarnybos veiklos ataskaitą;</text:span></text:p>
      <text:p text:style-name="P183"><text:span text:style-name="T184">10.9</text:span><text:span text:style-name="T185">. organizuoja ir tvarko Tarnybos raštvedybą, užtikrina tinkamą dokumentų saugojimą ir perdavimą nustatyta tvarka į archyvą;</text:span></text:p>
      <text:p text:style-name="P186"><text:span text:style-name="T187">10.10</text:span><text:span text:style-name="T188">. atlieka kitas Lietuvos Respublikos įstatymų, kitų norminių teisės aktų nustatytas funkcijas, savivaldybės administracijos direktoriaus nurodymus, susijusius su vidaus auditu.</text:span></text:p>
      <text:p text:style-name="P189"><text:span text:style-name="T190">11</text:span><text:span text:style-name="T191">. Tarnyba įgyvendina savo uždavinius ir funkcijas, bendradarbiaudama su audituojamaisiais subjektais, keisdamasi su jais reikiama informacija ir dokumentais, kurių reikia vidaus auditui atlikti.</text:span></text:p>
      <text:p text:style-name="P192"/>
      <text:p text:style-name="P193"><text:span text:style-name="T194">III</text:span><text:span text:style-name="T195">.<text:s/></text:span><text:span text:style-name="T196">TARNYBOS TEISĖS</text:span></text:p>
      <text:p text:style-name="P197"/>
      <text:p text:style-name="P198"><text:span text:style-name="T199">12</text:span><text:span text:style-name="T200">. Tarnyba turi teisę:</text:span></text:p>
      <text:p text:style-name="P201"><text:span text:style-name="T202">12.1</text:span><text:span text:style-name="T203">. vadovaudamasi norminiais teisės aktais, reglamentuojančiais vidaus auditą, pasirinkti vidaus audito mastą, tikslus ir taikomų vidaus audito procedūrų pobūdį;</text:span></text:p>
      <text:p text:style-name="P204"><text:span text:style-name="T205">12.2</text:span><text:span text:style-name="T206">. atlikti kontrolinius matavimus, turto inventorizavimą, kitaip tikrinti audituojamųjų subjektų turtą, taip pat imtis kitų būtinų veiksmų;</text:span></text:p>
      <text:p text:style-name="P207"><text:span text:style-name="T208">12.3</text:span><text:span text:style-name="T209">. naudotis audituojamųjų subjektų sukaupta informacija, kuri būtina vidaus auditui atlikti;</text:span></text:p>
      <text:p text:style-name="P210"><text:span text:style-name="T211">12.4</text:span><text:span text:style-name="T212">. be atskiro savivaldybės administracijos direktoriaus, audituojamųjų subjektų vadovų nurodymo gauti iš įstaigų ir padalinių visų vidaus auditui atlikti reikiamų dokumentų kopijas ir informaciją;</text:span></text:p>
      <text:p text:style-name="P213"><text:span text:style-name="T214">12.5</text:span><text:span text:style-name="T215">. tikrinti audituojamųjų subjektų finansinius ir kitus veiklos dokumentus, turtą, kurį jie valdo, naudoja arba juo disponuoja;</text:span></text:p>
      <text:p text:style-name="P216"><text:span text:style-name="T217">12.6</text:span><text:span text:style-name="T218">. gauti audituojamųjų subjektų vadovų, valstybės tarnautojų ar darbuotojų, dirbančių pagal darbo sutartis, paaiškinimus raštu ir žodžiu;</text:span></text:p>
      <text:p text:style-name="P219"><text:span text:style-name="T220">12.7</text:span><text:span text:style-name="T221">. gavusi audituojamojo subjekto vadovo sutikimą, pasitelkti audituojamojo subjekto kitų padalinių arba kitų audituojamųjų subjektų atitinkamų sričių valstybės tarnautojus arba darbuotojus specifinių sričių vidaus auditui atlikti;</text:span></text:p>
      <text:p text:style-name="P222"><text:span text:style-name="T223">12.8</text:span><text:span text:style-name="T224">. dalyvauti mokymuose ir kelti savo kvalifikaciją;</text:span></text:p>
      <text:p text:style-name="P225"><text:span text:style-name="T226">12.9</text:span><text:span text:style-name="T227">. reikalauti, kad audituojamųjų subjektų vadovai sudarytų sąlygas atlikti vidaus auditą.</text:span></text:p>
      <text:p text:style-name="P228"/>
      <text:p text:style-name="P229"><text:span text:style-name="T230">IV</text:span><text:span text:style-name="T231">.<text:s/></text:span><text:span text:style-name="T232">Tarnybos</text:span><text:span text:style-name="T233"><text:s/></text:span><text:span text:style-name="T234">VEIKLOS organizavimas</text:span></text:p>
      <text:p text:style-name="P235"/>
      <text:p text:style-name="P236"><text:span text:style-name="T237">13</text:span><text:span text:style-name="T238">. Tarnybai vadovauja ir vadovaudamasis Tarnybos nuostatais jos veiklą savarankiškai organizuoja ir tobulina tarnybos vedėjas, kuris tiesiogiai pavaldus ir atskaitingas savivaldybės administracijos direktoriui.</text:span></text:p>
      <text:p text:style-name="P239"><text:span text:style-name="T240">14</text:span><text:span text:style-name="T241">. Tarnybos vedėjas atsako už Tarnybos veiklos nuostatais Tarnybai pavestų uždavinių ir funkcijų vykdymo organizavimą.</text:span></text:p>
      <text:p text:style-name="P242"><text:span text:style-name="T243">15</text:span><text:span text:style-name="T244">. Tarnybos vedėjo</text:span><text:span text:style-name="T245"><text:s/></text:span><text:span text:style-name="T246">pagrindinės funkcijos:</text:span></text:p>
      <text:p text:style-name="P247"><text:span text:style-name="T248">15.1</text:span><text:span text:style-name="T249">. atsakyti už Tarnybos veiklą ir savarankiškai organizuoti Tarnybos darbą pagal savivaldybės administracijos direktoriaus patvirtintus Tarnybos veiklos nuostatus;<text:s/></text:span></text:p>
      <text:p text:style-name="P250"><text:span text:style-name="T251">15.2</text:span><text:span text:style-name="T252">. atsižvelgiant į audituojamųjų subjektų veiklos specifiką, parengti vadovaujantis Lietuvos Respublikos finansų ministro patvirtinta pavyzdine Vidaus audito metodika ir teikti savivaldybės administracijos direktoriui tvirtinti Tarnybos vidaus audito metodiką;</text:span></text:p>
      <text:p text:style-name="P253"><text:span text:style-name="T254">15.3</text:span><text:span text:style-name="T255">. planuoti Tarnybos veiklą, sudaryti strateginius ir metinius Tarnybos veiklos planus, atsižvelgiant į atliktą audituojamųjų subjektų rizikos vertinimo analizę, juos raštu suderinti su savivaldybės administracijos direktoriumi. Tarnybos vedėjas, planuodamas Tarnybos veiklą, gali atsižvelgti į Savivaldybės administracijos ir (arba) Savivaldybei pavaldžių ir jos valdymo sričiai priskirtų viešųjų juridinių asmenų vadovų pasiūlymus;</text:span></text:p>
      <text:p text:style-name="P256"><text:span text:style-name="T257">15.4</text:span><text:span text:style-name="T258">. atstovauti Savivaldybės administracijai kitose institucijose, įstaigose, įmonėse ir organizacijose vidaus audito klausimais;</text:span></text:p>
      <text:p text:style-name="P259"><text:span text:style-name="T260">15.5</text:span><text:span text:style-name="T261">. patarti savivaldybės administracijos direktoriui, audituojamųjų subjektų vadovams vidaus kontrolės klausimais;</text:span></text:p>
      <text:p text:style-name="P262"><text:span text:style-name="T263">15.6</text:span><text:span text:style-name="T264">. užtikrinti vidaus audito pažangos stebėjimą;</text:span></text:p>
      <text:p text:style-name="P265"><text:span text:style-name="T266">15.7</text:span><text:span text:style-name="T267">. parengti ir teikti savivaldybės administracijos direktoriui tvirtinti Tarnybos veiklos nuostatus, Tarnybos vidaus auditorių pareigybių aprašymus;</text:span></text:p>
      <text:p text:style-name="P268"><text:span text:style-name="T269">15.8</text:span><text:span text:style-name="T270">. sudaryti sąlygas Tarnybos vidaus auditoriams tobulinti profesinius įgūdžius;</text:span></text:p>
      <text:p text:style-name="P271"><text:span text:style-name="T272">15.9</text:span><text:span text:style-name="T273">. siekiant išvengti darbų dubliavimo, koordinuoti Tarnybos veiklą bei keistis informacija su Savivaldybės kontrolės ir audito tarnyba, kitais audito bei vidaus audito vykdytojais.</text:span></text:p>
      <text:p text:style-name="P274"><text:span text:style-name="T275">16</text:span><text:span text:style-name="T276">. Tarnybos vedėjas, vadovaudamasis vidaus audito nepriklausomumo principu:</text:span></text:p>
      <text:p text:style-name="P277"><text:span text:style-name="T278">16.1</text:span><text:span text:style-name="T279">. organizuoja ir tobulina Tarnybos darbą, pagal Tarnybos kompetenciją teikia pasiūlymus savivaldybės administracijos direktoriui;</text:span></text:p>
      <text:p text:style-name="P280"><text:span text:style-name="T281">16.2</text:span><text:span text:style-name="T282">. palaiko profesinius ryšius vidaus audito klausimais su šalies ir užsienio institucijomis, įstaigomis bei organizacijomis;</text:span></text:p>
      <text:p text:style-name="P283"><text:span text:style-name="T284">16.3</text:span><text:span text:style-name="T285">. stebėtojo teisėmis dalyvauja Savivaldybės administracijos organizuojamuose pasitarimuose;</text:span></text:p>
      <text:p text:style-name="P286"><text:span text:style-name="T287">16.4</text:span><text:span text:style-name="T288">. pagal suderintą su savivaldybės administracijos direktoriumi Tarnybos veiklos planą organizuoja audituojamųjų subjektų vidaus auditą;</text:span></text:p>
      <text:p text:style-name="P289"><text:span text:style-name="T290">16.5</text:span><text:span text:style-name="T291">. teikia savivaldybės administracijos direktoriui pasiūlymus dėl Tarnybos vidaus auditorių skatinimo ir tarnybinių nuobaudų jiems skyrimo, jų kvalifikacijos kėlimo ir profesinių įgūdžių tobulinimo;</text:span></text:p>
      <text:p text:style-name="P292"><text:span text:style-name="T293">16.6</text:span><text:span text:style-name="T294">. prižiūri Tarnybos vidaus auditorių atliekamą vidaus auditą ir įvertina jų darbo dokumentų ir vidaus audito ataskaitos kokybę, norminių teisės aktų nustatyta tvarka vertina Tarnybos vidaus auditorių (valstybės tarnautojų) tarnybinę veiklą.</text:span></text:p>
      <text:p text:style-name="P295"><text:span text:style-name="T296">17</text:span><text:span text:style-name="T297">. Tarnyba, prieš pateikdama Savivaldybės administracijos direktoriui, Savivaldybei pavaldžių ir (arba) jos valdymo sričiai priskirtų viešųjų juridinių asmenų vadovams vidaus audito<text:s/></text:span><text:soft-page-break/><text:span text:style-name="T298">ataskaitą, su šios ataskaitos projektu privalo supažindinti Savivaldybės administracijos padalinių, Savivaldybei pavaldžių arba jos valdymo sričiai priskirtų viešųjų juridinių asmenų vadovus ir su jais šį projektą aptarti.</text:span></text:p>
      <text:p text:style-name="P299"><text:span text:style-name="T300">18</text:span><text:span text:style-name="T301">. Tarnybai neturi būti daromas poveikis, kai yra planuojamas ir atliekamas vidaus auditas ir pateikiami vidaus audito rezultatai.</text:span></text:p>
      <text:p text:style-name="P302"><text:span text:style-name="T303">19</text:span><text:span text:style-name="T304">. Suderinus su savivaldybės administracijos direktoriumi, Tarnybos vedėjo sprendimu gali būti atliekamas Tarnybos veiklos plane nenumatytas vidaus auditas.</text:span></text:p>
      <text:p text:style-name="P305"><text:span text:style-name="T306">20</text:span><text:span text:style-name="T307">. Tarnybos vedėjas Lietuvos Respublikos finansų ministro nustatyta tvarka rengia informaciją apie Tarnybos veiklą bei Europos Sąjungos ir užsienio institucijų ar fondų lėšomis finansuojamų projektų ar programų vidaus auditą ir teikia šią informaciją Finansų ministerijai.</text:span></text:p>
      <text:p text:style-name="P308"><text:span text:style-name="T309">21</text:span><text:span text:style-name="T310">. Tarnybos vedėjas kasmet, iki kovo 1 dienos, parengia ir pateikia Finansų ministerijai, savivaldybės administracijos direktoriui, taip pat Savivaldybės tarybai – jos prašymu, metinę Tarnybos veiklos ataskaitą; šioje ataskaitoje turi būti informacija apie vidaus kontrolės veikimą audituotuose subjektuose. Pateikia Valstybės kontrolei vidaus audito tarnybos metinius vidaus audito planus per 10 kalendorinių dienų po jų suderinimo su viešojo juridinio asmens vadovu, o metines Tarnybos veiklos ataskaitas - iki kiekvienų metų kovo 1 dienos.</text:span></text:p>
      <text:p text:style-name="P311"><text:span text:style-name="T312">22</text:span><text:span text:style-name="T313">. Tarnybos vedėjas, atlikęs vidaus audito poreikio įvertinimo analizę, pateikia ją savivaldybės administracijos direktoriui kartu su teikiamu suderinti metiniu Tarnybos veiklos planu, kai pasikeičia vidaus audito visuma bei jos įvertinimas.</text:span></text:p>
      <text:p text:style-name="P314"><text:span text:style-name="T315">23</text:span><text:span text:style-name="T316">. Tarnybos vidaus auditoriai yra tiesiogiai pavaldūs tarnybos vedėjui ir atsako už tinkamą savo funkcijų atlikimą bei gautų pavedimų vykdymą.</text:span></text:p>
      <text:p text:style-name="P317"><text:span text:style-name="T318">24</text:span><text:span text:style-name="T319">. Tarnybos vedėjas ir vidaus auditoriai negali dalyvauti valdant Savivaldybės audituojamuosius subjektus.</text:span></text:p>
      <text:p text:style-name="P320"><text:span text:style-name="T321">25</text:span><text:span text:style-name="T322">. Tarnybos vedėjo ir vidaus auditorių kvalifikacinius reikalavimus, pavaldumą, jų funkcijas, teises, pareigas ir atsakomybę nustato Lietuvos Respublikos vidaus kontrolės ir vidaus audito įstatymas, kiti norminiai teisės aktai, Tarnybos veiklos nuostatai, taip pat pareigybių aprašymai.</text:span></text:p>
      <text:p text:style-name="P323"><text:span text:style-name="T324">26</text:span><text:span text:style-name="T325">. Tarnybos vidaus auditorių profesinio elgesio principus ir normas, kurių jie turi laikytis įgyvendinami savo teises, atlikdami teisės aktuose nustatytas pareigas ir funkcijas, nustato savivaldybės administracijos direktorius, Vidaus auditorių profesinės etikos taisyklės, patvirtintos finansų ministro 2003 m. gegužės 2 d. įsakymu Nr. 1K-117 „D</text:span><text:span text:style-name="T326">ėl Pavyzdinės vidaus audito metodikos, Vidaus auditorių profesinės etikos taisyklių ir vidaus audito poreikio įvertinimo analizės metmenų patvirtinimo“.</text:span></text:p>
      <text:p text:style-name="P327"/>
      <text:p text:style-name="P328">________________________</text:p>
      <text:p text:style-name="P329"/>
      <text:p text:style-name="P330"/>
      <text:p text:style-name="P331"/>
      <text:p text:style-name="P348"><text:span text:style-name="T349">PATVIRTINTA</text:span></text:p>
      <text:p text:style-name="P350">Druskininkų savivaldybės administracijos direktoriaus<text:s/></text:p>
      <text:p text:style-name="P351">2014 m. sausio <text:s text:c="6"/>d. įsakymu Nr. V35-<text:s/></text:p>
      <text:p text:style-name="P352"/>
      <text:p text:style-name="P353"/>
      <text:p text:style-name="P354"><text:span text:style-name="T355">CENTRALIZUOTOS VIDAUS AUDITO TARNYBOS VEDĖJO<text:s/></text:span></text:p>
      <text:p text:style-name="P356"><text:span text:style-name="T357">PAREIGYBĖS APRAŠYMAS</text:span></text:p>
      <text:p text:style-name="P358"/>
      <text:p text:style-name="P359"><text:span text:style-name="T360">I</text:span><text:span text:style-name="T361">.<text:s/></text:span><text:span text:style-name="T362">PAREIGYBĖS CHARAKTERISTIKA</text:span></text:p>
      <text:p text:style-name="P363"/>
      <text:p text:style-name="P364"><text:span text:style-name="T365">1</text:span><text:span text:style-name="T366">. Centralizuotos vidaus audito tarnybos vedėjas yra karjeros valstybės tarnautojas.</text:span></text:p>
      <text:p text:style-name="P367"><text:span text:style-name="T368">2</text:span><text:span text:style-name="T369">. Pareigybės lygis – A.</text:span></text:p>
      <text:p text:style-name="P370"><text:span text:style-name="T371">3</text:span><text:span text:style-name="T372">. Pareigybės kategorija – 12.</text:span></text:p>
      <text:p text:style-name="P373"/>
      <text:p text:style-name="P374"><text:span text:style-name="T375">II</text:span><text:span text:style-name="T376">.<text:s/></text:span><text:span text:style-name="T377">PAREIGYBĖS PASKIRTIS</text:span></text:p>
      <text:p text:style-name="P378"/>
      <text:p text:style-name="P379"><text:span text:style-name="T380">4</text:span><text:span text:style-name="T381">. Centralizuotos vidaus audito tarnybos vedėjo (toliau – tarnybos vedėjas) pareigybė reikalinga vadovauti Centralizuotai vidaus audito tarnybai (toliau – Tarnyba) ir, vadovaujantis Tarnybos veiklos nuostatais, savarankiškai organizuoti jos veiklą bei atsakyti už Tarnybos tikslų, uždavinių ir funkcijų vykdymo organizavimą.</text:span></text:p>
      <text:p text:style-name="P382"/>
      <text:p text:style-name="P383"><text:span text:style-name="T384">III</text:span><text:span text:style-name="T385">.<text:s/></text:span><text:span text:style-name="T386">VEIKLOS SRITIS</text:span></text:p>
      <text:p text:style-name="P387"/>
      <text:p text:style-name="P388"><text:span text:style-name="T389">5</text:span><text:span text:style-name="T390">. Bendroji veiklos sritis:</text:span></text:p>
      <text:p text:style-name="P391"><text:span text:style-name="T392">5.1</text:span><text:span text:style-name="T393">. Tarnybos darbo organizavimas, valdant pavaldų personalą, siekiant įgyvendinti Tarnybos veiklos nuostatuose numatytus uždavinius;</text:span></text:p>
      <text:p text:style-name="P394"><text:span text:style-name="T395">5.2</text:span><text:span text:style-name="T396">. Vidaus kontrolės sistemos funkcionavimo tikrinimas ir vertinimas atliekant finansinį, veiklos, valdymo, atitikimo arba informacinių sistemų auditus bei galimus jų derinius Savivaldybės administracijoje</text:span><text:span text:style-name="T397"><text:s/>bei visuose Savivaldybei pavaldžiuose ir (arba) jos valdymo sričiai priskirtuose viešuosiuose juridiniuose asmenyse<text:s/></text:span><text:span text:style-name="T398">(toliau – audituojamieji subjektai), vadovaujantis Lietuvos Respublikos vidaus kontrolės ir vidaus audito įstatymu ir kitais teisės aktais, reglamentuojančiais vidaus auditą.</text:span></text:p>
      <text:p text:style-name="P399"/>
      <text:p text:style-name="P400"><text:span text:style-name="T401">IV</text:span><text:span text:style-name="T402">.<text:s/></text:span><text:span text:style-name="T403">SPECIALŪS REIKALAVIMAI ŠIAS PAREIGAS EINANČIAM VALSTYBĖS TARNAUTOJUI</text:span></text:p>
      <text:p text:style-name="P404"/>
      <text:p text:style-name="P405"><text:span text:style-name="T406">6</text:span><text:span text:style-name="T407">. Valstybės tarnautojas, einantis šias pareigas, turi atitikti šiuos specialius reikalavimus:</text:span></text:p>
      <text:p text:style-name="P408"><text:span text:style-name="T409">6.1</text:span><text:span text:style-name="T410">. išmanyti Lietuvos Respublikos įstatymus, Lietuvos Respublikos Vyriausybės nutarimus ir kitus teisės aktus, reglamentuojančius vietos savivaldą, viešąjį administravimą, valstybės tarnybą, vidaus kontrolę ir vidaus auditą;</text:span></text:p>
      <text:p text:style-name="P411"><text:span text:style-name="T412">6.2</text:span><text:span text:style-name="T413">. turėti socialinių mokslų studijų srities ekonomikos arba vadybos, arba viešojo administravimo, arba teisės studijų krypties aukštąjį universitetinį ar jam prilygintą išsilavinimą, ekonomisto arba vadybininko, arba teisininko profesinę kvalifikaciją (jeigu studijų kryptis yra ekonomika arba vadyba, arba teisė);</text:span></text:p>
      <text:p text:style-name="P414"><text:span text:style-name="T415">6.3</text:span><text:span text:style-name="T416">. turėti ne mažesnę kaip 2 metų darbo patirtį audito arba vidaus audito srityje;</text:span></text:p>
      <text:p text:style-name="P417"><text:span text:style-name="T418">6.4</text:span><text:span text:style-name="T419">. sugebėti reaguoti į valstybės ir savivaldybės institucijų suformuotos politikos pokyčius ir operatyviai priimti sprendimus;</text:span></text:p>
      <text:p text:style-name="P420"><text:span text:style-name="T421">6.5</text:span><text:span text:style-name="T422">. mokėti valdyti, kaupti, analizuoti, sisteminiu požiūriu vertinti ir apibendrinti informaciją, rengti išvadas ir teikti pasiūlymus;</text:span></text:p>
      <text:p text:style-name="P423"><text:span text:style-name="T424">6.6</text:span><text:span text:style-name="T425">. sklandžiai dėstyti mintis raštu ir žodžiu;</text:span></text:p>
      <text:p text:style-name="P426"><text:span text:style-name="T427">6.7</text:span><text:span text:style-name="T428">. išmanyti Dokumentų rengimo taisykles, Dokumentų tvarkymo ir apskaitos taisykles, Teisės aktų projektų rengimo rekomendacijas;</text:span></text:p>
      <text:p text:style-name="P429"><text:span text:style-name="T430">6.8</text:span><text:span text:style-name="T431">. mokėti dirbti kompiuterinėmis programomis -<text:s/></text:span><text:span text:style-name="T432">MS Word, MS Excel, MS Outlook, Internet Explorer;</text:span></text:p>
      <text:p text:style-name="P433"><text:span text:style-name="T434">6.9</text:span><text:span text:style-name="T435">. sugebėti atstovauti Tarnybai savivaldybės ir kitose institucijose;</text:span></text:p>
      <text:p text:style-name="P436"><text:span text:style-name="T437">6.10</text:span><text:span text:style-name="T438">. išmanyti Vidaus auditorių<text:s/></text:span><text:span text:style-name="T439">profesinės etikos taisyklių, Valstybės tarnautojų veiklos etikos taisyklių reikalavimus.<text:s/></text:span></text:p>
      <text:p text:style-name="P440"/>
      <text:p text:style-name="P441"><text:span text:style-name="T442">V</text:span><text:span text:style-name="T443">.<text:s/></text:span><text:span text:style-name="T444">ŠIAS PAREIGAS EINANČIO VALSTYBĖS TARNAUTOJO FUNKCIJOS</text:span></text:p>
      <text:p text:style-name="P445"/>
      <text:p text:style-name="P446"><text:span text:style-name="T447">7</text:span><text:span text:style-name="T448">. Šias pareigas einantis valstybės tarnautojas vykdo šias funkcijas:</text:span></text:p>
      <text:p text:style-name="P449"><text:span text:style-name="T450">7.1</text:span><text:span text:style-name="T451">. laiku įgyvendina Lietuvos Respublikos teisės aktus ir savivaldybės institucijų ir Savivaldybės administracijos sprendimus viešojo administravimo srityje;</text:span></text:p>
      <text:p text:style-name="P452"><text:span text:style-name="T453">7.2</text:span><text:span text:style-name="T454">. vykdo Savivaldybės tarybos veiklos reglamento, Savivaldybės administracijos nuostatų, Savivaldybės administracijos vidaus tvarkos taisyklių, Tarnybos veiklos nuostatų reikalavimus;</text:span></text:p>
      <text:p text:style-name="P455"><text:span text:style-name="T456">7.3</text:span><text:span text:style-name="T457">. padeda įgyvendinti Savivaldybės plėtros strateginį planą;</text:span></text:p>
      <text:p text:style-name="P458"><text:span text:style-name="T459">7.4</text:span><text:span text:style-name="T460">. Tarnybos veikloje taiko strateginio planavimo principus ir metodus;</text:span></text:p>
      <text:p text:style-name="P461"><text:span text:style-name="T462">7.5</text:span><text:span text:style-name="T463">. atsako už Tarnybos veiklą ir savarankiškai organizuoja Tarnybos darbą, vadovaudamasis savivaldybės administracijos direktoriaus patvirtintais Tarnybos veiklos nuostatais;</text:span></text:p>
      <text:p text:style-name="P464"><text:span text:style-name="T465">7.6</text:span><text:span text:style-name="T466">. rengia pagal kompetenciją savivaldybės tarybos sprendimų, savivaldybės mero potvarkių, savivaldybės administracijos direktoriaus įsakymų projektus bei organizuoja Tarnyboje šių projektų rengimą;</text:span></text:p>
      <text:p text:style-name="P467"><text:span text:style-name="T468">7.7</text:span><text:span text:style-name="T469">. atsižvelgiant į savivaldybės specifiką, parengia ir teikia savivaldybės administracijos direktoriui tvirtinti Tarnybos vidaus audito metodiką, parengtą vadovaujantis Lietuvos Respublikos finansų ministro patvirtinta pavyzdine Vidaus audito metodika;</text:span></text:p>
      <text:p text:style-name="P470"><text:span text:style-name="T471">7.8</text:span><text:span text:style-name="T472">. planuoja Tarnybos veiklą, sudaro strateginius ir metinius Tarnybos veiklos planus, atsižvelgdamas į atliktą audituojamųjų subjektų rizikos vertinimo analizę; planus raštu suderina su savivaldybės administracijos direktoriumi. Tarnybos vedėjas, planuodamas Tarnybos veiklą, gali atsižvelgti į savivaldybės administracijos direktoriaus, Savivaldybei pavaldžių ir jos valdymo sričiai priskirtų viešųjų juridinių asmenų vadovų pasiūlymus;</text:span></text:p>
      <text:p text:style-name="P473"><text:span text:style-name="T474">7.9</text:span><text:span text:style-name="T475">. siekdamas išvengti darbų dubliavimo, koordinuoja Tarnybos veiklą bei keičiasi informacija su Savivaldybės kontrolės ir audito tarnyba, kitais audito ir vidaus audito vykdytojais;<text:s/></text:span></text:p>
      <text:p text:style-name="P476"><text:span text:style-name="T477">7.10</text:span><text:span text:style-name="T478">. užtikrina vidaus audito pažangos stebėjimą;</text:span></text:p>
      <text:p text:style-name="P479"><text:span text:style-name="T480">7.11</text:span><text:span text:style-name="T481">. parengia ir teikia savivaldybės administracijos direktoriui tvirtinti Tarnybos vidaus auditorių pareigybių aprašymus;</text:span></text:p>
      <text:p text:style-name="P482"><text:span text:style-name="T483">7.12</text:span><text:span text:style-name="T484">. sudaro sąlygas Tarnybos vidaus auditoriams tobulinti profesinius įgūdžius;</text:span></text:p>
      <text:p text:style-name="P485"><text:span text:style-name="T486">7.13</text:span><text:span text:style-name="T487">. Lietuvos Respublikos finansų ministro nustatyta tvarka rengia informaciją apie Tarnybos veiklą bei Europos Sąjungos ir užsienio institucijų ar fondų lėšomis finansuojamų projektų ar programų vidaus auditą;</text:span></text:p>
      <text:p text:style-name="P488"><text:span text:style-name="T489">7.14</text:span><text:span text:style-name="T490">. iki kiekvienų metų kovo 1 d. parengia ir pateikia Lietuvos Respublikos finansų ministerijai, savivaldybės administracijos direktoriui, taip pat savivaldybės tarybai jos prašymu metinę Tarnybos veiklos ataskaitą. Šioje ataskaitoje turi būti informacija apie vidaus kontrolės veikimą audituotuose subjektuose. Pateikia Valstybės kontrolei Tarnybos metinius vidaus audito planus per 10 kalendorinių dienų po jų suderinimo su savivaldybės administracijos direktoriumi, o metines Tarnybos veiklos ataskaitas - iki kiekvienų metų kovo 1 dienos;</text:span></text:p>
      <text:p text:style-name="P491"><text:span text:style-name="T492">7.15</text:span><text:span text:style-name="T493">. jeigu vidaus audito metu nustatomi pažeidimai, nagrinėtini atitinkamų teisėsaugos institucijų, perduoda vidaus audito dokumentus teisėsaugos institucijoms pagal kompetenciją.</text:span></text:p>
      <text:p text:style-name="P494"><text:span text:style-name="T495">7.16</text:span><text:span text:style-name="T496">. vadovaudamasis vidaus audito nepriklausomumo principu:</text:span></text:p>
      <text:p text:style-name="P497"><text:span text:style-name="T498">7.16.1</text:span><text:span text:style-name="T499">. organizuoja ir tobulina Tarnybos darbą, pagal kompetenciją teikia pasiūlymus savivaldybės administracijos direktoriui;</text:span></text:p>
      <text:p text:style-name="P500"><text:span text:style-name="T501">7.16.2</text:span><text:span text:style-name="T502">. palaiko profesinius ryšius vidaus audito klausimais su šalies ir užsienio institucijomis, įstaigomis, organizacijomis;</text:span></text:p>
      <text:p text:style-name="P503"><text:span text:style-name="T504">7.16.3</text:span><text:span text:style-name="T505">. stebėtojo teisėmis dalyvauja organizuojamuose pasitarimuose;</text:span></text:p>
      <text:p text:style-name="P506"><text:span text:style-name="T507">7.16.4</text:span><text:span text:style-name="T508">. pagal suderintą su savivaldybės administracijos direktoriumi Tarnybos veiklos planą organizuoja vidaus auditą;</text:span></text:p>
      <text:p text:style-name="P509"><text:span text:style-name="T510">7.16.5</text:span><text:span text:style-name="T511">. teikia savivaldybės administracijos direktoriui pasiūlymus dėl Tarnybos vidaus auditorių skatinimo ir tarnybinių nuobaudų skyrimo, jų kvalifikacijos kėlimo ir profesinių įgūdžių tobulinimo;</text:span></text:p>
      <text:p text:style-name="P512"><text:span text:style-name="T513">7.16.6</text:span><text:span text:style-name="T514">. prižiūri Tarnybos vidaus auditorių atliekamą vidaus auditą ir vertina jo kokybę, norminių teisės aktų nustatyta tvarka vertina Tarnybos vidaus auditorių (valstybės tarnautojų) tarnybinę veiklą;</text:span></text:p>
      <text:p text:style-name="P515"><text:span text:style-name="T516">7.17</text:span><text:span text:style-name="T517">. atlieka korupcijos rizikos valdymo vertinimą;</text:span></text:p>
      <text:p text:style-name="P518"><text:span text:style-name="T519">7.18</text:span><text:span text:style-name="T520">. analizuoja viešojo juridinio asmens veiklos trūkumus, dėl kurių viešojo juridinio asmens atžvilgiu buvo priimtas nepalankus teismo sprendimas, ir siūlo viešojo juridinio asmens <text:s/>vadovui imtis priemonių šiems trūkumams pašalinti, taip pat, esant pagrindui, siūlo spręsti valstybės tarnautojų ar kitų darbuotojų asmeninės atsakomybės klausimą;</text:span></text:p>
      <text:p text:style-name="P521"><text:span text:style-name="T522">7.19</text:span><text:span text:style-name="T523">. atstovauja Savivaldybei kitose institucijose, įstaigose, įmonėse ir organizacijose vidaus audito klausimais</text:span></text:p>
      <text:p text:style-name="P524"><text:span text:style-name="T525">7.20</text:span><text:span text:style-name="T526">. pataria savivaldybės administracijos direktoriui, kitų audituojamųjų subjektų vadovams vidaus kontrolės klausimais;</text:span></text:p>
      <text:p text:style-name="P527"><text:span text:style-name="T528">7.21</text:span><text:span text:style-name="T529">. teikia informaciją savivaldybės administracijos direktoriui, savivaldybės administracijos direktoriaus pavaduotojui apie Lietuvos Respublikos įstatymų, Lietuvos Respublikos Vyriausybės nutarimų, kitų teisės aktų pakeitimus savo vykdomų funkcijų srityje;</text:span></text:p>
      <text:p text:style-name="P530"><text:span text:style-name="T531">7.22</text:span><text:span text:style-name="T532">. pagal kompetenciją atsako į paklausimus, prašymus, skundus;</text:span></text:p>
      <text:p text:style-name="P533"><text:span text:style-name="T534">7.23</text:span><text:span text:style-name="T535">. dalyvauja komisijų veikloje stebėtojo teisėmis;</text:span></text:p>
      <text:p text:style-name="P536"><text:span text:style-name="T537">7.24</text:span><text:span text:style-name="T538">. analizuoja užsienio valstybių ir Lietuvos savivaldybių patirtį vidaus audito klausimais;</text:span></text:p>
      <text:p text:style-name="P539"><text:span text:style-name="T540">7.25</text:span><text:span text:style-name="T541">. atlieka pagal kompetenciją kitas įstatymų, kitų norminių teisės aktų nustatytas funkcijas, savivaldybės administracijos direktoriaus nurodymus, susijusius su vidaus auditu.</text:span></text:p>
      <text:p text:style-name="P542"><text:span text:style-name="T543">8</text:span><text:span text:style-name="T544">. Tarnybos vedėjas, atlikdamas jam pavestas funkcijas, turi vadovautis vidaus auditą reglamentuojančiais Lietuvos Respublikos teisės aktais, savivaldybės administracijos direktoriaus patvirtintais Tarnybos veiklos nuostatais, vidaus audito metodika, tarnybos vedėjo pareigybės aprašymu, savivaldybės administracijos direktoriaus nurodymais.</text:span></text:p>
      <text:p text:style-name="P545"><text:span text:style-name="T546">9</text:span><text:span text:style-name="T547">. Tarnybos vedėjas, laikydamasis<text:s/></text:span><text:span text:style-name="T548">Lietuvos Respublikos<text:s/></text:span><text:span text:style-name="T549">Vyriausybės ar jos įgaliotos institucijos patvirtintų Vidaus auditorių profesinės etikos taisyklių, privalo:</text:span></text:p>
      <text:p text:style-name="P550"><text:span text:style-name="T551">9.1</text:span><text:span text:style-name="T552">. būti objektyvus ir nešališkas;</text:span></text:p>
      <text:p text:style-name="P553"><text:span text:style-name="T554">9.2</text:span><text:span text:style-name="T555">. susilaikyti nuo išankstinio viešo vertinimo;</text:span></text:p>
      <text:p text:style-name="P556"><text:span text:style-name="T557">9.3</text:span><text:span text:style-name="T558">. nedalyvauti nustatant bei įgyvendinant Savivaldybės administracijos, kitų savivaldybės audituojamųjų subjektų vidaus kontrolės, įskaitant finansų kontrolę, procedūras;</text:span></text:p>
      <text:p text:style-name="P559"><text:span text:style-name="T560">9.4</text:span><text:span text:style-name="T561">. nedalyvauti tikrinant ir vertinant veiklą, už kurią jis buvo atsakingas mažiau kaip prieš vienerius metus, prieš pradėdamas eiti tarnybos vedėjo pareigas;</text:span></text:p>
      <text:p text:style-name="P562"><text:span text:style-name="T563">9.5</text:span><text:span text:style-name="T564">. nuolat tobulinti savo žinias, įgūdžius, ir kitas profesines savybes bei gebėjimus.</text:span></text:p>
      <text:p text:style-name="P565"/>
      <text:p text:style-name="P566"><text:span text:style-name="T567">VI</text:span><text:span text:style-name="T568">.<text:s/></text:span><text:span text:style-name="T569">ŠIAS PAREIGAS EINANČIO VALSTYBĖS TARNAUTOJO PAVALDUMAS</text:span></text:p>
      <text:p text:style-name="P570"/>
      <text:p text:style-name="P571"><text:span text:style-name="T572">10</text:span><text:span text:style-name="T573">. Šias pareigas einantis valstybės tarnautojas tiesiogiai pavaldus savivaldybės administracijos direktoriui.</text:span></text:p>
      <text:p text:style-name="P574"/>
      <text:p text:style-name="P575">________________________</text:p>
      <text:p text:style-name="P576"/>
      <text:p text:style-name="P577"/>
      <text:p text:style-name="P578"/>
      <text:p text:style-name="P579"/>
      <text:p text:style-name="P580"><text:span text:style-name="T581">PATVIRTINTA</text:span></text:p>
      <text:p text:style-name="P582">Druskininkų savivaldybės administracijos direktoriaus<text:s/></text:p>
      <text:p text:style-name="P583">2014 m. sausio <text:s text:c="5"/>d. įsakymu Nr. V35-<text:s/></text:p>
      <text:p text:style-name="P584"/>
      <text:p text:style-name="P585"/>
      <text:p text:style-name="P586"><text:span text:style-name="T587">CENTRALIZUOTOS VIDAUS AUDITO TARNYBOS</text:span></text:p>
      <text:p text:style-name="P588"><text:span text:style-name="T589">VYRIAUSIOJO VIDAUS AUDITORIAUS PAREIGYBĖS APRAŠYMAS</text:span></text:p>
      <text:p text:style-name="P590"/>
      <text:p text:style-name="P591"><text:span text:style-name="T592">I</text:span><text:span text:style-name="T593">.<text:s/></text:span><text:span text:style-name="T594">PAREIGYBĖS CHARAKTERISTIKA</text:span></text:p>
      <text:p text:style-name="P595"/>
      <text:p text:style-name="P596"><text:span text:style-name="T597">1</text:span><text:span text:style-name="T598">. Centralizuotos vidaus audito tarnybos vyriausiasis vidaus auditorius (toliau - vyriausiasis vidaus auditorius) yra karjeros valstybės tarnautojas.</text:span></text:p>
      <text:p text:style-name="P599"><text:span text:style-name="T600">2</text:span><text:span text:style-name="T601">. Pareigybės lygis – A.</text:span></text:p>
      <text:p text:style-name="P602"><text:span text:style-name="T603">3</text:span><text:span text:style-name="T604">. Pareigybės kategorija – 10.</text:span></text:p>
      <text:p text:style-name="P605"/>
      <text:p text:style-name="P606"><text:span text:style-name="T607">II</text:span><text:span text:style-name="T608">.<text:s/></text:span><text:span text:style-name="T609">PAREIGYBĖS PASKIRTIS</text:span></text:p>
      <text:p text:style-name="P610"/>
      <text:p text:style-name="P611"><text:span text:style-name="T612">4</text:span><text:span text:style-name="T613">. Vyriausiojo vidaus auditoriaus pareigybė reikalinga:</text:span></text:p>
      <text:p text:style-name="P614"><text:span text:style-name="T615">4.1</text:span><text:span text:style-name="T616">. sistemingai ir visapusiškai vertinant rizikos valdymą ir vidaus kontrolę, padėti įgyvendinti Savivaldybės administracijos, Savivaldybei pavaldžių ir (arba) jos valdymo sričiai priskirtų viešųjų juridinių asmenų (toliau – audituojamieji subjektai) veiklos tikslus, padėti didinti Savivaldybės administracijos veiklos efektyvumą, įgyvendinti strateginį ir kitus veiklos planus, programas ir procedūras;</text:span></text:p>
      <text:p text:style-name="P617"><text:span text:style-name="T618">4.2</text:span><text:span text:style-name="T619">. tikrinti ir vertinti, ar audituojamuosiuose subjektuose</text:span><text:span text:style-name="T620"><text:s/></text:span><text:span text:style-name="T621">sukurta ir įdiegta vidaus kontrolės sistema yra pakankama ir veiksminga, ar jų veikla atitinka įstatymus ir kitus norminius teisės aktus, vietinių (lokalinių) norminių teisės aktų reikalavimus, ar informacija apie finansinę ir ūkinę veiklą yra išsami ir patikima, ar pasiekti nustatyti tikslai ir uždaviniai;</text:span></text:p>
      <text:p text:style-name="P622"><text:span text:style-name="T623">4.3</text:span><text:span text:style-name="T624">. teikti tarnybos vedėjui ir savivaldybės administracijos direktoriui objektyvią informaciją, rekomendacijas ir išvadas dėl audituojamųjų subjektų</text:span><text:span text:style-name="T625"><text:s/></text:span><text:span text:style-name="T626">veiklos, vidaus kontrolės būklės, strateginių arba kitų veiklos planų, programų vykdymo, galimos arba nustatytos veiklos rizikos audituojamuosiuose subjektuose.</text:span></text:p>
      <text:p text:style-name="P627"/>
      <text:p text:style-name="P628"><text:span text:style-name="T629">III</text:span><text:span text:style-name="T630">.<text:s/></text:span><text:span text:style-name="T631">VEIKLOS SRITIS</text:span></text:p>
      <text:p text:style-name="P632"/>
      <text:p text:style-name="P633"><text:span text:style-name="T634">5</text:span><text:span text:style-name="T635">. Bendroji veiklos sritis: vidaus kontrolės sistemos funkcionavimo tikrinimas ir vertinimas atliekant finansinį, veiklos, valdymo, atitikimo arba informacinių sistemų auditus bei galimus jų derinius audituojamuosiuose subjektuose, vadovaujantis Lietuvos Respublikos vidaus kontrolės ir vidaus audito įstatymu ir kitais teisės aktais, reglamentuojančiais vidaus auditą.</text:span></text:p>
      <text:p text:style-name="P636"/>
      <text:p text:style-name="P637"><text:span text:style-name="T638">IV</text:span><text:span text:style-name="T639">. SPECIALŪS REIKALAVIMAI ŠIAS PAREIGAS EINANČIAM</text:span></text:p>
      <text:p text:style-name="P640"><text:span text:style-name="T641">VALSTYBĖS TARNAUTOJUI</text:span></text:p>
      <text:p text:style-name="P642"/>
      <text:p text:style-name="P643"><text:span text:style-name="T644">6</text:span><text:span text:style-name="T645">. Valstybės tarnautojas, einantis šias pareigas, turi atitikti šiuos specialius reikalavimus:</text:span></text:p>
      <text:p text:style-name="P646"><text:span text:style-name="T647">6.1</text:span><text:span text:style-name="T648">. išmanyti Lietuvos Respublikos įstatymus, Lietuvos Respublikos Vyriausybės nutarimus ir kitus teisės aktus, reglamentuojančius vietos savivaldą, viešąjį administravimą, valstybės tarnybą, vidaus kontrolę ir vidaus auditą, tarnybinės etikos (elgesio) normas, viešųjų ir privačių interesų derinimą valstybinėje tarnyboje, privačių interesų deklaravimą;</text:span></text:p>
      <text:p text:style-name="P649"><text:span text:style-name="T650">6.2</text:span><text:span text:style-name="T651">. turėti socialinių mokslų studijų srities ekonomikos arba vadybos, arba viešojo administravimo, arba teisės studijų krypties aukštąjį universitetinį ar jam prilygintą išsilavinimą,<text:s/></text:span><text:soft-page-break/><text:span text:style-name="T652">ekonomisto arba vadybininko, arba teisininko profesinę kvalifikaciją (jeigu studijų kryptis - ekonomika arba vadyba, arba teisė);</text:span></text:p>
      <text:p text:style-name="P653"><text:span text:style-name="T654">6.3</text:span><text:span text:style-name="T655">. sugebėti reaguoti į valstybės ir Savivaldybės institucijų suformuotos politikos pokyčius ir operatyviai priimti sprendimus;</text:span></text:p>
      <text:p text:style-name="P656"><text:span text:style-name="T657">6.4</text:span><text:span text:style-name="T658">. mokėti valdyti, kaupti, analizuoti, sisteminiu požiūriu vertinti ir apibendrinti informaciją, rengti išvadas ir teikti pasiūlymus;</text:span></text:p>
      <text:p text:style-name="P659"><text:span text:style-name="T660">6.5</text:span><text:span text:style-name="T661">. sklandžiai dėstyti mintis raštu ir žodžiu;</text:span></text:p>
      <text:p text:style-name="P662"><text:span text:style-name="T663">6.6</text:span><text:span text:style-name="T664">. išmanyti Dokumentų rengimo taisykles, Dokumentų tvarkymo ir apskaitos taisykles, Teisės aktų projektų rengimo rekomendacijas;</text:span></text:p>
      <text:p text:style-name="P665"><text:span text:style-name="T666">6.7</text:span><text:span text:style-name="T667">. mokėti dirbti kompiuterinėmis programomis -<text:s/></text:span><text:span text:style-name="T668">MS Word, MS Excel, MS Outlook, Internet Explorer</text:span><text:span text:style-name="T669">;</text:span></text:p>
      <text:p text:style-name="P670"><text:span text:style-name="T671">6.8</text:span><text:span text:style-name="T672">. sugebėti atstovauti Centralizuotai vidaus audito tarnybai (toliau – Tarnyba) savivaldybės ir kitose institucijose;</text:span></text:p>
      <text:p text:style-name="P673"><text:span text:style-name="T674">6.9</text:span><text:span text:style-name="T675">. išmanyti Vidaus auditorių<text:s/></text:span><text:span text:style-name="T676">profesinės etikos taisyklių, Valstybės tarnautojų veiklos etikos taisyklių reikalavimus</text:span><text:span text:style-name="T677">.</text:span></text:p>
      <text:p text:style-name="P678"/>
      <text:p text:style-name="P679"><text:span text:style-name="T680">V</text:span><text:span text:style-name="T681">.<text:s/></text:span><text:span text:style-name="T682">ŠIAS PAREIGAS EINANČIO VALSTYBĖS TARNAUTOJO FUNKCIJOS</text:span></text:p>
      <text:p text:style-name="P683"/>
      <text:p text:style-name="P684"><text:span text:style-name="T685">7</text:span><text:span text:style-name="T686">. Šias pareigas einantis valstybės tarnautojas vykdo šias funkcijas:</text:span></text:p>
      <text:p text:style-name="P687"><text:span text:style-name="T688">7.1</text:span><text:span text:style-name="T689">. laiku įgyvendina Lietuvos Respublikos teisės aktus ir Savivaldybės institucijų ir Savivaldybės administracijos sprendimus viešojo administravimo srityje;</text:span></text:p>
      <text:p text:style-name="P690"><text:span text:style-name="T691">7.2</text:span><text:span text:style-name="T692">. vykdo Savivaldybės tarybos veiklos reglamento, Savivaldybės administracijos nuostatų, Savivaldybės administracijos vidaus tvarkos taisyklių, Tarnybos veiklos nuostatų reikalavimus;</text:span></text:p>
      <text:p text:style-name="P693"><text:span text:style-name="T694">7.3</text:span><text:span text:style-name="T695">. padeda įgyvendinti Savivaldybės plėtros strateginį planą;</text:span></text:p>
      <text:p text:style-name="P696"><text:span text:style-name="T697">7.4</text:span><text:span text:style-name="T698">. savo veikloje taiko strateginio planavimo principus ir metodus;</text:span></text:p>
      <text:p text:style-name="P699"><text:span text:style-name="T700">7.5</text:span><text:span text:style-name="T701">. rengia pagal kompetenciją savivaldybės tarybos sprendimų, savivaldybės mero potvarkių, savivaldybės administracijos direktoriaus įsakymų projektus;</text:span></text:p>
      <text:p text:style-name="P702"><text:span text:style-name="T703">7.6</text:span><text:span text:style-name="T704">. tikrina ir vertina audituojamųjų subjektų:</text:span></text:p>
      <text:p text:style-name="P705"><text:span text:style-name="T706">7.6.1</text:span><text:span text:style-name="T707">. vidaus kontrolės sistemos funkcionavimą (nustatytų vidaus taisyklių, vidaus kontrolės procedūrų veiksmingumą, pakankamumą ir jų laikymąsi, organizacinės struktūros optimalumą, funkcijų paskirstymo, intelekto išteklių panaudojimo racionalumą ir kita), rizikos veiksnių valdymo efektyvumą;</text:span></text:p>
      <text:p text:style-name="P708"><text:span text:style-name="T709">7.6.2</text:span><text:span text:style-name="T710">. veiklos atitiktį Lietuvos Respublikos įstatymams, Lietuvos Respublikos Vyriausybės nutarimams, kitiems teisės aktams, vietinių (lokalinių) teisės aktų reikalavimams;</text:span></text:p>
      <text:p text:style-name="P711"><text:span text:style-name="T712">7.6.3</text:span><text:span text:style-name="T713">. strateginių ir kitų planų įgyvendinimą, įstaigos veiklos atitiktį jos tikslams ir uždaviniams, Lietuvos Respublikos valstybės biudžeto asignavimų valdytojų programų vykdymą, įstaigai skirtų lėšų bei valstybės ir Savivaldybės turto naudojimą efektyvumo, ekonomiškumo ir rezultatyvumo požiūriais;</text:span></text:p>
      <text:p text:style-name="P714"><text:span text:style-name="T715">7.6.4</text:span><text:span text:style-name="T716">. finansinių ir veiklos ataskaitų duomenų teisingumą, apskaitos informacijos tinkamumą, objektyvumą, pateikimą laiku;</text:span></text:p>
      <text:p text:style-name="P717"><text:span text:style-name="T718">7.6.5</text:span><text:span text:style-name="T719">. lėšų, gautų iš Europos Sąjungos, užsienio institucijų arba fondų, administravimą ir panaudojimą;</text:span></text:p>
      <text:p text:style-name="P720"><text:span text:style-name="T721">7.6.6</text:span><text:span text:style-name="T722">. turto apskaitą ir apsaugą;</text:span></text:p>
      <text:p text:style-name="P723"><text:span text:style-name="T724">7.6.7</text:span><text:span text:style-name="T725">. informacinių sistemų saugumą, veiksmingumą ir informacinių sistemų projektus;</text:span></text:p>
      <text:p text:style-name="P726"><text:span text:style-name="T727">7.7</text:span><text:span text:style-name="T728">. atlieka Europos Sąjungos paramos lėšų panaudojimo privalomuosius patikrinimus pagal Europos Komisijos reikalavimus;</text:span></text:p>
      <text:p text:style-name="P729"><text:span text:style-name="T730">7.8</text:span><text:span text:style-name="T731">.</text:span><text:span text:style-name="T732"><text:s/>padeda tarnybos vedėjui rengti strateginį ir metinį vidaus audito planus bei Tarnybos veiklos ataskaitą;</text:span></text:p>
      <text:p text:style-name="P733"><text:span text:style-name="T734">7.9</text:span><text:span text:style-name="T735">. teikia tarnybos vedėjui objektyvią informaciją, rekomendacijas ir išvadas dėl audituojamos veiklos, vidaus kontrolės būklės, strateginių arba kitų veiklos planų, programų vykdymo, galimos arba nustatytos veiklos rizikos audituojamuosiuose subjektuose;</text:span></text:p>
      <text:p text:style-name="P736"><text:span text:style-name="T737">7.10</text:span><text:span text:style-name="T738">. analizuoja viešojo juridinio asmens veiklos trūkumus, dėl kurių viešojo juridinio asmens atžvilgiu buvo priimtas nepalankus teismo sprendimas, ir siūlo viešojo juridinio asmens vadovui imtis priemonių šiems trūkumams pašalinti, taip pat, esant pagrindui, siūlo spręsti valstybės tarnautojų ar kitų darbuotojų asmeninės atsakomybės klausimą;</text:span></text:p>
      <text:p text:style-name="P739"><text:span text:style-name="T740">7.11</text:span><text:span text:style-name="T741">. vykdo pažangos stebėjimą (veiklą po audito);</text:span></text:p>
      <text:p text:style-name="P742"><text:span text:style-name="T743">7.12</text:span><text:span text:style-name="T744">. rengia vidaus audito ataskaitas su išvadomis ir rekomendacijomis, kaip ištaisyti vidaus audito metu nustatytus neatitikimus, kaip tobulinti</text:span><text:span text:style-name="T745"><text:s/></text:span><text:span text:style-name="T746">audituojamųjų subjektų veiklą ir vidaus kontrolę;<text:s/></text:span></text:p>
      <text:p text:style-name="P747"><text:span text:style-name="T748">7.13</text:span><text:span text:style-name="T749">. pataria audituojamųjų subjektų vadovams vidaus kontrolės sistemos funkcionavimo klausimais;</text:span></text:p>
      <text:p text:style-name="P750"><text:span text:style-name="T751">7.14</text:span><text:span text:style-name="T752">. analizuoja teisės aktų, reglamentuojančių tarnybinės etikos (elgesio) normas, viešųjų ir privačių interesų derinimą valstybinėje tarnyboje, privačių interesų deklaravimą, vykdymą;</text:span></text:p>
      <text:p text:style-name="P753"><text:span text:style-name="T754">7.15</text:span><text:span text:style-name="T755">. atlieka kitas įstatymų, kitų norminių teisės aktų nustatytas funkcijas, savivaldybės administracijos direktoriaus, tarnybos vedėjo nurodymus, susijusius su vidaus auditu;</text:span></text:p>
      <text:p text:style-name="P756"><text:span text:style-name="T757">7.16</text:span><text:span text:style-name="T758">. pagal kompetenciją atsako į paklausimus, prašymus, skundus;</text:span></text:p>
      <text:p text:style-name="P759"><text:span text:style-name="T760">7.17</text:span><text:span text:style-name="T761">. dalyvauja komisijų veikloje ir pasitarimuose stebėtojo teisėmis;</text:span></text:p>
      <text:p text:style-name="P762"><text:span text:style-name="T763">7.18</text:span><text:span text:style-name="T764">. analizuoja užsienio valstybių ir Lietuvos savivaldybių patirtį vidaus audito klausimais;</text:span></text:p>
      <text:p text:style-name="P765"><text:span text:style-name="T766">7.19</text:span><text:span text:style-name="T767">. tvarko Tarnybos raštvedybą, tinkamai saugo dokumentus ir pateikia archyvui pagal bylų nomenklatūrą sutvarkytus dokumentus vidaus audito klausimais;</text:span></text:p>
      <text:p text:style-name="P768"><text:span text:style-name="T769">7.20</text:span><text:span text:style-name="T770">. pavaduoja tarnybos vedėją jo tarnybinių komandiruočių, atostogų, ligos metu ir kitais atvejais, kai jis negali eiti valstybės tarnautojo pareigų;</text:span></text:p>
      <text:p text:style-name="P771"><text:span text:style-name="T772">7.21</text:span><text:span text:style-name="T773">. teikia pasiūlymus bendrais Savivaldybės administracijos veiklos ir Tarnybos veiklos klausimais.</text:span></text:p>
      <text:p text:style-name="P774"><text:span text:style-name="T775">8</text:span><text:span text:style-name="T776">. Vyriausiasis vidaus auditorius, atlikdamas jam pavestas funkcijas, turi vadovautis vidaus auditą reglamentuojančiais Lietuvos Respublikos teisės aktais, savivaldybės administracijos direktoriaus patvirtintais Tarnybos veiklos nuostatais, vidaus audito metodika, vyriausiojo vidaus auditoriaus pareigybės aprašymu, tarnybos vedėjo nurodymais.</text:span></text:p>
      <text:p text:style-name="P777"><text:span text:style-name="T778">9</text:span><text:span text:style-name="T779">. Vyriausiasis vidaus auditorius, laikydamasis Lietuvos Respublikos Vyriausybės ar jos įgaliotos institucijos patvirtintų Vidaus auditoriaus profesinės etikos taisyklių, privalo:</text:span></text:p>
      <text:p text:style-name="P780"><text:span text:style-name="T781">9.1</text:span><text:span text:style-name="T782">. būti objektyvus ir nešališkas;</text:span></text:p>
      <text:p text:style-name="P783"><text:span text:style-name="T784">9.2</text:span><text:span text:style-name="T785">. susilaikyti nuo išankstinio viešo vertinimo;</text:span></text:p>
      <text:p text:style-name="P786"><text:span text:style-name="T787">9.3</text:span><text:span text:style-name="T788">. užtikrinti vidaus audito metu paimtų audituoti finansinių ataskaitų, apskaitos dokumentų, registrų, kompiuterinių programų ir informacinių sistemų duomenų kopijų saugumą;</text:span></text:p>
      <text:p text:style-name="P789"><text:span text:style-name="T790">9.4</text:span><text:span text:style-name="T791">. aptarti parengtą vidaus audito ataskaitos projektą su audituojamųjų subjektų vadovais bei kitais už atitinkamą sritį atsakingais valstybės tarnautojais ar darbuotojais;</text:span></text:p>
      <text:p text:style-name="P792"><text:span text:style-name="T793">9.5</text:span><text:span text:style-name="T794">. atsisakyti atlikti vidaus auditą ir pranešti apie tai tarnybos vedėjui ir savivaldybės administracijos direktoriui tuo atveju, kai atliekant audituojamų subjektų vidaus auditą, gali iškilti viešųjų ir privačių interesų konfliktas;</text:span></text:p>
      <text:p text:style-name="P795"><text:span text:style-name="T796">9.6</text:span><text:span text:style-name="T797">. atlikęs vidaus auditą, atsiskaityti tarnybos vedėjui;</text:span></text:p>
      <text:p text:style-name="P798"><text:span text:style-name="T799">9.7</text:span><text:span text:style-name="T800">. nuolat tobulinti savo žinias, įgūdžius, ir kitas profesines savybes bei gebėjimus.</text:span></text:p>
      <text:p text:style-name="P801"><text:span text:style-name="T802">10</text:span><text:span text:style-name="T803">. Siekdamas išsaugoti objektyvumą, vyriausiasis vidaus auditorius neturi dalyvauti nustatant bei įgyvendinant Savivaldybės administracijos, kitų audituojamųjų subjektų vidaus kontrolės, įskaitant finansų kontrolę, procedūras, tikrinant ir vertinant veiklą, už kurią jis buvo atsakingas mažiau kaip prieš vienerius metus, prieš pradėdamas eiti vyriausiojo vidaus auditoriaus pareigas.</text:span></text:p>
      <text:p text:style-name="P804"><text:span text:style-name="T805">11</text:span><text:span text:style-name="T806">. Vyriausiasis vidaus auditorius negali dalyvauti Savivaldybės administracijos, kitų audituojamųjų subjektų valdyme.</text:span></text:p>
      <text:p text:style-name="P807"/>
      <text:p text:style-name="P808"><text:span text:style-name="T809">VI</text:span><text:span text:style-name="T810">.<text:s/></text:span><text:span text:style-name="T811">ŠIAS PAREIGAS EINANČIO VALSTYBĖS TARNAUTOJO PAVALDUMAS</text:span></text:p>
      <text:p text:style-name="P812"/>
      <text:p text:style-name="P813"><text:span text:style-name="T814">12</text:span><text:span text:style-name="T815">. Šias pareigas einantis valstybės tarnautojas tiesiogiai pavaldus Centralizuotos vidaus audito tarnybos vedėjui.</text:span></text:p>
      <text:p text:style-name="P816"/>
      <text:p text:style-name="P817">________________________</text:p>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ableColumn3" style:family="table-column">
      <style:table-column-properties style:column-width="1.575in"/>
    </style:style>
    <style:style style:name="TableColumn4" style:family="table-column">
      <style:table-column-properties style:column-width="1.6736in"/>
    </style:style>
    <style:style style:name="TableColumn5" style:family="table-column">
      <style:table-column-properties style:column-width="2in"/>
    </style:style>
    <style:style style:name="TableColumn6" style:family="table-column">
      <style:table-column-properties style:column-width="1.4451in"/>
    </style:style>
    <style:style style:name="Table2" style:family="table">
      <style:table-properties style:width="6.6937in" fo:margin-left="0.0013in" table:align="left"/>
    </style:style>
    <style:style style:name="TableRow7" style:family="table-row">
      <style:table-row-properties/>
    </style:style>
    <style:style style:name="TableCell8" style:family="table-cell">
      <style:table-cell-properties fo:border="none" style:vertical-align="bottom" fo:padding-top="0in" fo:padding-left="0.075in" fo:padding-bottom="0in" fo:padding-right="0.075in"/>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0" style:family="table-cell">
      <style:table-cell-properties fo:border="none" style:vertical-align="bottom"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2" style:family="table-cell">
      <style:table-cell-properties fo:border="none" style:vertical-align="bottom" fo:padding-top="0in" fo:padding-left="0.075in" fo:padding-bottom="0in" fo:padding-right="0.075in"/>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style>
    <style:style style:name="T17" style:parent-style-name="DefaultParagraphFont" style:family="text">
      <style:text-properties fo:font-size="10pt" style:font-size-asian="10pt" fo:language="en" fo:country="US"/>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ableColumn67" style:family="table-column">
      <style:table-column-properties style:column-width="1.575in"/>
    </style:style>
    <style:style style:name="TableColumn68" style:family="table-column">
      <style:table-column-properties style:column-width="1.6736in"/>
    </style:style>
    <style:style style:name="TableColumn69" style:family="table-column">
      <style:table-column-properties style:column-width="2in"/>
    </style:style>
    <style:style style:name="TableColumn70" style:family="table-column">
      <style:table-column-properties style:column-width="1.4451in"/>
    </style:style>
    <style:style style:name="Table66" style:family="table">
      <style:table-properties style:width="6.6937in" fo:margin-left="0.0013in" table:align="left"/>
    </style:style>
    <style:style style:name="TableRow71" style:family="table-row">
      <style:table-row-properties/>
    </style:style>
    <style:style style:name="TableCell72" style:family="table-cell">
      <style:table-cell-properties fo:border="none" style:vertical-align="bottom" fo:padding-top="0in" fo:padding-left="0.075in" fo:padding-bottom="0in" fo:padding-right="0.075in"/>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74" style:family="table-cell">
      <style:table-cell-properties fo:border="none" style:vertical-align="bottom" fo:padding-top="0in" fo:padding-left="0.075in" fo:padding-bottom="0in" fo:padding-right="0.075in"/>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76" style:family="table-cell">
      <style:table-cell-properties fo:border="none" style:vertical-align="bottom" fo:padding-top="0in" fo:padding-left="0.075in" fo:padding-bottom="0in" fo:padding-right="0.075in"/>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8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4923in" fo:margin-left="1.1812in" fo:margin-bottom="0.205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19in"/>
      </style:footer-style>
    </style:page-layout>
    <style:style style:name="TableColumn333" style:family="table-column">
      <style:table-column-properties style:column-width="1.575in"/>
    </style:style>
    <style:style style:name="TableColumn334" style:family="table-column">
      <style:table-column-properties style:column-width="1.6736in"/>
    </style:style>
    <style:style style:name="TableColumn335" style:family="table-column">
      <style:table-column-properties style:column-width="2in"/>
    </style:style>
    <style:style style:name="TableColumn336" style:family="table-column">
      <style:table-column-properties style:column-width="1.4451in"/>
    </style:style>
    <style:style style:name="Table332" style:family="table">
      <style:table-properties style:width="6.6937in" fo:margin-left="0.0013in" table:align="left"/>
    </style:style>
    <style:style style:name="TableRow337" style:family="table-row">
      <style:table-row-properties/>
    </style:style>
    <style:style style:name="TableCell338" style:family="table-cell">
      <style:table-cell-properties fo:border="none" style:vertical-align="bottom" fo:padding-top="0in" fo:padding-left="0.075in" fo:padding-bottom="0in" fo:padding-right="0.075in"/>
    </style:style>
    <style:style style:name="P3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340" style:family="table-cell">
      <style:table-cell-properties fo:border="none" style:vertical-align="bottom" fo:padding-top="0in" fo:padding-left="0.075in" fo:padding-bottom="0in" fo:padding-right="0.075in"/>
    </style:style>
    <style:style style:name="P3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342" style:family="table-cell">
      <style:table-cell-properties fo:border="none" style:vertical-align="bottom" fo:padding-top="0in" fo:padding-left="0.075in" fo:padding-bottom="0in" fo:padding-right="0.075in"/>
    </style:style>
    <style:style style:name="P3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34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style style:name="P34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cell table:style-name="TableCell14">
              <text:p text:style-name="P15"/>
              <text:p text:style-name="P16"><text:span text:style-name="T17"><draw:frame draw:style-name="a0" draw:name="Paveikslėlis 2" text:anchor-type="as-char" svg:x="0in" svg:y="0in" svg:width="0.84375in" svg:height="0.5in" style:rel-width="scale" style:rel-height="scale"><draw:image xlink:href="media/image1.png" xlink:type="simple" xlink:show="embed" xlink:actuate="onLoad"/><svg:title/><svg:desc/></draw:frame></text:span></text:p>
            </table:table-cell>
          </table:table-row>
        </table:table>
        <text:p text:style-name="P18"/>
      </style:footer>
    </style:master-page>
    <style:master-page style:name="MP1" style:page-layout-name="PL1">
      <style:footer>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ext:p text:style-name="P80"/>
            </table:table-cell>
          </table:table-row>
        </table:table>
        <text:p text:style-name="P81"/>
      </style:footer>
    </style:master-page>
    <style:master-page style:name="MP2" style:page-layout-name="PL2">
      <style:footer>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ext:p text:style-name="P346"/>
            </table:table-cell>
          </table:table-row>
        </table:table>
        <text:p text:style-name="P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SYSTEM</dc:creator>
    <meta:creation-date>2014-03-25T08:12:00Z</meta:creation-date>
    <dc:date>2014-03-25T08:12:00Z</dc:date>
    <meta:print-date>2005-10-10T09:40:00Z</meta:print-date>
    <meta:template xlink:href="Normal" xlink:type="simple"/>
    <meta:editing-cycles>2</meta:editing-cycles>
    <meta:editing-duration>PT0S</meta:editing-duration>
    <meta:document-statistic meta:page-count="12" meta:paragraph-count="69" meta:word-count="5181" meta:character-count="34650" meta:row-count="246" meta:non-whitespace-character-count="29538"/>
  </office:meta>
</office:document-meta>
</file>