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277in"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3.0069in"/>
          <style:tab-stop style:type="center" style:position="3.3465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language-complex="lt" style:country-complex="LT"/>
    </style:style>
    <style:style style:name="T4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4" style:parent-style-name="DefaultParagraphFont" style:family="text">
      <style:text-properties style:font-style-complex="italic"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justify"/>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weight-complex="bold" style:font-style-complex="italic" style:font-size-complex="12pt" style:language-asian="lt" style:country-asian="LT" style:language-complex="lt" style:country-complex="LT"/>
    </style:style>
    <style:style style:name="T66" style:parent-style-name="DefaultParagraphFont" style:family="text">
      <style:text-properties style:font-style-complex="italic" style:font-size-complex="12pt" style:language-asian="lt" style:country-asian="LT" style:language-complex="lt" style:country-complex="LT"/>
    </style:style>
    <style:style style:name="T67" style:parent-style-name="DefaultParagraphFont" style:family="text">
      <style:text-properties style:font-weight-complex="bold" style:font-style-complex="italic" style:font-size-complex="12pt" style:language-asian="lt" style:country-asian="LT" style:language-complex="lt" style:country-complex="LT"/>
    </style:style>
    <style:style style:name="T68" style:parent-style-name="DefaultParagraphFont" style:family="text">
      <style:text-properties style:font-style-complex="italic" style:font-size-complex="12pt" style:language-asian="lt" style:country-asian="LT" style:language-complex="lt" style:country-complex="LT"/>
    </style:style>
    <style:style style:name="T69" style:parent-style-name="DefaultParagraphFont" style:family="text">
      <style:text-properties style:font-style-complex="italic"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language-asian="lt" style:country-asian="LT" style:language-complex="lt" style:country-complex="LT"/>
    </style:style>
    <style:style style:name="T73" style:parent-style-name="DefaultParagraphFont" style:family="text">
      <style:text-properties style:font-style-complex="italic" style:font-size-complex="12pt" style:language-asian="lt" style:country-asian="LT" style:language-complex="lt" style:country-complex="LT"/>
    </style:style>
    <style:style style:name="T74" style:parent-style-name="DefaultParagraphFont" style:family="text">
      <style:text-properties style:font-style-complex="italic" style:font-size-complex="12pt" style:language-asian="lt" style:country-asian="LT" style:language-complex="lt" style:country-complex="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language-asian="lt" style:country-asian="LT"/>
    </style:style>
    <style:style style:name="P113" style:parent-style-name="Normal" style:family="paragraph">
      <style:paragraph-properties fo:text-align="justify">
        <style:tab-stops>
          <style:tab-stop style:type="left" style:position="0.4923in"/>
        </style:tab-stops>
      </style:paragraph-properties>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language-complex="lt" style:country-complex="L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language-complex="lt" style:country-complex="LT"/>
    </style:style>
    <style:style style:name="T182" style:parent-style-name="DefaultParagraphFont" style:family="text">
      <style:text-properties style:font-style-complex="italic" style:font-size-complex="12pt" style:language-complex="lt" style:country-complex="LT"/>
    </style:style>
    <style:style style:name="T183" style:parent-style-name="DefaultParagraphFont" style:family="text">
      <style:text-properties style:font-style-complex="italic" style:font-size-complex="12pt" style:language-complex="lt" style:country-complex="LT"/>
    </style:style>
    <style:style style:name="T184" style:parent-style-name="DefaultParagraphFont" style:family="text">
      <style:text-properties style:font-style-complex="italic" style:font-size-complex="12pt" style:language-complex="lt" style:country-complex="L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letter-spacing="0.0277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tyle-complex="italic" style:font-size-complex="12pt" style:language-asian="lt" style:country-asian="LT" style:language-complex="lt" style:country-complex="LT"/>
    </style:style>
    <style:style style:name="T201" style:parent-style-name="DefaultParagraphFont" style:family="text">
      <style:text-properties style:font-style-complex="italic" style:font-size-complex="12pt" style:language-asian="lt" style:country-asian="LT" style:language-complex="lt" style:country-complex="LT"/>
    </style:style>
    <style:style style:name="T20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03" style:parent-style-name="DefaultParagraphFont" style:family="text">
      <style:text-properties style:font-style-complex="italic" style:font-size-complex="12pt" style:language-asian="lt" style:country-asian="LT" style:language-complex="lt" style:country-complex="LT"/>
    </style:style>
    <style:style style:name="T204" style:parent-style-name="DefaultParagraphFont" style:family="text">
      <style:text-properties style:font-style-complex="italic" style:font-size-complex="12pt" style:language-asian="lt" style:country-asian="LT" style:language-complex="lt" style:country-complex="LT"/>
    </style:style>
    <style:style style:name="T205" style:parent-style-name="DefaultParagraphFont" style:family="text">
      <style:text-properties style:font-style-complex="italic"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tyle-complex="italic" style:font-size-complex="12pt" style:language-asian="lt" style:country-asian="LT" style:language-complex="lt" style:country-complex="LT"/>
    </style:style>
    <style:style style:name="T21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13" style:parent-style-name="DefaultParagraphFont" style:family="text">
      <style:text-properties style:font-style-complex="italic"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tyle-complex="italic" style:font-size-complex="12pt" style:language-asian="lt" style:country-asian="LT" style:language-complex="lt" style:country-complex="LT"/>
    </style:style>
    <style:style style:name="T221" style:parent-style-name="DefaultParagraphFont" style:family="text">
      <style:text-properties style:font-style-complex="italic" style:font-size-complex="12pt" style:language-asian="lt" style:country-asian="LT" style:language-complex="lt" style:country-complex="LT"/>
    </style:style>
    <style:style style:name="T222" style:parent-style-name="DefaultParagraphFont" style:family="text">
      <style:text-properties style:font-style-complex="italic" style:font-size-complex="12pt" style:language-asian="lt" style:country-asian="LT" style:language-complex="lt" style:country-complex="LT"/>
    </style:style>
    <style:style style:name="T223" style:parent-style-name="DefaultParagraphFont" style:family="text">
      <style:text-properties style:font-style-complex="italic"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language-complex="lt" style:country-complex="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tyle-complex="italic" style:font-size-complex="12pt" style:language-asian="lt" style:country-asian="LT" style:language-complex="lt" style:country-complex="LT"/>
    </style:style>
    <style:style style:name="T230" style:parent-style-name="DefaultParagraphFont" style:family="text">
      <style:text-properties style:font-style-complex="italic" style:font-size-complex="12pt" style:language-asian="lt" style:country-asian="LT" style:language-complex="lt" style:country-complex="LT"/>
    </style:style>
    <style:style style:name="T231" style:parent-style-name="DefaultParagraphFont" style:family="text">
      <style:text-properties style:font-style-complex="italic" style:font-size-complex="12pt" style:language-asian="lt" style:country-asian="LT" style:language-complex="lt" style:country-complex="LT"/>
    </style:style>
    <style:style style:name="T232" style:parent-style-name="DefaultParagraphFont" style:family="text">
      <style:text-properties style:font-style-complex="italic" fo:font-size="10pt" style:font-size-asian="10pt" style:language-asian="lt" style:country-asian="LT" style:language-complex="lt" style:country-complex="LT"/>
    </style:style>
    <style:style style:name="T233" style:parent-style-name="DefaultParagraphFont" style:family="text">
      <style:text-properties style:font-style-complex="italic" style:font-size-complex="12pt" style:language-asian="lt" style:country-asian="LT" style:language-complex="lt" style:country-complex="LT"/>
    </style:style>
    <style:style style:name="T234" style:parent-style-name="DefaultParagraphFont" style:family="text">
      <style:text-properties style:font-style-complex="italic" fo:font-size="10pt" style:font-size-asian="10pt" style:language-asian="lt" style:country-asian="LT" style:language-complex="lt" style:country-complex="LT"/>
    </style:style>
    <style:style style:name="T235" style:parent-style-name="DefaultParagraphFont" style:family="text">
      <style:text-properties style:font-style-complex="italic" style:font-size-complex="12pt" style:language-asian="lt" style:country-asian="LT" style:language-complex="lt" style:country-complex="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tyle-complex="italic" style:font-size-complex="12pt" style:language-asian="lt" style:country-asian="LT" style:language-complex="lt" style:country-complex="LT"/>
    </style:style>
    <style:style style:name="T238" style:parent-style-name="DefaultParagraphFont" style:family="text">
      <style:text-properties style:font-style-complex="italic" style:font-size-complex="12pt" style:language-asian="lt" style:country-asian="LT" style:language-complex="lt" style:country-complex="LT"/>
    </style:style>
    <style:style style:name="T239" style:parent-style-name="DefaultParagraphFont" style:family="text">
      <style:text-properties style:font-style-complex="italic" style:font-size-complex="12pt" style:language-asian="lt" style:country-asian="LT" style:language-complex="lt" style:country-complex="LT"/>
    </style:style>
    <style:style style:name="T240" style:parent-style-name="DefaultParagraphFont" style:family="text">
      <style:text-properties style:font-style-complex="italic" style:font-size-complex="12pt" style:language-asian="lt" style:country-asian="LT" style:language-complex="lt" style:country-complex="LT"/>
    </style:style>
    <style:style style:name="T241" style:parent-style-name="DefaultParagraphFont" style:family="text">
      <style:text-properties style:font-style-complex="italic" style:font-size-complex="12pt" style:language-asian="lt" style:country-asian="LT" style:language-complex="lt" style:country-complex="LT"/>
    </style:style>
    <style:style style:name="T242" style:parent-style-name="DefaultParagraphFont" style:family="text">
      <style:text-properties style:font-style-complex="italic" style:font-size-complex="12pt" style:language-asian="lt" style:country-asian="LT" style:language-complex="lt" style:country-complex="LT"/>
    </style:style>
    <style:style style:name="T243" style:parent-style-name="DefaultParagraphFont" style:family="text">
      <style:text-properties style:font-style-complex="italic" style:font-size-complex="12pt" style:language-asian="lt" style:country-asian="LT" style:language-complex="lt" style:country-complex="LT"/>
    </style:style>
    <style:style style:name="T244" style:parent-style-name="DefaultParagraphFont" style:family="text">
      <style:text-properties style:font-style-complex="italic" style:font-size-complex="12pt" style:language-asian="lt" style:country-asian="LT" style:language-complex="lt" style:country-complex="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tyle-complex="italic" style:font-size-complex="12pt" style:language-asian="lt" style:country-asian="LT" style:language-complex="lt" style:country-complex="LT"/>
    </style:style>
    <style:style style:name="T247" style:parent-style-name="DefaultParagraphFont" style:family="text">
      <style:text-properties style:font-style-complex="italic" style:font-size-complex="12pt" style:language-asian="lt" style:country-asian="LT" style:language-complex="lt" style:country-complex="LT"/>
    </style:style>
    <style:style style:name="T248" style:parent-style-name="DefaultParagraphFont" style:family="text">
      <style:text-properties style:font-style-complex="italic" style:font-size-complex="12pt" style:language-asian="lt" style:country-asian="LT" style:language-complex="lt" style:country-complex="LT"/>
    </style:style>
    <style:style style:name="T249" style:parent-style-name="DefaultParagraphFont" style:family="text">
      <style:text-properties style:font-style-complex="italic"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tyle-complex="italic" style:font-size-complex="12pt" style:language-asian="lt" style:country-asian="LT" style:language-complex="lt" style:country-complex="LT"/>
    </style:style>
    <style:style style:name="T256" style:parent-style-name="DefaultParagraphFont" style:family="text">
      <style:text-properties style:font-style-complex="italic" style:font-size-complex="12pt" style:language-asian="lt" style:country-asian="LT" style:language-complex="lt" style:country-complex="LT"/>
    </style:style>
    <style:style style:name="T257" style:parent-style-name="DefaultParagraphFont" style:family="text">
      <style:text-properties style:font-style-complex="italic"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tyle-complex="italic" style:font-size-complex="12pt" style:language-asian="lt" style:country-asian="LT" style:language-complex="lt" style:country-complex="LT"/>
    </style:style>
    <style:style style:name="T271" style:parent-style-name="DefaultParagraphFont" style:family="text">
      <style:text-properties style:font-style-complex="italic" style:font-size-complex="12pt" style:language-asian="lt" style:country-asian="LT" style:language-complex="lt" style:country-complex="LT"/>
    </style:style>
    <style:style style:name="T272" style:parent-style-name="DefaultParagraphFont" style:family="text">
      <style:text-properties style:font-style-complex="italic" style:font-size-complex="12pt" style:language-asian="lt" style:country-asian="LT" style:language-complex="lt" style:country-complex="LT"/>
    </style:style>
    <style:style style:name="T273" style:parent-style-name="DefaultParagraphFont" style:family="text">
      <style:text-properties style:font-style-complex="italic" style:font-size-complex="12pt" style:language-asian="lt" style:country-asian="LT" style:language-complex="lt" style:country-complex="LT"/>
    </style:style>
    <style:style style:name="T274" style:parent-style-name="DefaultParagraphFont" style:family="text">
      <style:text-properties style:font-style-complex="italic" style:font-size-complex="12pt" style:language-asian="lt" style:country-asian="LT" style:language-complex="lt" style:country-complex="LT"/>
    </style:style>
    <style:style style:name="T27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6" style:parent-style-name="DefaultParagraphFont" style:family="text">
      <style:text-properties style:font-style-complex="italic" style:font-size-complex="12pt" style:language-asian="lt" style:country-asian="LT" style:language-complex="lt" style:country-complex="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tyle-complex="italic"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tyle-complex="italic" style:font-size-complex="12pt" style:language-asian="lt" style:country-asian="LT" style:language-complex="lt" style:country-complex="LT"/>
    </style:style>
    <style:style style:name="T285" style:parent-style-name="DefaultParagraphFont" style:family="text">
      <style:text-properties style:font-style-complex="italic" style:font-size-complex="12pt" style:language-asian="lt" style:country-asian="LT" style:language-complex="lt" style:country-complex="LT"/>
    </style:style>
    <style:style style:name="T286" style:parent-style-name="DefaultParagraphFont" style:family="text">
      <style:text-properties style:font-style-complex="italic"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tyle-complex="italic" style:font-size-complex="12pt" style:language-asian="lt" style:country-asian="LT" style:language-complex="lt" style:country-complex="LT"/>
    </style:style>
    <style:style style:name="T2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3" style:parent-style-name="DefaultParagraphFont" style:family="text">
      <style:text-properties style:font-style-complex="italic"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text-position="super 62.5%"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text-position="super 62.5%"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text-position="super 62.5%"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language-complex="lt" style:country-complex="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tyle-complex="italic" style:font-size-complex="12pt" style:language-asian="lt" style:country-asian="LT" style:language-complex="lt" style:country-complex="LT"/>
    </style:style>
    <style:style style:name="T324" style:parent-style-name="DefaultParagraphFont" style:family="text">
      <style:text-properties style:font-style-complex="italic"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language-complex="lt" style:country-complex="L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style-complex="italic" style:font-size-complex="12pt" style:language-asian="lt" style:country-asian="LT" style:language-complex="lt" style:country-complex="LT"/>
    </style:style>
    <style:style style:name="T329" style:parent-style-name="DefaultParagraphFont" style:family="text">
      <style:text-properties style:font-style-complex="italic"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tyle-complex="italic" style:font-size-complex="12pt" style:language-asian="lt" style:country-asian="LT" style:language-complex="lt" style:country-complex="LT"/>
    </style:style>
    <style:style style:name="T332" style:parent-style-name="DefaultParagraphFont" style:family="text">
      <style:text-properties style:font-style-complex="italic"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tyle-complex="italic"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tyle-complex="italic" style:font-size-complex="12pt" style:language-asian="lt" style:country-asian="LT" style:language-complex="lt" style:country-complex="LT"/>
    </style:style>
    <style:style style:name="T355" style:parent-style-name="DefaultParagraphFont" style:family="text">
      <style:text-properties style:font-style-complex="italic" style:text-position="super 62.5%" style:font-size-complex="12pt" style:language-asian="lt" style:country-asian="LT" style:language-complex="lt" style:country-complex="LT"/>
    </style:style>
    <style:style style:name="T356" style:parent-style-name="DefaultParagraphFont" style:family="text">
      <style:text-properties style:font-style-complex="italic"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tyle-complex="italic" style:font-size-complex="12pt" style:language-asian="lt" style:country-asian="LT" style:language-complex="lt" style:country-complex="LT"/>
    </style:style>
    <style:style style:name="T359" style:parent-style-name="DefaultParagraphFont" style:family="text">
      <style:text-properties style:font-style-complex="italic" style:text-position="super 62.5%" style:font-size-complex="12pt" style:language-asian="lt" style:country-asian="LT" style:language-complex="lt" style:country-complex="LT"/>
    </style:style>
    <style:style style:name="T360" style:parent-style-name="DefaultParagraphFont" style:family="text">
      <style:text-properties style:font-style-complex="italic"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text-position="super 62.5%"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tyle-complex="italic" style:font-size-complex="12pt" style:language-asian="lt" style:country-asian="LT" style:language-complex="lt" style:country-complex="LT"/>
    </style:style>
    <style:style style:name="T366" style:parent-style-name="DefaultParagraphFont" style:family="text">
      <style:text-properties style:font-style-complex="italic" style:text-position="super 62.5%" style:font-size-complex="12pt" style:language-asian="lt" style:country-asian="LT" style:language-complex="lt" style:country-complex="LT"/>
    </style:style>
    <style:style style:name="T367" style:parent-style-name="DefaultParagraphFont" style:family="text">
      <style:text-properties style:font-style-complex="italic"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tyle-complex="italic" style:font-size-complex="12pt" style:language-asian="lt" style:country-asian="LT" style:language-complex="lt" style:country-complex="LT"/>
    </style:style>
    <style:style style:name="T371" style:parent-style-name="DefaultParagraphFont" style:family="text">
      <style:text-properties style:font-style-complex="italic" style:text-position="super 62.5%" style:font-size-complex="12pt" style:language-asian="lt" style:country-asian="LT" style:language-complex="lt" style:country-complex="LT"/>
    </style:style>
    <style:style style:name="T372" style:parent-style-name="DefaultParagraphFont" style:family="text">
      <style:text-properties style:font-style-complex="italic"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tyle-complex="italic"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text-align="justify" fo:text-indent="0.49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style:font-size-complex="12p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complex="lt" style:country-complex="LT"/>
    </style:style>
    <style:style style:name="T433" style:parent-style-name="DefaultParagraphFont" style:family="text">
      <style:text-properties style:font-size-complex="12pt" style:language-complex="lt" style:country-complex="LT"/>
    </style:style>
    <style:style style:name="P434" style:parent-style-name="Normal" style:family="paragraph">
      <style:paragraph-properties fo:text-align="justify" fo:text-indent="0.49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tyle-complex="italic" style:font-size-complex="12pt" style:language-complex="lt" style:country-complex="LT"/>
    </style:style>
    <style:style style:name="T441" style:parent-style-name="DefaultParagraphFont" style:family="text">
      <style:text-properties style:font-size-complex="12pt" style:language-complex="lt" style:country-complex="LT"/>
    </style:style>
    <style:style style:name="T442" style:parent-style-name="DefaultParagraphFont" style:family="text">
      <style:text-properties style:font-size-complex="12pt" style:language-complex="lt" style:country-complex="LT"/>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P447" style:parent-style-name="Normal" style:family="paragraph">
      <style:paragraph-properties fo:text-align="justify" fo:text-indent="0.493in">
        <style:tab-stops>
          <style:tab-stop style:type="left" style:position="0.25in"/>
          <style:tab-stop style:type="left" style:position="0.8861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P454" style:parent-style-name="Normal" style:family="paragraph">
      <style:paragraph-properties fo:text-align="justify" fo:text-indent="0.493in">
        <style:tab-stops>
          <style:tab-stop style:type="left" style:position="0.25in"/>
          <style:tab-stop style:type="left" style:position="0.8861in"/>
        </style:tab-stops>
      </style:paragraph-properties>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61" style:parent-style-name="DefaultParagraphFont" style:family="text">
      <style:text-properties style:font-style-complex="italic"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P463" style:parent-style-name="Normal" style:family="paragraph">
      <style:paragraph-properties fo:text-align="justify" fo:text-indent="0.493in">
        <style:tab-stops>
          <style:tab-stop style:type="left" style:position="0.25in"/>
          <style:tab-stop style:type="left" style:position="0.8861in"/>
        </style:tab-stops>
      </style:paragraph-properties>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style:font-style-complex="italic" style:font-size-complex="12pt" style:language-asian="lt" style:country-asian="LT" style:language-complex="lt" style:country-complex="LT"/>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tyle-complex="italic" style:font-size-complex="12pt" style:language-asian="lt" style:country-asian="LT" style:language-complex="lt" style:country-complex="LT"/>
    </style:style>
    <style:style style:name="T480" style:parent-style-name="DefaultParagraphFont" style:family="text">
      <style:text-properties style:font-style-complex="italic" style:font-size-complex="12pt" style:language-asian="lt" style:country-asian="LT" style:language-complex="lt" style:country-complex="LT"/>
    </style:style>
    <style:style style:name="T481" style:parent-style-name="DefaultParagraphFont" style:family="text">
      <style:text-properties style:font-style-complex="italic" style:font-size-complex="12pt" style:language-asian="lt" style:country-asian="LT" style:language-complex="lt" style:country-complex="LT"/>
    </style:style>
    <style:style style:name="T482" style:parent-style-name="DefaultParagraphFont" style:family="text">
      <style:text-properties style:font-style-complex="italic"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tyle-complex="italic" style:font-size-complex="12pt" style:language-asian="lt" style:country-asian="LT" style:language-complex="lt" style:country-complex="LT"/>
    </style:style>
    <style:style style:name="T488" style:parent-style-name="DefaultParagraphFont" style:family="text">
      <style:text-properties style:font-style-complex="italic" style:font-size-complex="12pt" style:language-asian="lt" style:country-asian="LT" style:language-complex="lt" style:country-complex="L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text-position="super 62.5%"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text-position="super 62.5%"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text-position="super 62.5%"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text-position="super 62.5%"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text-position="super 62.5%"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tyle-complex="italic" style:font-size-complex="12pt" style:language-asian="lt" style:country-asian="LT" style:language-complex="lt" style:country-complex="LT"/>
    </style:style>
    <style:style style:name="T517" style:parent-style-name="DefaultParagraphFont" style:family="text">
      <style:text-properties style:font-style-complex="italic" style:font-size-complex="12pt" style:language-asian="lt" style:country-asian="LT" style:language-complex="lt" style:country-complex="LT"/>
    </style:style>
    <style:style style:name="T518" style:parent-style-name="DefaultParagraphFont" style:family="text">
      <style:text-properties style:font-style-complex="italic" style:font-size-complex="12pt" style:language-asian="lt" style:country-asian="LT" style:language-complex="lt" style:country-complex="LT"/>
    </style:style>
    <style:style style:name="T51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20" style:parent-style-name="DefaultParagraphFont" style:family="text">
      <style:text-properties style:font-style-complex="italic" style:font-size-complex="12pt" style:language-asian="lt" style:country-asian="LT" style:language-complex="lt" style:country-complex="LT"/>
    </style:style>
    <style:style style:name="T521" style:parent-style-name="DefaultParagraphFont" style:family="text">
      <style:text-properties style:font-weight-complex="bold" style:font-style-complex="italic" style:font-size-complex="12pt" style:language-asian="lt" style:country-asian="LT" style:language-complex="lt" style:country-complex="LT"/>
    </style:style>
    <style:style style:name="T522" style:parent-style-name="DefaultParagraphFont" style:family="text">
      <style:text-properties style:font-weight-complex="bold" style:font-style-complex="italic" style:font-size-complex="12pt" style:language-asian="lt" style:country-asian="LT" style:language-complex="lt" style:country-complex="LT"/>
    </style:style>
    <style:style style:name="T523" style:parent-style-name="DefaultParagraphFont" style:family="text">
      <style:text-properties style:font-style-complex="italic" style:font-size-complex="12pt" style:language-asian="lt" style:country-asian="LT" style:language-complex="lt" style:country-complex="LT"/>
    </style:style>
    <style:style style:name="P52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language-complex="lt" style:country-complex="LT"/>
    </style:style>
    <style:style style:name="P525" style:parent-style-name="Normal" style:family="paragraph">
      <style:paragraph-properties fo:text-align="justify" fo:text-indent="0.493in"/>
      <style:text-properties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letter-spacing="0.0277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tyle-complex="italic" style:font-size-complex="12pt" style:language-complex="lt" style:country-complex="LT"/>
    </style:style>
    <style:style style:name="T535" style:parent-style-name="DefaultParagraphFont" style:family="text">
      <style:text-properties style:font-style-complex="italic" style:font-size-complex="12pt" style:language-complex="lt" style:country-complex="LT"/>
    </style:style>
    <style:style style:name="T536" style:parent-style-name="DefaultParagraphFont" style:family="text">
      <style:text-properties fo:font-style="italic" style:font-style-asian="italic" style:font-style-complex="italic" style:font-size-complex="12pt" style:language-complex="lt" style:country-complex="LT"/>
    </style:style>
    <style:style style:name="T537" style:parent-style-name="DefaultParagraphFont" style:family="text">
      <style:text-properties style:font-style-complex="italic" style:font-size-complex="12pt" style:language-complex="lt" style:country-complex="LT"/>
    </style:style>
    <style:style style:name="T538" style:parent-style-name="DefaultParagraphFont" style:family="text">
      <style:text-properties style:font-size-complex="12pt" style:language-complex="lt" style:country-complex="LT"/>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style:font-size-complex="12pt" style:language-complex="lt" style:country-complex="L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text-properties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4923in"/>
      <style:text-properties style:font-size-complex="12pt"/>
    </style:style>
    <style:style style:name="P545"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46"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48"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549"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50"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51"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552"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54"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56"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557" style:parent-style-name="Normal" style:family="paragraph">
      <style:paragraph-properties fo:text-align="justify" fo:text-indent="4.8236in">
        <style:tab-stops>
          <style:tab-stop style:type="left" style:position="4.8236in"/>
        </style:tab-stops>
      </style:paragraph-properties>
    </style:style>
    <style:style style:name="T5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18-415/2020</text:p>
      <text:p text:style-name="P12"><text:span text:style-name="T13">Teisminio proceso Nr.<text:s/></text:span><text:span text:style-name="T14">3-66-3-00022-2020-6</text:span></text:p>
      <text:p text:style-name="P15">Procesinio sprendimo kategorijos: 4.1; 15.7</text:p>
      <text:p text:style-name="P16">(S)<text:s/></text:p>
      <text:p text:style-name="P17"><text:span text:style-name="T18"><draw:frame draw:style-name="a1" draw:name="Picture 1" text:anchor-type="as-char" svg:x="0in" svg:y="0in" svg:width="0.57292in" svg:height="0.64583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SPRENDIMA</text:span><text:span text:style-name="T24">S</text:span></text:p>
      <text:p text:style-name="P25">LIETUVOS RESPUBLIKOS VARDU</text:p>
      <text:p text:style-name="P26"/>
      <text:p text:style-name="P27">2020 m. spalio 21 d.</text:p>
      <text:p text:style-name="P28">Vilnius</text:p>
      <text:p text:style-name="P29"/>
      <text:p text:style-name="P30"><text:span text:style-name="T31">Lietuvos vyriausiojo administracinio teismo išplėstinė teisėjų kolegija, susidedanti iš teisėjų Stasio Gagio, Ryčio Krasausko, Gintaro Kryževičiaus (kolegijos pirmininkas ir pranešėjas), Ričardo Piličiausko ir Virginijos Volskienės,</text:span></text:p>
      <text:p text:style-name="P32"><text:span text:style-name="T33">sekretoriaujant Laisv</text:span><text:span text:style-name="T34">idai Versekienei,</text:span></text:p>
      <text:p text:style-name="P35"><text:span text:style-name="T36">dalyvaujant atsakovo</text:span><text:span text:style-name="T37"><text:s/></text:span><text:span text:style-name="T38">Nacionalinės žemės tarnybos prie Žemės ūkio ministerijos atstovei A. Š.,</text:span></text:p>
      <text:p text:style-name="P39"><text:span text:style-name="T40">viešame teismo posėdyje žodinio proceso tvarka išnagrinėjo norminę administracinę bylą pagal pareiškėjo Plungės apylinkės teismo prašymą dėl Nac</text:span><text:span text:style-name="T41">ionalinės žemės tarnybos prie Žemės ūkio ministerijos generalinio direktoriaus 2005 m. gegužės 5 d. įsakymu Nr. 1P-105 patvirtintų Kelio kadastro duomenų bylos rengimo taisyklių 42 punkto<text:s/></text:span><text:span text:style-name="T42">(2013 m. sausio 24 d. įsakymo Nr. 1P-(1.3.)-40</text:span><text:span text:style-name="T43"><text:s/></text:span><text:span text:style-name="T44">redakcija)<text:s/></text:span><text:span text:style-name="T45">teisėtumo<text:s/></text:span><text:span text:style-name="T46">ištyrimo</text:span><text:span text:style-name="T47">.</text:span></text:p>
      <text:p text:style-name="P48"/>
      <text:p text:style-name="P49">Išplėstinė teisėjų kolegija</text:p>
      <text:p text:style-name="P50"/>
      <text:p text:style-name="P51"><text:span text:style-name="T52">nustat</text:span><text:span text:style-name="T53">ė:</text:span></text:p>
      <text:p text:style-name="P54"/>
      <text:p text:style-name="P55"><text:span text:style-name="T56">I</text:span><text:span text:style-name="T57">.</text:span></text:p>
      <text:p text:style-name="P58"/>
      <text:p text:style-name="P59"><text:span text:style-name="T60">1</text:span><text:span text:style-name="T61">.</text:span><text:span text:style-name="T62"><text:tab/></text:span><text:span text:style-name="T63">Plungės apylinkės<text:s/></text:span><text:span text:style-name="T64">teismas (toliau – ir pareiškėjas), nagrinėdamas civilinę bylą Nr. e2-270-1081/2020 (teisminio proceso Nr. 3-63-3-00424-2019-7)<text:s/></text:span><text:span text:style-name="T65">pagal<text:s/></text:span><text:span text:style-name="T66">ieškovo J. Ž. ieškinį atsakovui Nacionalinei žemės tarnybai prie Žemės ūkio ministerijos (toliau – ir NŽT), tretiesiems<text:s/></text:span><text:span text:style-name="T67">suinteresuotiems<text:s/></text:span><text:span text:style-name="T68">asmenims Lietuvos automobilių kelių direkcijai prie Susisiekimo ministerijos, valstybės įmonei „Registrų centras“, A. K</text:span><text:span text:style-name="T69">., V. P. ir A. Z. dėl NŽT sprendimų panaikinimo ir įpareigojimo patvirtinti žemės sklypo kadastrinius matavimus, 2020 m. rugpjūčio 7 d. nutartimi<text:s/></text:span><text:span text:style-name="T70">kreipėsi į Lietuvos vyriausiąjį administracinį teismą su prašymu ištirti, ar</text:span><text:span text:style-name="T71"><text:s/></text:span><text:span text:style-name="T72">NŽT generalinio direktoriaus 2005</text:span><text:span text:style-name="T73"><text:s/>m. gegužės 5 d. įsakymu Nr. 1P-105 patvirtintų Kelio kadastro duomenų bylos rengimo taisyklių (toliau – ir Taisyklės) (redakcija, galiojusi nuo 2014 m. rugsėjo 1 d. iki 2016 m. rugpjūčio 2 d.) 42 punktas neprieštaravo Lietuvos Respublikos nekilnojamojo tu</text:span><text:span text:style-name="T74">rto kadastro įstatymo (redakcija, galiojusi nuo 2015 m. sausio 1 d. iki 2015 m. spalio 31 d.; dėl rašymo apsirikimo nutartyje klaidingai nurodyta data iki 2015 m. lapkričio 1 d.) 8 straipsnio 3 dalies 1 punktui<text:s/></text:span><text:span text:style-name="T75">ir Lietuvos Respublikos Vyriausybės 2002 m. b</text:span><text:span text:style-name="T76">alandžio 15 d. nutarimu Nr. 534 patvirtintų Lietuvos Respublikos nekilnojamojo turto kadastro nuostatų (toliau – ir Kadastro nuostatai) (redakcija, galiojusi nuo 2015 m. sausio 1 d. iki 2015 m. gruodžio 31 d.) 32.1.1 ir 32.1.1.4 punktams</text:span><text:span text:style-name="T77">.</text:span></text:p>
      <text:p text:style-name="P78"><text:span text:style-name="T79">2</text:span><text:span text:style-name="T80">.</text:span><text:span text:style-name="T81"><text:tab/></text:span><text:span text:style-name="T82">Plungės ap</text:span><text:span text:style-name="T83">ylinkės<text:s/></text:span><text:span text:style-name="T84">teismas nurodė, kad civilinėje</text:span><text:span text:style-name="T85"><text:s/>byloje ginčas iš esmės kilo dėl to, ar NŽT Kretingos rajono skyriaus 2015 m. rugsėjo 10 d. sprendimu Nr. 14SK-1073-(14.14.110.)<text:s/></text:span><text:soft-page-break/><text:span text:style-name="T86">(toliau – ir NŽT sprendimas) patvirtinti žemės sklypo, unikalus Nr. (duomenys neskelbtini</text:span><text:span text:style-name="T87">) (toliau – ir ginčo sklypas), kadastriniai matavimai, pagal kuriuos valstybinis kelio juostos sklypas persidengia su ieškovui nuosavybės teise priklausančiu namų valdos žemės sklypu, unikalus Nr. (duomenys neskelbtini), esančiu Kretingos r., (duomenys nes</text:span><text:span text:style-name="T88">kelbtini), yra atlikti vadovaujantis tuo metu galiojusiais teisės aktais ir ar minėtu NŽT sprendimu patvirtinti ginčo sklypo kadastriniai matavimai nepažeidžia ieškovo nuosavybės teisių. Civilinėje byloje nustatyta, kad, atliekant ginčo sklypo kadastrinius</text:span><text:span text:style-name="T89"><text:s/>matavimus, gretimo sklypo savininkas, t. y. ieškovas, į ginčo sklypo ribų nustatymo procedūrą nebuvo kviečiamas, ginčo sklypo ribos vietovėje nebuvo ženklinamos ir žemės sklypo ribų paženklinimo–parodymo aktas nebuvo pildomas. Be šių sklypo ribų paženklin</text:span><text:span text:style-name="T90">imo procedūrų atlikti ginčo sklypo kadastriniai matavimai NŽT sprendimu buvo patvirtinti remiantis tuo, kad Taisyklių 42 punktas</text:span><text:span text:style-name="T91"><text:s/></text:span><text:span text:style-name="T92">numatė, jog kelio juostos užimamo žemės sklypo ribos vietovėje neženklinamos ir žemės sklypo ribų paženklinimo–parodymo aktas,<text:s/></text:span><text:span text:style-name="T93">kurio forma patvirtinta Nekilnojamojo turto objektų kadastrinių matavimų ir kadastro duomenų surinkimo bei tikslinimo taisyklių 2 priede, nepildomas.</text:span></text:p>
      <text:p text:style-name="P94"><text:span text:style-name="T95">3</text:span><text:span text:style-name="T96">.</text:span><text:span text:style-name="T97"><text:tab/></text:span><text:span text:style-name="T98">Tačiau<text:s/></text:span><text:span text:style-name="T99">Plungės apylinkės<text:s/></text:span><text:span text:style-name="T100">teismui<text:s/></text:span><text:span text:style-name="T101">kilo abejonių dėl to, ar Taisyklių 42 punkte numatyta išimtis, lei</text:span><text:span text:style-name="T102">džianti neženklinti kelio juostos užimamo žemės sklypo ribų vietovėje ir nepildyti žemės sklypo ribų paženklinimo–parodymo akto, taigi ir nekviesti į sklypo ribų nustatymo procedūrą gretimų sklypų savininkų ar jų įgaliotų asmenų, atitinka aukštesnės galios</text:span><text:span text:style-name="T103"><text:s/>teisės aktuose įtvirtintas nuostatas, konkrečiai –</text:span><text:span text:style-name="T104"><text:s/></text:span><text:span text:style-name="T105">Nekilnojamojo turto kadastro įstatymo 8 straipsnio 3 dalies 1 punktą, pagal kurį nekilnojamojo daikto kadastro duomenų nustatymo metu nustatomos ir riboženkliais paženklinamos (jeigu anksčiau tai nebuvo a</text:span><text:span text:style-name="T106">tlikta) žemės sklypo ribos arba atstatomi sunaikinti anksčiau paženklintų žemės sklypo ribų riboženkliai, kurių standartus ir ženklinimo taisykles nustato Vyriausybės įgaliota institucija, paženklinus žemės sklypo ribas, surašomas žemės sklypo ribų paženkl</text:span><text:span text:style-name="T107">inimo–parodymo aktas, kuris yra neatsiejama Nekilnojamojo daikto kadastro duomenų bylos dalis; taip pat Kadastro nuostatų 32.1.1 ir 32.1.1.4 punktus, pagal kuriuos, nustatant žemės sklypo kadastro duomenis, nustatomos ir riboženkliais paženklinamos (jeigu<text:s/></text:span><text:span text:style-name="T108">anksčiau tai nebuvo atlikta) žemės sklypo ribos arba atstatomi sunaikinti anksčiau paženklintų žemės sklypo ribų riboženkliai, žemės sklypo ribos vietovėje paženklinamos dalyvaujant žemės sklypo savininkui (esamajam arba būsimajam) arba jo įgaliotam asmeni</text:span><text:span text:style-name="T109">ui, taip pat suinteresuotiems asmenims – gretimų sklypų savininkams arba jų įgaliotiems asmenims, paženklinus žemės sklypo ribas, surašomas žemės sklypo ribų paženklinimo–parodymo aktas. Todėl Plungės apylinkės teismas 2020 m. rugpjūčio 7 d. nutartimi sust</text:span><text:span text:style-name="T110">abdė minėtos civilinės bylos nagrinėjimą ir kreipėsi į Lietuvos vyriausiąjį administracinį teismą su prašymu ištirti</text:span><text:span text:style-name="T111"><text:s/></text:span><text:span text:style-name="T112">Taisyklių 42 punkto nuostatų teisėtumą.</text:span></text:p>
      <text:p text:style-name="P113"/>
      <text:p text:style-name="P114"><text:span text:style-name="T115">II</text:span><text:span text:style-name="T116">.</text:span></text:p>
      <text:p text:style-name="P117"/>
      <text:p text:style-name="P118"><text:span text:style-name="T119">4</text:span><text:span text:style-name="T120">.</text:span><text:span text:style-name="T121"><text:tab/>Atsakovas<text:s/></text:span><text:span text:style-name="T122">Nacionalinė žemės tarnyba prie Žemės ūkio ministerijos<text:s/></text:span><text:span text:style-name="T123">(toliau – ir atsa</text:span><text:span text:style-name="T124">kovas) atsiliepime nesutinka su Plungės apylinkės teismo abejonėmis dėl<text:s/></text:span><text:span text:style-name="T125">Taisyklių 42<text:s/></text:span><text:span text:style-name="T126">punkto nuostatų teisėtumo ir mano, kad jos neprieštaravo<text:s/></text:span><text:span text:style-name="T127">Nekilnojamojo turto kadastro įstatymo 8 straipsnio 3 dalies 1 punktui be</text:span><text:span text:style-name="T128">i Kadastro nuostatų 32.1.1 ir 32.1.1.4<text:s/></text:span><text:span text:style-name="T129">punktams</text:span><text:span text:style-name="T130">.</text:span></text:p>
      <text:p text:style-name="P131"><text:span text:style-name="T132">5</text:span><text:span text:style-name="T133">.</text:span><text:span text:style-name="T134"><text:tab/>NŽT atsiliepime p</text:span><text:span text:style-name="T135">aaiškina, kad atliekant kelio kadastrinius matavimus formuojama kelio, kaip inžinerinio statinio, kadastro duomenų byla ir (arba) kelio juosta užimto žemės sklypo kadastro duomenų byla. Žemės sklypo (kelio juostos) kadastr</text:span><text:span text:style-name="T136">o duomenų nustatymo ir kadastro duomenų bylos tikrinimo metu nustačius, jog kelio plotis dėl kelio sudėtinių dalių ribų neatitinka žemės reformos žemėtvarkos projekto plane, kuris laikytinas šio žemės sklypo (kelių juostos) teritorijų planavimo dokumentu,<text:s/></text:span><text:span text:style-name="T137">nurodyto kelio pločio, t. y. vietomis dėl kelio sudėtinių dalių kelio plotis yra platesnis, nei nurodytas žemės reformos žemėtvarkos projekto plane, NŽT teritorinio skyriaus sprendimas priimamas įvertinus kelio sudėtinių dalių (statinių) įrengimo laiką bei</text:span><text:span text:style-name="T138"><text:s/>atsižvelgus į nustatytus kelio juostos pločių skirtumus tarp kadastrinių matavimų metu nustatyto kelio juostos pločio ir žemės reformos žemėtvarkos projekto plane nurodyto kelio juostos pločio, taip pat žemės reformos žemėtvarkos projekto mastelį, kas ati</text:span><text:span text:style-name="T139">tinka Nekilnojamojo turto kadastro įstatymo nuostatas. Be to, NŽT pažymi, jog<text:s/></text:span><text:span text:style-name="T140">Taisyklių 42</text:span><text:span text:style-name="T141"><text:s/>punkto nuostatoms analogiškos nuostatos įtvirtintos šiuo metu galiojančių<text:s/></text:span><text:span text:style-name="T142">Lietuvos Respublikos žemės ūkio ministro 2002 m. gruodžio 30</text:span><text:span text:style-name="T143"><text:s/></text:span><text:span text:style-name="T144">d.<text:s/></text:span><text:soft-page-break/><text:span text:style-name="T145">įsakymu Nr. 522<text:s/></text:span><text:span text:style-name="T146">(2018<text:s/></text:span><text:span text:style-name="T147">m. va</text:span><text:span text:style-name="T148">s</text:span><text:span text:style-name="T149">ario 20 d. įsakymo Nr. </text:span><text:span text:style-name="T150">3D-96</text:span><text:span text:style-name="T151"><text:s/></text:span><text:span text:style-name="T152">redakcija</text:span><text:span text:style-name="T153">)<text:s/></text:span><text:span text:style-name="T154">patvirtintų Nekilnojamojo turto kadastrinių matavimų ir kadastro duomenų surinkimo bei tikslinimo taisyklių</text:span><text:span text:style-name="T155"><text:s/>231 punkte.</text:span></text:p>
      <text:p text:style-name="P156"><text:span text:style-name="T157">6</text:span><text:span text:style-name="T158">.</text:span><text:span text:style-name="T159"><text:tab/>2020 m. spalio 13 d. Lietuvos vyriausiajame administraciniame teisme gauti papildomi NŽT</text:span><text:span text:style-name="T160"><text:s/>rašytiniai paaiškinimai.</text:span></text:p>
      <text:p text:style-name="P161"><text:span text:style-name="T162">7</text:span><text:span text:style-name="T163">.</text:span><text:span text:style-name="T164"><text:tab/>NŽT papildomuose rašytiniuose paaiškinimuose nurodo, kad<text:s/></text:span><text:span text:style-name="T165">kelio juosta, kurios ribose įrengiamas kelias, yra valstybinės reikšmės žemės sklypas, kuris projektuojamas griežtai laikantis teisės aktų reikalavimų. Kadangi kelio<text:s/></text:span><text:span text:style-name="T166">juostos minimalūs pločiai pagal kelio kategorijas nustatyti Lietuvos Respublikos kelių įstatymo 11 straipsnyje, gretimų sklypų savininkų galimybės nesutikti dėl kelio juostos pločio yra apribotos imperatyvių teisės normų, todėl nėra tikslinga su jais derin</text:span><text:span text:style-name="T167">ti kelio juostos ribas. NŽT taip pat pažymi, kad, remiantis Kelių įstatymo 11 straipsnio 3 dalimi, jeigu nutiestas ar tiesiamas kelias kai kuriuose ruožuose (iškasose, pylimuose) netelpa nustatyto pločio juostoje, tai šios juostos ribos nustatomos ne arčia</text:span><text:span text:style-name="T168">u kaip po metrą nuo pylimo pado, iškasos ar kelio griovių išorinių kraštų. Atitinkamai Taisyklių 14 punkte (redakcija, galiojusi nuo 2013 m. sausio 31 d.) buvo nurodyta, kad kelio (inžinerinio statinio) ribos turi sutapti su kelio juostos ribomis. Jeigu nu</text:span><text:span text:style-name="T169">tiestas ar tiesiamas kelias (inžinerinis statinys) kai kuriuose ruožuose (iškasose, pylimuose) netelpa nustatyto pločio kelio juostoje, tai šios kelio juostos ribos nustatomos ne arčiau kaip po metrą nuo pylimo pado, iškasos ar kelio griovių išorinių krašt</text:span><text:span text:style-name="T170">ų. Šiuo aspektu NŽT atkreipia dėmesį, kad pagal Kadastro nuostatų 32.1.1.8 punktą (redakcija, galiojanti nuo 2008 m. gruodžio 7 d.) žemės sklypo ribos posūkio taškai, sutampantys su stabiliais vietovės objektais, fotografuojami Nacionalinės žemės tarnybos<text:s/></text:span><text:span text:style-name="T171">prie Žemės ūkio ministerijos nustatytais atvejais, t. y. ribos, sutampančios su stabiliais vietovės objektais, riboženkliais neženklinamos. NŽT manymu, atsižvelgiant į tai, kad</text:span><text:span text:style-name="T172"><text:s/>kelio juostos yra projektuojamos patvirtintais teritorijų planavimo dokumentais</text:span><text:span text:style-name="T173">, o kelio juostos minimalūs pločiai įtvirtinti Kelių įstatyme, darytina išvada, jog kelio juostos laikytinos stabiliais vietovės objektais,</text:span><text:span text:style-name="T174"><text:s/>todėl Taisyklių 42 punkte pagrįstai nebuvo (ir šiuo metu nėra) reikalavimo kelio juostos žemės sklypo ribas ženklint</text:span><text:span text:style-name="T175">i vietovėje bei šias ribas derinti su besiribojančių žemės sklypų savininkais. Be to, NŽT pabrėžia, kad kelio juostos ribų ženklinimas vietovėje yra sunkiai įgyvendinamas dėl didelio įtvirtinamų riboženklių kiekio, didelių kaštų ir laiko sąnaudų.</text:span></text:p>
      <text:p text:style-name="P176"><text:span text:style-name="T177">8</text:span><text:span text:style-name="T178">.</text:span><text:span text:style-name="T179"><text:tab/>NŽ</text:span><text:span text:style-name="T180">T atstovė teismo posėdyje, palaikydama atsiliepime ir rašytiniuose paaiškinimuose išdėstytus argumentus, nurodė, kad nesutinka su Plungės apylinkės teismo nutartyje nurodytais teisiniais argumentais, kuriais teismas grindžia abejones dėl<text:s/></text:span><text:span text:style-name="T181">Nacionalinės žemės</text:span><text:span text:style-name="T182"><text:s/>tarnybos prie Žemės ūkio ministerijos generalinio direktoriaus 2005 m. gegužės 5 d. įsakymu Nr. 1P-105 patvirtintų Kelio kadastro duomenų bylos rengimo taisyklių 42 punkto atitikties Lietuvos Respublikos nekilnojamojo turto kadastro įstatymo 8 straipsnio<text:s/></text:span><text:span text:style-name="T183">3 dalies 1 punktui ir Lietuvos Respublikos Vyriausybės 2002 m. balandžio 15 d. nutarimu Nr. 534 patvirtintų Lietuvos Respublikos nekilnojamojo turto kadastro nuostatų 32.1.1 punktui bei 32.1.1.4 punktui. Taip pat pažymėjo, kad pareiškėjo (individualioje by</text:span><text:span text:style-name="T184">loje) nuosavybės teisės tokiais kaip šiuo atveju, kai buvo atliekami kelio kadastriniai matavimai, yra ginamos atliekant Nekilnojamojo turto kadastro nuostatų 125, 126 punktuose numatytas procedūras.</text:span></text:p>
      <text:p text:style-name="P185"/>
      <text:p text:style-name="P186">Išplėstinė teisėjų kolegija</text:p>
      <text:p text:style-name="P187"/>
      <text:p text:style-name="P188"><text:span text:style-name="T189">konstatuoj</text:span><text:span text:style-name="T190">a:</text:span></text:p>
      <text:p text:style-name="P191"/>
      <text:p text:style-name="P192"><text:span text:style-name="T193">III</text:span><text:span text:style-name="T194">.</text:span></text:p>
      <text:p text:style-name="P195"/>
      <text:p text:style-name="P196"><text:span text:style-name="T197">9</text:span><text:span text:style-name="T198">.</text:span><text:span text:style-name="T199"><text:tab/>Pareiškėjas Plungės apylinkės teismas prašo ištirti, ar<text:s/></text:span><text:span text:style-name="T200">Nacionalinės žemės tarnybos prie Žemės ūkio ministerijos generalinio direktoriaus 2005 m. gegužės 5 d. įsakymu Nr. 1P-105 patvirtintų Kelio kadastro duomenų bylos rengimo taisyklių 42 punktas</text:span><text:span text:style-name="T201"><text:s/>(2013 m. sausio 24 d. įsakymo Nr. 1P-(1.3.)-40</text:span><text:span text:style-name="T202"><text:s/></text:span><text:span text:style-name="T203">redakcija) neprieštarauja Lietuvos Respublikos nekilnojamojo turto kadastro įstatymo 8 straipsnio 3 dalies 1 punktui (2006 m. gruodžio 21 d. įstatymo Nr. X-1007 redakcija) ir Lietuvos Respublikos Vyriausybės<text:s/></text:span><text:span text:style-name="T204">2002 m. balandžio 15 d. nutarimu Nr. 534 patvirtintų Lietuvos Respublikos nekilnojamojo turto kadastro nuostatų 32.1.1 punktui (2014 m.<text:s/></text:span><text:soft-page-break/><text:span text:style-name="T205">balandžio 1 d. nutarimo Nr. 303 redakcija) bei 32.1.1.4 punktui (2005 m. birželio 23 d. nutarimo Nr. 695 redakcija)</text:span><text:span text:style-name="T206">.</text:span></text:p>
      <text:p text:style-name="P207"><text:span text:style-name="T208">10</text:span><text:span text:style-name="T209">.</text:span><text:span text:style-name="T210"><text:tab/>Prašomas ištirti<text:s/></text:span><text:span text:style-name="T211">Taisyklių 42 punktas (2013 m. sausio 24 d. įsakymo Nr. 1P-(1.3.)-40</text:span><text:span text:style-name="T212"><text:s/></text:span><text:span text:style-name="T213">redakcija)</text:span><text:span text:style-name="T214"><text:s/>nustatė, kad: „Kelio juostos užimamo žemės sklypo ribos vietovėje neženklinamos ir žemės sklypo ribų paženklinimo–parodymo aktas, kurio forma patvirtinta<text:s/></text:span><text:span text:style-name="T215">Nekilnojamojo turto objektų kadastrinių matavimų ir kadastro duomenų surinkimo bei tikslinimo taisyklių 2 priede, nepildomas. Kelio juostos plane 3-ioji lentelė, kurioje nurodomos gretimybės, nepildoma“.</text:span></text:p>
      <text:p text:style-name="P216"><text:span text:style-name="T217">11</text:span><text:span text:style-name="T218">.</text:span><text:span text:style-name="T219"><text:tab/></text:span><text:span text:style-name="T220">Nekilnojamojo turto kadastro įstatymo 8<text:s/></text:span><text:span text:style-name="T221">straipsnio 3 dalies 1 punktas (2006 m. gruodžio 21 d. įstatymo Nr. X-1007 redakcija), kuriam šioje norminėje administracinėje byloje prašoma patikrinti minėtų Taisyklių 42 punkto nuostatų atitiktį, įtvirtino, kad: „Nekilnojamojo daikto kadastro duomenų nus</text:span><text:span text:style-name="T222">tatymo metu nustatomos ir riboženkliais paženklinamos (jeigu anksčiau tai nebuvo atlikta) žemės sklypo ribos arba atstatomi sunaikinti anksčiau paženklintų žemės sklypo ribų riboženkliai, kurių standartus ir ženklinimo taisykles nustato Vyriausybės įgaliot</text:span><text:span text:style-name="T223">a institucija. Paženklinus žemės sklypo ribas, surašomas žemės sklypo ribų paženklinimo–parodymo aktas, kuris yra neatsiejama Nekilnojamojo daikto kadastro duomenų bylos dalis“. Šio Įstatymo</text:span><text:span text:style-name="T224"><text:s/>8 straipsnio 6 dalyje (2003 m. gegužės 27 d. įstatymo Nr. IX-1582</text:span><text:span text:style-name="T225"><text:s/>redakcija) nustatyta, kad nekilnojamųjų daiktų kadastro duomenų nustatymo detalią tvarką ir reikalavimus, nekilnojamojo daikto planų bei kadastro duomenų formų turinį ir parengimo bei nekilnojamojo daikto kadastro duomenų bylos suformavimo tvarką nustato<text:s/></text:span><text:span text:style-name="T226">Kadastro nuostatai, kuriuos, vadovaujantis Įstatymo 4 straipsnio 3 dalimi (2003 m. gegužės 27 d. įstatymo Nr. IX-1582 redakcija),</text:span><text:span text:style-name="T227"><text:s/>tvirtina Vyriausybė.</text:span></text:p>
      <text:p text:style-name="P228"><text:span text:style-name="T229">12</text:span><text:span text:style-name="T230">.</text:span><text:span text:style-name="T231"><text:tab/>Vyriausybė Kadastro nuostatus patvirtino 2002 m. balandžio 15 d. nutarimu Nr. 534</text:span><text:span text:style-name="T232">.<text:s/></text:span><text:span text:style-name="T233">Šiuo Nutarimu</text:span><text:span text:style-name="T234"><text:s/></text:span><text:span text:style-name="T235">Žemės ūkio ministerijai pavesta patvirtinti nekilnojamojo turto objektų kadastrinių matavimų taisykles ir kadastro duomenų surinkimo ir tikslinimo tvarką.</text:span></text:p>
      <text:p text:style-name="P236"><text:span text:style-name="T237">12.1</text:span><text:span text:style-name="T238">.</text:span><text:span text:style-name="T239"><text:tab/>Kadastro nuostatų 32.1.1 punktas (2014 m. balandžio 1 d. nutarimo Nr. 303 redakcija) reglamen</text:span><text:span text:style-name="T240">tavo, kad: „Nekilnojamojo daikto kadastro duomenų nustatymo metu atliekami šie veiksmai: nustatant žemės sklypo kadastro duomenis nustatomos ir riboženkliais paženklinamos (jeigu anksčiau tai nebuvo atlikta) žemės sklypo ribos arba atstatomi sunaikinti ank</text:span><text:span text:style-name="T241">sčiau paženklintų žemės sklypo ribų riboženkliai. Žemės sklypo ribos vietovėje paženklinamos dalyvaujant žemės sklypo savininkui (esamajam arba būsimajam) arba jo įgaliotam asmeniui, taip pat suinteresuotiems asmenims – gretimų sklypų savininkams arba jų į</text:span><text:span text:style-name="T242">galiotiems asmenims, gretimos valstybinės ar savivaldybės žemės, pagal teritorijų planavimo dokumentą ar žemės valdos projektą nesuformuotos atskiru žemės sklypu, patikėtiniui (-iams), taip pat sodininkų bendrijos pirmininkui, jeigu matuojamas žemės sklypa</text:span><text:span text:style-name="T243">s ribojasi su sodininkų bendrijos žeme (toliau – kviestiniai asmenys), išskyrus šių Nuostatų 32.1.1.1 punkte nurodytus atvejus“, t. y. kai žemės sklypas ribojasi su anksčiau geodeziniais prietaisais išmatuotu žemės sklypu, kurio ribų posūkio taškų ir ribož</text:span><text:span text:style-name="T244">enklių koordinatės nustatytos valstybinėje koordinačių sistemoje, ir kai bendra riba sutampa, kviestinis asmuo kviečiamas tik tuo atveju, jeigu reikia atstatyti sunaikintus riboženklius.</text:span></text:p>
      <text:p text:style-name="P245"><text:span text:style-name="T246">12.2</text:span><text:span text:style-name="T247">.</text:span><text:span text:style-name="T248"><text:tab/>Kadastro nuostatų 32.1.1.4 punktas (2005 m. birželio 23 d.<text:s/></text:span><text:span text:style-name="T249">nutarimo Nr. 695 redakcija), kuriam taip pat prašoma patikrinti Taisyklių 42 punkto nuostatų atitiktį, nustatė, kad:</text:span><text:span text:style-name="T250"><text:s/>„</text:span><text:span text:style-name="T251">paženklinus žemės sklypo ribas, surašomas žemės sklypo ribų paženklinimo–parodymo aktas. Aktą pasirašo dalyvavusieji paženklinant žemės sk</text:span><text:span text:style-name="T252">lypo ribas kviestiniai asmenys, vykdytojas ir užsakovas arba jo įgaliotas asmuo. Patikslinami Nekilnojamojo turto registre įregistruoto žemės sklypo kadastro duomenys, t. y. pokyčiai žemės sklypo viduje (žemės naudmenų pasikeitimai ar pasikeitimai dėl past</text:span><text:span text:style-name="T253">atytų naujų ar rekonstruotų statinių ir panašiai)“.</text:span></text:p>
      <text:p text:style-name="P254"><text:span text:style-name="T255">12.3</text:span><text:span text:style-name="T256">.</text:span><text:span text:style-name="T257"><text:tab/></text:span><text:span text:style-name="T258">Lietuvos Respublikos žemės ūkio ministro 2002 m. gruodžio 30 d. įsakymu Nr. 522 patvirtintų Nekilnojamojo turto objektų kadastrinių matavimų ir kadastro duomenų surinkimo bei tikslinimo taisykli</text:span><text:span text:style-name="T259">ų (toliau tekste remiamasi redakcija, galiojusia nuo 2015 m. sausio 1 d. iki 2018 m. vasario 23 d., jeigu nenurodyta kitaip) 15.1 punktas įtvirtino, kad, atliekant žemės sklypų kadastrinius matavimus, be kita ko, nustatomos ir riboženkliais paženklinamos ž</text:span><text:span text:style-name="T260">emės sklypo ribos. Žemės sklypo ribos vietovėje pažymimos dalyvaujant žemės sklypo esamam (būsimam) savininkui (naudotojui) arba jo įgaliotam asmeniui, taip pat suinteresuotiems asmenims – gretimų sklypų savininkams ir naudotojams (25 punktas). Kai žemės s</text:span><text:span text:style-name="T261">klypas ribojasi su anksčiau geodeziniais prietaisais išmatuotu ir koordinuotu žemės sklypu ir kai bendra riba sutampa, suinteresuotas asmuo<text:s/></text:span><text:soft-page-break/><text:span text:style-name="T262">kviečiamas tik tuo atveju, jei reikia atstatyti sunaikintus riboženklius (26 punktas).</text:span><text:span text:style-name="T263"><text:s/></text:span><text:span text:style-name="T264">Nekilnojamojo turto objektų k</text:span><text:span text:style-name="T265">adastrinių matavimų ir kadastro duomenų surinkimo bei tikslinimo taisyklių</text:span><text:span text:style-name="T266"><text:s/></text:span><text:span text:style-name="T267">12 punkte nustatyta, kad žemės sklypo ribų ženklinimas vietovėje atliekamas Nuostatuose (Kadastro nuostatuose) nustatyta tvarka, vadovaujantis Nacionalinės žemės tarnybos direktoria</text:span><text:span text:style-name="T268">us tvirtinamomis Žemės sklypo ribų ženklinimo taisyklėmis ir Riboženklių standartais bei laikantis šiame skirsnyje nustatytų reikalavimų.</text:span></text:p>
      <text:p text:style-name="P269"><text:span text:style-name="T270">12.4</text:span><text:span text:style-name="T271">.</text:span><text:span text:style-name="T272"><text:tab/>Nacionalinės žemės tarnybos prie Žemės ūkio ministerijos generalinio direktoriaus 2005 m. gegužės 5 d. įsaky</text:span><text:span text:style-name="T273">mu Nr. 1P-105 Kelio kadastro duomenų bylos rengimo taisyklės patvirtintos vadovaujantis Nekilnojamojo turto objektų kadastrinių matavimų ir kadastro duomenų surinkimo bei tikslinimo taisyklių, patvirtintų Lietuvos Respublikos žemės ūkio ministro 2002 m. gr</text:span><text:span text:style-name="T274">uodžio 30 d. įsakymu Nr. 522, 12 punktu (2003 m. lapkričio 6 d. įsakymo Nr. 3D-473</text:span><text:span text:style-name="T275"> </text:span><text:span text:style-name="T276">redakcija).</text:span></text:p>
      <text:p text:style-name="P277"><text:span text:style-name="T278">13</text:span><text:span text:style-name="T279">.</text:span><text:span text:style-name="T280"><text:tab/>Pabrėžtina, kad<text:s/></text:span><text:span text:style-name="T281">šios norminės administracinės bylos nagrinėjimo metu<text:s/></text:span><text:span text:style-name="T282">Kelio kadastro duomenų bylos rengimo taisyklės<text:s/></text:span><text:span text:style-name="T283">nebegalioja –<text:s/></text:span><text:span text:style-name="T284">Nacionalinės žemės<text:s/></text:span><text:span text:style-name="T285">tarnybos prie Žemės ūkio ministerijos direktoriaus 2018 m. vasario 23 d. įsakymo Nr. 1P-106-(1.3 E.) 1 punktu Nacionalinės žemės tarnybos prie Žemės ūkio ministerijos generalinio direktoriaus 2005 m. gegužės 5 d. įsakymas Nr. 1P-105 „Dėl Kelio kadastro duo</text:span><text:span text:style-name="T286">menų bylos rengimo taisyklių patvirtinimo“ (su visais pakeitimais ir papildymais) buvo pripažintas netekusiu galios.</text:span><text:span text:style-name="T287"><text:s/></text:span><text:span text:style-name="T288">Tačiau<text:s/></text:span><text:span text:style-name="T289">nagrinėjamu atveju prašymas ištirti<text:s/></text:span><text:span text:style-name="T290">Taisyklių 42 punkto<text:s/></text:span><text:span text:style-name="T291">(2013 m. sausio 24 d. įsakymo Nr. 1P-(1.3.)-40</text:span><text:span text:style-name="T292"><text:s/></text:span><text:span text:style-name="T293">redakcija)<text:s/></text:span><text:span text:style-name="T294">teisėtumą pateikta</text:span><text:span text:style-name="T295">s<text:s/></text:span><text:span text:style-name="T296">Plungės apylinkės<text:s/></text:span><text:span text:style-name="T297">teismui nagrinėjant individualią bylą, kurioje taikytinos būtent nurodytos prašomos ištirti redakcijos Taisyklių nuostatos. Taigi<text:s/></text:span><text:span text:style-name="T298">sprendimas dėl šios norminės administracinės bylos nagrinėjimo metu nebegaliojančių teisės aktų yra aktual</text:span><text:span text:style-name="T299">us prašymą šioje byloje pateikusiam ir individualų ginčą nagrinėjančiam teismui, kadangi minėt</text:span><text:span text:style-name="T300">ų nuostatų teisėtumo ištyrimas padės teismui teisingai išspręsti individualioje civilinėje byloje kilusį ginčą.</text:span><text:span text:style-name="T301"><text:s/></text:span><text:span text:style-name="T302">Todėl<text:s/></text:span><text:span text:style-name="T303">ginčijamo teisės akto pripažinimas netekusiu</text:span><text:span text:style-name="T304"><text:s/>galios šiuo atveju nėra pagrindas nutraukti norminę administracinę bylą ir, nepaisant minėtos aplinkybės,<text:s/></text:span><text:span text:style-name="T305">administracinis teismas turi tirti ir norminės administracinės bylos nagrinėjimo metu negaliojančios teisės normos teisėtumą (šiuo klausimu žr., pvz.</text:span><text:span text:style-name="T306">, Lietuvos vyriausiojo administracinio teismo<text:s/></text:span><text:span text:style-name="T307">2010 m. liepos 15 d. sprendimą administracinėje byloje Nr. I</text:span><text:span text:style-name="T308">502</text:span><text:span text:style-name="T309">-13/2010;<text:s/></text:span><text:span text:style-name="T310">2012 m. balandžio 23 d. sprendimą administracinėje byloje Nr. I</text:span><text:span text:style-name="T311">662</text:span><text:span text:style-name="T312">-9/2012; 2012 m. gruodžio 28 d. sprendimą administracinėje byloje Nr. I</text:span><text:span text:style-name="T313">552</text:span><text:span text:style-name="T314">-23/2012; 2013 m. sausio 17 d. sprendimą administracinėje byloje Nr. I</text:span><text:span text:style-name="T315">438</text:span><text:span text:style-name="T316">-35/2012; 2019 m. gegužės 16 d. sprendimą<text:s/></text:span><text:span text:style-name="T317">administracinėje byloje Nr. I-8-520/2019</text:span><text:span text:style-name="T318"><text:s/>ir kt.).</text:span></text:p>
      <text:p text:style-name="P319"><text:span text:style-name="T320">14</text:span><text:span text:style-name="T321">.</text:span><text:span text:style-name="T322"><text:tab/></text:span><text:span text:style-name="T323">Išplėstinė teisėjų kolegija, vertindama šio teismo Sprendimo 10–12 punktuose nur</text:span><text:span text:style-name="T324">odytą teisinį reglamentavimą ir kvestionuojamo teisinio reglamentavimo nuostatas, prieina prie išvados, kad nei Nekilnojamojo turto kadastro įstatyme</text:span><text:span text:style-name="T325">, nei<text:s/></text:span><text:span text:style-name="T326">Kadastro nuostatuose, nei</text:span><text:span text:style-name="T327"><text:s/></text:span><text:span text:style-name="T328">Nekilnojamojo turto objektų kadastrinių matavimų ir kadastro duomenų surink</text:span><text:span text:style-name="T329">imo bei tikslinimo taisyklėse nebuvo įtvirtinta bendrosios taisyklės išimtis,</text:span><text:span text:style-name="T330"><text:s/>leidžianti atliekant kelių kadastrinius matavimus ž</text:span><text:span text:style-name="T331">emės sklypo ribų vietovėje neženklinti, tuo pačiu nekviesti dalyvauti šioje procedūroje kviestinių asmenų tais atvejais, kai že</text:span><text:span text:style-name="T332">mės sklypas nesiriboja su anksčiau geodeziniais prietaisais išmatuotu žemės sklypu, kurio ribų posūkio taškų ir riboženklių koordinatės nustatytos valstybinėje koordinačių sistemoje, ir kai bendra riba sutampa, bei</text:span><text:span text:style-name="T333"><text:s/></text:span><text:span text:style-name="T334">nesurašyti tokio žemės sklypo ribų paženk</text:span><text:span text:style-name="T335">linimo–parodymo akto.</text:span></text:p>
      <text:p text:style-name="P336"><text:span text:style-name="T337">15</text:span><text:span text:style-name="T338">.</text:span><text:span text:style-name="T339"><text:tab/>Tai lemia išvadą, kad ginčijamo teisinio reglamentavimo nuostatos, įtvirtinančios bendrosios taisyklės išimtį, nėra grindžiamos aukštesnės galios teisės aktais, o tai pažeidžia konstitucinį teisinės valstybės principą, šios by</text:span><text:span text:style-name="T340">los kontekste suponuojantį: 1) visų teisės aktų hierarchiją ir neleidžiantį poįstatyminiais teisės aktais reguliuoti santykių, kurie turi būti reguliuojami tik įstatymu, taip pat poįstatyminiais teisės aktais nustatyti tokio teisinio reguliavimo, kuris kon</text:span><text:span text:style-name="T341">kuruotų su nustatytuoju įstatyme, nebūtų grindžiamas įstatymais (Konstitucinio Teismo 2006 m. kovo 14 d., 2009 m. birželio 22 d., 2013 m. lapkričio 6 d., 2013 m. gruodžio 11 d., 2014 m. spalio 9 d., 2015 m. gegužės 26 d. nutarimai),<text:s/></text:span><text:span text:style-name="T342">2)<text:s/></text:span><text:span text:style-name="T343">administravimo subje</text:span><text:span text:style-name="T344">ktų pareigą veikti aukštesnės galios teisės aktais suteiktos kompetencijos ribose.</text:span></text:p>
      <text:p text:style-name="P345"><text:span text:style-name="T346">16</text:span><text:span text:style-name="T347">.</text:span><text:span text:style-name="T348"><text:tab/>Viešojo administravimo subjektų kompetencija turi būti nustatyta įstatymu, veikla vykdoma tik jiems priskirtos kompetencijos ribose, o atitinkamam teisėkūros subjekt</text:span><text:span text:style-name="T349">ui viršijus jam teisės aktais suteiktą kompetenciją ir priėmus norminį administracinį aktą, kurį jis nėra įgaliotas priimti, kartu pažeidžiamas ir<text:s/></text:span><text:span text:style-name="T350">Konstitucijos</text:span><text:span text:style-name="T351"><text:s/>preambulėje įtvirtintas teisinės valstybės principas (žr.,<text:s/></text:span><text:soft-page-break/><text:span text:style-name="T352">pvz., Lietuvos vyriausiojo administr</text:span><text:span text:style-name="T353">acinio teismo 2006 m. liepos 28 d. išplėstinės teisėjų kolegijos sprendimą administracinėje byloje Nr.<text:s/></text:span><text:span text:style-name="T354">I</text:span><text:span text:style-name="T355">444</text:span><text:span text:style-name="T356">-4/2006</text:span><text:span text:style-name="T357">; 2007 m. lapkričio 23 d. išplėstinės teisėjų kolegijos sprendimą administracinėje byloje Nr.<text:s/></text:span><text:span text:style-name="T358">I</text:span><text:span text:style-name="T359">438</text:span><text:span text:style-name="T360">-15/2007</text:span><text:span text:style-name="T361">; 2008 m. lapkričio 28 d.<text:s/></text:span><text:span text:style-name="T362">išplėstinės teisėjų kolegijos sprendimą administracinėje byloje Nr. I</text:span><text:span text:style-name="T363">444</text:span><text:span text:style-name="T364">-4/2008; 2012 m. gegužės 21 d. išplėstinės teisėjų kolegijos sprendimą administracinėje byloje Nr.<text:s/></text:span><text:span text:style-name="T365">I</text:span><text:span text:style-name="T366">502</text:span><text:span text:style-name="T367">-12/2012</text:span><text:span text:style-name="T368">; 2013 m. balandžio 30 d. išplėstinės teisėjų kolegijos sprendimą adminis</text:span><text:span text:style-name="T369">tracinėje byloje Nr.<text:s/></text:span><text:span text:style-name="T370">I</text:span><text:span text:style-name="T371">146</text:span><text:span text:style-name="T372">-10/2013;</text:span><text:span text:style-name="T373"><text:s/>2016 m. liepos 21 d. išplėstinės teisėjų kolegijos sprendimą administracinėje byloje Nr.<text:s/></text:span><text:span text:style-name="T374">I-13-520/2016</text:span><text:span text:style-name="T375">). Šios teisės aiškinimo bei taikymo nuostatos<text:s/></text:span><text:span text:style-name="T376">inter alia</text:span><text:span text:style-name="T377"><text:s/>(be kita ko) taikytinos ir tais atvejais, kai konstatuojamas<text:s/></text:span><text:span text:style-name="T378">kompetencijos viršijimas dėl dalies priimtame norminiame teisės akte nustatyto teisinio reguliavimo (žr., pvz., Lietuvos vyriausiojo administracinio teismo 2017 m. rugsėjo 19 d. išplėstinės teisėjų kolegijos sprendimą administracinėje byloje Nr. I-11-492/2</text:span><text:span text:style-name="T379">017).</text:span></text:p>
      <text:p text:style-name="P380"><text:span text:style-name="T381">17</text:span><text:span text:style-name="T382">.</text:span><text:span text:style-name="T383"><text:tab/>Lietuvos vyriausiojo administracinio teismo praktikoje taip pat ne kartą pažymėta, kad viešojo administravimo srityje, be kita ko, apimančioje įgaliojimus turinčio viešojo administravimo subjekto atliekamą administracinio reglamentavimo (teis</text:span><text:span text:style-name="T384">ėkūros) veiklą, konstitucinis teisinės valstybės principas realizuojamas<text:s/></text:span><text:span text:style-name="T385">inter alia</text:span><text:span text:style-name="T386"><text:s/>Lietuvos Respublikos viešojo administravimo įstatymo<text:s/></text:span><text:span text:style-name="T387">3</text:span><text:span text:style-name="T388"><text:s/>straipsnio 1 dalyje, įtvirtinančioje įstatymo viršenybės principą, kuris reiškia, kad viešojo administravimo subjektų</text:span><text:span text:style-name="T389"><text:s/>įgaliojimai atlikti viešąjį administravimą turi būti nustatyti teisės aktuose, o veikla turi atitikti šiame įstatyme išdėstytus teisinius pagrindus. Administraciniai aktai, susiję su asmenų teisių ir pareigų įgyvendinimu, visais atvejais turi būti pagrįst</text:span><text:span text:style-name="T390">i įstatymais ir juos įgyvendinančiais poįstatyminiais teisės aktais (žr., pvz., Lietuvos vyriausiojo administracinio teismo 2016 m. spalio 5 d. išplėstinės teisėjų kolegijos sprendimą administracinėje byloje Nr. I-16-520/2016; 2017 m. rugsėjo 19 d. išplėst</text:span><text:span text:style-name="T391">inės teisėjų kolegijos sprendimą administracinėje byloje Nr. I-11-492/2017).</text:span></text:p>
      <text:p text:style-name="P392"><text:span text:style-name="T393">18</text:span><text:span text:style-name="T394">.</text:span><text:span text:style-name="T395"><text:tab/>Lietuvos vyriausiasis administracinis teismas ir Lietuvos Aukščiausiasis Teismas, aiškindami Kadastro nuostatuose įtvirtintą teisinį reglamentavimą, nustatantį pareigą atl</text:span><text:span text:style-name="T396">iekant kadastrinius matavimus ženklinti žemės sklypo ribas vietovėje, kviesti dalyvauti šioje procedūroje kviestinius asmenis bei surašyti tokio žemės sklypo ribų paženklinimo–parodymo aktą, išskyrus tuos atvejus, kai žemės sklypas ribojasi su anksčiau geo</text:span><text:span text:style-name="T397">deziniais prietaisais išmatuotu žemės sklypu, kurio ribų posūkio taškų ir riboženklių koordinatės nustatytos valstybinėje koordinačių sistemoje, ir kai bendra riba sutampa, suinteresuotų asmenų teisių ir pareigų įgyvendinimo kontekste, yra išaiškinę, kad:</text:span></text:p>
      <text:p text:style-name="P398"><text:span text:style-name="T399">1</text:span><text:span text:style-name="T400">.</text:span><text:span text:style-name="T401"><text:tab/>Šio veiksmo rezultate turi būti įvertinamos šių asmenų pastabos, pateikti atitinkami atsakymai į šias pastabas bei surašytas žemės sklypo ribų paženklinimo–parodymo aktas, kuris yra neatsiejama Nekilnojamojo daikto kadastro duomenų bylos dalis. Toks</text:span><text:span text:style-name="T402"><text:s/>šio dokumento (žemės sklypo ribų paženklinimo–parodymo akto) statusas reiškia, kad jame užfiksuotos faktinės aplinkybės apie žemės sklypo ribas sudaro sprendimo, kuriuo remiantis į Nekilnojamojo turto kadastrą yra įrašomi duomenys apie konkretų žemės skly</text:span><text:span text:style-name="T403">pą, faktinį pagrindą. Tai savo ruožtu lemia, kad jei šiame dokumente yra užfiksuota neteisinga informacija, tai tokia klaida gali daryti įtaką ir sprendimo, kuriuo remiantis į Nekilnojamojo turto kadastrą yra įrašomi duomenys apie konkretų žemės sklypą, pa</text:span><text:span text:style-name="T404">grįstumą bei teisėtumą, o tuo pačiu ir klaidingų duomenų į Nekilnojamojo turto kadastrą įrašymą (žr., pvz., Lietuvos vyriausiojo administracinio teismo 2016 m. lapkričio 24 d. sprendimą administracinėje byloje Nr. A-1381-438/2016).</text:span></text:p>
      <text:p text:style-name="P405"><text:span text:style-name="T406">2</text:span><text:span text:style-name="T407">.</text:span><text:span text:style-name="T408"><text:tab/>Pavyzdžiui, Lietu</text:span><text:span text:style-name="T409">vos Aukščiausiojo Teismo 2019 m. spalio 28 d. nutartyje civilinėje byloje Nr. e3K-3-304-695/2019 pažymėta, jog: „Bendroji taisyklė &lt;...&gt; yra ta, kad žemės sklypo kadastriniai matavimai yra atliekami informavus gretimų žemės sklypų savininkus ir taip sudari</text:span><text:span text:style-name="T410">us šiems asmenims galimybę dalyvauti atliekant žemės sklypo kadastrinius matavimus (Kadastro nuostatų 32.1.1 punktas, Taisyklių 25 punktas). Reikalavimas informuoti gretimų žemės sklypų savininkus apie ketinamus atlikti žemės sklypo kadastrinius matavimus<text:s/></text:span><text:span text:style-name="T411">nėra savitikslis. Šis reikalavimas yra nustatytas, siekiant sudaryti gretimų žemės sklypų savininkams sąlygas bendradarbiauti ir kartu išvengti galimų netikslumų, teisių pažeidimo ar tolesnių šalių ginčų. Taip aptariamo reikalavimo, nustatyto žemės sklypo<text:s/></text:span><text:span text:style-name="T412">kadastriniams matavimams atlikti, reikšmė yra aiškinama kasacinio teismo praktikoje (žr., pvz., Lietuvos Aukščiausiojo Teismo 2014 m. birželio 27 d. nutartį civilinėje byloje Nr. 3K-3-359/2014). Teisės aktuose įtvirtinta sklypų ribų nustatymo (tikslinimo)<text:s/></text:span><text:span text:style-name="T413">procedūra, apie kurią informuojami ir kurioje dalyvauja ne tik sklypo savininkai, bet ir<text:s/></text:span><text:soft-page-break/><text:span text:style-name="T414">suinteresuoti asmenys,<text:s/></text:span><text:span text:style-name="T415">inter alia</text:span><text:span text:style-name="T416"><text:s/>gretimų sklypų savininkai, sudaro sąlygas bendradarbiauti ir išreikšti pastabas dėl nustatomų (tikslinamų) sklypo ribų pradinėse stad</text:span><text:span text:style-name="T417">ijose (Kadastro nuostatų 32.1.1.3, 32.1.1.5 punktai), taip išvengiant galimų netikslumų, asmenų teisių pažeidimo ar tolesnių šalių ginčų (žr., pvz., Lietuvos Aukščiausiojo Teismo 2012 m. gruodžio 29 d. nutartį civilinėje byloje Nr. 3K-3-580/2012)“.</text:span></text:p>
      <text:p text:style-name="P418"><text:span text:style-name="T419">19</text:span><text:span text:style-name="T420">.</text:span><text:span text:style-name="T421"><text:tab/></text:span><text:span text:style-name="T422">Nurodytų teisinių argumentų pagrindu išplėstinė teisėjų kolegija konstatuoja, kad<text:s/></text:span><text:span text:style-name="T423">Taisyklių 42 punkt</text:span><text:span text:style-name="T424">e</text:span><text:span text:style-name="T425"><text:s/>(2013 m. sausio 24 d. įsakymo Nr. 1P-(1.3.)-40 redakcija)<text:s/></text:span><text:span text:style-name="T426">įtvirtintas teisinis reglamentavimas,<text:s/></text:span><text:span text:style-name="T427">nustat</text:span><text:span text:style-name="T428">ęs</text:span><text:span text:style-name="T429">, kad: „Kelio juostos užimamo žemės sklypo ribos<text:s/></text:span><text:span text:style-name="T430">vietovėje neženklinamos ir žemės sklypo ribų paženklinimo–parodymo aktas, kurio forma patvirtinta Nekilnojamojo turto objektų kadastrinių matavimų ir kadastro duomenų surinkimo bei tikslinimo taisyklių 2 priede, nepildomas. Kelio juostos plane 3-ioji lente</text:span><text:span text:style-name="T431">lė, kurioje nurodomos gretimybės, nepildoma“</text:span><text:span text:style-name="T432">, kelių kadastriniams matavimams nustatė procedūrinio teisinio pobūdžio išimtį, kuriai nustatyti nebuvo teisinių pagrindų, įtvirtintų aukštesnės galios teisės aktuose, taigi nustatytasis teisinis reglamentavimas<text:s/></text:span><text:span text:style-name="T433">pažeidžia konstitucinį teisinės valstybės principą teisės aktų hierarchijos ir pareigos veikti aukštesnės galios teisės aktais suteiktos kompetencijos ribose pažeidimų aspektais.<text:s/></text:span></text:p>
      <text:p text:style-name="P434"><text:span text:style-name="T435">20</text:span><text:span text:style-name="T436">.</text:span><text:span text:style-name="T437"><text:tab/></text:span><text:span text:style-name="T438">Todėl pripažįstama, kad Nacionalinės žemės tarnybos prie Žemės ūkio<text:s/></text:span><text:span text:style-name="T439">ministerijos generalinio direktoriaus 2005 m. gegužės 5 d. įsakymu Nr. 1P-105 patvirtintų Kelio kadastro duomenų bylos rengimo taisyklių 42 punktas (</text:span><text:span text:style-name="T440">2013 m. sausio 24 d. įsakymo Nr. 1P-(1.3.)-40<text:s/></text:span><text:span text:style-name="T441">redakcija), nustatęs, kad: „Kelio juostos užimamo žemės sklyp</text:span><text:span text:style-name="T442">o ribos vietovėje neženklinamos ir žemės sklypo ribų paženklinimo–parodymo aktas, kurio forma patvirtinta Nekilnojamojo turto objektų kadastrinių matavimų ir kadastro duomenų surinkimo bei tikslinimo taisyklių 2 priede, nepildomas. Kelio juostos plane 3-io</text:span><text:span text:style-name="T443">ji lentelė, kurioje nurodomos gretimybės, nepildoma“, prieštaravo konstituciniam teisinės valstybės principui,<text:s/></text:span><text:span text:style-name="T444">Lietuvos Respublikos nekilnojamojo turto kadastro įstatymo 8 straipsnio 3 dalies 1 punktui (2006 m. gruodžio 21 d. įstatymo Nr. X-1007 redakcija)</text:span><text:span text:style-name="T445"><text:s/>ir Lietuvos Respublikos Vyriausybės 2002 m. balandžio 15 d. nutarimu Nr. 534 patvirtintų Lietuvos Respublikos nekilnojamojo turto kadastro nuostatų 32.1.1 punktui (2014 m. balandžio 1 d. nutarimo Nr. 303 redakcija) bei 32.1.1.4 punktui (2005 m. birželio 2</text:span><text:span text:style-name="T446">3 d. nutarimo Nr. 695 redakcija).</text:span></text:p>
      <text:p text:style-name="P447"><text:span text:style-name="T448">21</text:span><text:span text:style-name="T449">.</text:span><text:span text:style-name="T450"><text:tab/>Šiame kontekste išplėstinė teisėjų kolegija pažymi, kad atsakovo argumentai, jog kelių kadastrinių matavimų ypatumus lemia iš Kelių įstatyme įtvirtinto teisinio reglamentavimo kylantys imperatyvaus pobūdžio reikala</text:span><text:span text:style-name="T451">vimai nustatant kelio elementų plotus ir ribas, taip pat kviestinių asmenų gausa ir dideli žmogiškųjų bei materialiųjų išteklių poreikiai, jei kelių kadastriniams matavimams būtų taikomos bendrosios taisyklės, įtvirtintos Kadastro nuostatų 32.1.1 ir 32.1.1</text:span><text:span text:style-name="T452">.4 punktuose, net ir pripažįstant juos teisiškai svarbiais reglamentuojant ginčo teisinius santykius, nesuponuoja kitokios teisinio reglamentavimo sisteminio vertinimo pagrindu padarytos išvados, kad nustatytasis teisinis reglamentavimas pažeidžia konstitu</text:span><text:span text:style-name="T453">cinį teisinės valstybės principą teisės aktų hierarchijos ir pareigos veikti aukštesnės galios teisės aktais suteiktos kompetencijos ribose pažeidimų aspektais.</text:span></text:p>
      <text:p text:style-name="P454"><text:span text:style-name="T455">22</text:span><text:span text:style-name="T456">.</text:span><text:span text:style-name="T457"><text:tab/>Išplėstinė teisėjų kolegija neturi teisinių pagrindų pasisakyti dėl tapataus ginčijamam</text:span><text:span text:style-name="T458"><text:s/>teisinio reglamentavimo, atsižvelgiant į keliams taikomus imperatyvaus pobūdžio reikalavimus, galimos vietos teisės aktų hierarchinėje sistemoje ar teisinių prielaidų, kurioms esant vienas ar kitas viešojo administravimo subjektas, įtvirtindamas tokį teis</text:span><text:span text:style-name="T459">inį reglamentavimą, veiktų<text:s/></text:span><text:span text:style-name="T460">intra vires<text:s/></text:span><text:span text:style-name="T461">(savo kompetencijos ribose)<text:s/></text:span><text:span text:style-name="T462">(Lietuvos Respublikos administracinių bylų teisenos įstatymo (toliau – ir ABTĮ) 3 str. 1 d.).</text:span></text:p>
      <text:p text:style-name="P463"><text:span text:style-name="T464">23</text:span><text:span text:style-name="T465">.</text:span><text:span text:style-name="T466"><text:tab/>Dėl norminio administracinio akto dalies pripažinimo neteisėtu teisinių pasekmių, taiko</text:span><text:span text:style-name="T467">mų šios bylos kontekste:</text:span></text:p>
      <text:p text:style-name="P468"><text:span text:style-name="T469">23.1</text:span><text:span text:style-name="T470">.</text:span><text:span text:style-name="T471"><text:tab/>Vadovaujantis Administracinių bylų teisenos įstatymo 118 straipsnio 1 dalimi, norminis administracinis aktas (ar jo dalis) paprastai negali būti taikomas nuo tos dienos, kai oficialiai buvo paskelbtas įsiteisėjęs administra</text:span><text:span text:style-name="T472">cinio teismo sprendimas dėl to norminio administracinio akto (ar jo dalies) pripažinimo neteisėtu.</text:span></text:p>
      <text:p text:style-name="P473"><text:span text:style-name="T474">23.2</text:span><text:span text:style-name="T475">.</text:span><text:span text:style-name="T476"><text:tab/>Šios norminės administracinės bylos nagrinėjimo metu<text:s/></text:span><text:span text:style-name="T477">Kelio kadastro duomenų bylos rengimo taisyklės<text:s/></text:span><text:span text:style-name="T478">nebegalioja –<text:s/></text:span><text:span text:style-name="T479">Nacionalinės žemės tarnybos prie<text:s/></text:span><text:span text:style-name="T480">Žemės ūkio ministerijos direktoriaus 2018 m. vasario 23 d. įsakymo Nr. 1P-106-(1.3 E.) 1 punktu Nacionalinės žemės tarnybos prie Žemės ūkio ministerijos generalinio direktoriaus 2005 m. gegužės 5 d. įsakymas<text:s/></text:span><text:soft-page-break/><text:span text:style-name="T481">Nr. 1P-105 „Dėl Kelio kadastro duomenų bylos ren</text:span><text:span text:style-name="T482">gimo taisyklių patvirtinimo“ (su visais pakeitimais ir papildymais) buvo pripažintas netekusiu galios.</text:span></text:p>
      <text:p text:style-name="P483"><text:span text:style-name="T484">23.3</text:span><text:span text:style-name="T485">.</text:span><text:span text:style-name="T486"><text:tab/></text:span><text:span text:style-name="T487">Taigi, esamoje teisinėje situacijoje ABTĮ 118 straipsnio 1 dalyje nustatytos norminio akto pripažinimo neteisėtu teisinės pasekmės negali kilti</text:span><text:span text:style-name="T488">.</text:span></text:p>
      <text:p text:style-name="P489"><text:span text:style-name="T490">23.4</text:span><text:span text:style-name="T491">.</text:span><text:span text:style-name="T492"><text:tab/>Tačiau, aiškindamas minėtas Administracinių bylų teisenos įstatymo nuostatas, Lietuvos vyriausiasis administracinis teismas yra konstatavęs, jog konstrukcija „paprastai negali būti taikomas“ suponuoja išvadą, kad galimos minėtos taisyklės, jog</text:span><text:span text:style-name="T493"><text:s/></text:span><text:span text:style-name="T494">aktas negali būti taikomas nuo tos dienos, kai oficialiai buvo paskelbtas įsiteisėjęs administracinio teismo sprendimas dėl atitinkamo norminio akto (ar jo dalies) pripažinimo neteisėtu,<text:s/></text:span><text:span text:style-name="T495">išimtys (žr., pvz., Lietuvos vyriausiojo administracinio teismo 2009<text:s/></text:span><text:span text:style-name="T496">m. birželio 12 d. sprendimą administracinėje byloje Nr. A</text:span><text:span text:style-name="T497">502</text:span><text:span text:style-name="T498">‑68/2009; 2013 m. balandžio 9 d. sprendimą administracinėje byloje Nr. A</text:span><text:span text:style-name="T499">602</text:span><text:span text:style-name="T500">-778/2013; 2018 m. spalio 29 d. nutartį administracinėje byloje Nr. eA-2577-624/2018). Tokia išimtis iš šios taisyklės ir</text:span><text:span text:style-name="T501"><text:s/>yra tie atvejai, kai norminio teisės akto teisėtumas tikrinamas dėl jo taikymo teisme nagrinėjamoje individualioje byloje. Priešingu atveju, toks konkretaus norminio akto teisėtumo tikrinimas netektų prasmės, kadangi teisme nagrinėjamos individualios bylo</text:span><text:span text:style-name="T502">s baigčiai norminio akto panaikinimas neturėtų jokių teisinių pasekmių ir tektų vertinti, kad toks pripažintas neteisėtu norminis aktas buvo teisėtas ginčo, nagrinėjamo individualioje byloje, atsiradimo metu (žr., pvz., Lietuvos vyriausiojo administracinio</text:span><text:span text:style-name="T503"><text:s/>teismo 2005 m. gruodžio 30 d. sprendimą administracinėje byloje Nr. A</text:span><text:span text:style-name="T504">438</text:span><text:span text:style-name="T505">-1690/2005; 2014 m. gegužės 19 d. nutartį administracinėje byloje Nr. A</text:span><text:span text:style-name="T506">552</text:span><text:span text:style-name="T507">-778/2014). Tokiais atvejais, kai įsiteisėjusiu administracinio teismo sprendimu norminis administracinis tei</text:span><text:span text:style-name="T508">sės aktas pripažįstamas neteisėtu pagal teismo, suabejojusio tokio akto, taikytino individualioje byloje, teisėtumu prašymą, teismas, atnaujinęs bylos nagrinėjimą ir spręsdamas ginčą, teisiniams santykiams, iš kurių kilo ginčas, neteisėtu pripažinto normin</text:span><text:span text:style-name="T509">io administracinio teisės akto taikyti negali (žr., pvz., Lietuvos vyriausiojo administracinio teismo 2009 m. birželio 12 d. sprendimą administracinėje byloje Nr. A</text:span><text:span text:style-name="T510">502</text:span><text:span text:style-name="T511">-68/2009).</text:span></text:p>
      <text:p text:style-name="P512"><text:span text:style-name="T513">23.5</text:span><text:span text:style-name="T514">.</text:span><text:span text:style-name="T515"><text:tab/></text:span><text:span text:style-name="T516">Atsižvelgiant į tai, kad norminio akto dalies teisėtumo tyrimas prad</text:span><text:span text:style-name="T517">ėtas dėl nagrinėjamos individualios bylos, kurioje taikytinos Nacionalinės žemės tarnybos prie Žemės ūkio ministerijos generalinio direktoriaus 2005 m. gegužės 5 d. įsakymu Nr. 1P-105 patvirtintų Kelio kadastro duomenų bylos rengimo taisyklių 42 punkto (20</text:span><text:span text:style-name="T518">13 m. sausio 24 d. įsakymo Nr. 1P-(1.3.)-40</text:span><text:span text:style-name="T519"><text:s/></text:span><text:span text:style-name="T520">redakcija) nuostatos, jas pripažinus neteisėtomis, ši teisės norma netaikoma nuo jos priėmimo dienos sprendžiant individualioje byloje kilusį ginčą dėl<text:s/></text:span><text:span text:style-name="T521">NŽT Kretingos rajono skyriaus 2015 m. rugsėjo 10 d. sprendim</text:span><text:span text:style-name="T522">o Nr. 14SK-1073-(14.14.110.)<text:s/></text:span><text:span text:style-name="T523">teisėtumo.</text:span></text:p>
      <text:p text:style-name="P524"/>
      <text:p text:style-name="P525">Vadovaudamasi Lietuvos Respublikos administracinių bylų teisenos įstatymo 117 straipsnio 1 dalies 2 punktu ir 119 straipsnio 1 dalimi, Lietuvos vyriausiojo administracinio teismo išplėstinė teisėjų kolegija</text:p>
      <text:p text:style-name="P526"/>
      <text:p text:style-name="P527"><text:span text:style-name="T528">nusprendži</text:span><text:span text:style-name="T529">a:</text:span></text:p>
      <text:p text:style-name="P530"/>
      <text:p text:style-name="P531"><text:span text:style-name="T532">Pripažinti, kad<text:s/></text:span><text:span text:style-name="T533">Nacionalinės žemės tarnybos prie Žemės ūkio ministerijos generalinio direktoriaus 2005 m. gegužės 5 d. įsakymu Nr. 1P-105 patvirtintų Kelio kadastro duomenų bylos rengimo taisyklių 42 punktas (</text:span><text:span text:style-name="T534">2013 m. sausio 24 d. įsakymo Nr.<text:s/></text:span><text:span text:style-name="T535">1P-(1.3.)-40</text:span><text:span text:style-name="T536"><text:s/></text:span><text:span text:style-name="T537">redakcija</text:span><text:span text:style-name="T538">) prieštaravo konstituciniam teisinės valstybės principui, Lietuvos Respublikos nekilnojamojo turto kadastro įstatymo 8 straipsnio 3 dalies 1 punktui (2006 m. gruodžio 21 d. įstatymo Nr. X-1007 redakcija) ir Lietuvos Respublikos Vyria</text:span><text:span text:style-name="T539">usybės 2002 m. balandžio 15 d. nutarimu Nr. 534 patvirtintų Lietuvos Respublikos nekilnojamojo turto kadastro nuostatų 32.1.1 punktui (2014 m. balandžio 1 d. nutarimo Nr. 303 redakcija) bei 32.1.1.4 punktui (2005 m. birželio 23 d. nutarimo Nr. 695 redakcij</text:span><text:span text:style-name="T540">a).</text:span></text:p>
      <text:p text:style-name="P541">Sprendimą skelbti Teisės aktų registre.</text:p>
      <text:p text:style-name="P542">Sprendimas neskundžiamas.</text:p>
      <text:p text:style-name="P543"/>
      <text:p text:style-name="P544"/>
      <text:p text:style-name="P545">Teisėjai<text:tab/>Stasys Gagys</text:p>
      <text:p text:style-name="P546"/>
      <text:p text:style-name="P547"/>
      <text:soft-page-break/>
      <text:p text:style-name="P548">Rytis Krasauskas</text:p>
      <text:p text:style-name="P549"/>
      <text:p text:style-name="P550"/>
      <text:p text:style-name="P551">Gintaras Kryževičius</text:p>
      <text:p text:style-name="P552"/>
      <text:p text:style-name="P553"/>
      <text:p text:style-name="P554">Ričardas Piličiauskas</text:p>
      <text:p text:style-name="P555"/>
      <text:p text:style-name="P556"/>
      <text:p text:style-name="P557"><text:span text:style-name="T558">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vainiene</meta:initial-creator>
    <dc:creator>adlibuser</dc:creator>
    <meta:creation-date>2020-10-28T17:03:00Z</meta:creation-date>
    <dc:date>2020-10-28T17:03:00Z</dc:date>
    <meta:print-date>2020-10-14T07:42:00Z</meta:print-date>
    <meta:template xlink:href="Normal.dotm" xlink:type="simple"/>
    <meta:editing-cycles>2</meta:editing-cycles>
    <meta:editing-duration>PT0S</meta:editing-duration>
    <meta:user-defined meta:name="NSM5e579f2d95794578b746c86b89826ef4202010201608487">YkP6t5kAbhYnC070SaU+JjUoTSE=</meta:user-defined>
    <meta:user-defined meta:name="NSM6a00b224e49946b3ac000dcb2c7ec6b9201606131716058">PFzpnv/wiiACcoTQUQD46QDlk1o=</meta:user-defined>
    <meta:user-defined meta:name="NSM7b5d487c93874ed585bbe0cad22e3730201807230816490">zOQyvbvWSt0D4waDg+vAPj+VXgI=</meta:user-defined>
    <meta:user-defined meta:name="NSM7f03cf378c524ace8d9f3cb0b70a1494202010201605592">zROUy8v8ET5POl49ZElUfl4cJ14=</meta:user-defined>
    <meta:document-statistic meta:page-count="9" meta:paragraph-count="82" meta:word-count="4409" meta:character-count="35109" meta:row-count="439" meta:non-whitespace-character-count="30782"/>
  </office:meta>
</office:document-meta>
</file>