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40%" fo:text-indent="0.430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40%" fo:text-indent="0.3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40%" fo:text-indent="0.3937in">
        <style:tab-stops>
          <style:tab-stop style:type="left" style:position="0.3937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25%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6 M. BALANDŽIO 20 D. ĮSAKYMO NR. 3D-231 „DĖL ERA-NET projekto „Darnios gyvulininkystės vystymas“ darbo grupės sudarymo“ PAKEITIMO</text:span></text:p>
      <text:p text:style-name="P10"/>
      <text:p text:style-name="P11">2018 m. lapkričio 8 d. Nr. 3D-796</text:p>
      <text:p text:style-name="P12">Vilnius</text:p>
      <text:p text:style-name="P13"/>
      <text:p text:style-name="P14"/>
      <text:p text:style-name="P15"><text:span text:style-name="T16">P a k e i č i u <text:s/>Lietuvos Respublikos žemės ūkio ministro 2016 m. balandžio 20 d. įsakymą Nr. 3D-231 „Dėl ERA-NET projekto „Darnios gyvulininkystės vystymas“ darbo grupės sudarymo“ ir 1 punktą <text:s/>išdėstau taip:</text:span></text:p>
      <text:p text:style-name="P17"><text:span text:style-name="T18">„</text:span><text:span text:style-name="T19">1</text:span><text:span text:style-name="T20">. S u d a r a u <text:s/>darbo grupę projektui ERA-NET SusAn vykdyti ir koordinuoti:</text:span></text:p>
      <text:p text:style-name="P21">Zita Duchovskienė – Mokslo ir inovacijų skyriaus vedėja, darbo grupės pirmininkė;</text:p>
      <text:p text:style-name="P22">Alvydas Aleksandravičius – ministro patarėjas, darbo grupės pirmininko pavaduotojas;</text:p>
      <text:p text:style-name="P23">Marius Butkus – Finansų skyriaus vyr. specialistas;<text:s/></text:p>
      <text:p text:style-name="P24">Rimantas Krasuckis – ministerijos vyriausiasis patarėjas;</text:p>
      <text:soft-page-break/>
      <text:p text:style-name="P25">Arūnas Šileika – Gyvulininkystės ir veislininkystės skyriaus vedėjas;<text:s/></text:p>
      <text:p text:style-name="P26">Lina Šimonienė – Gyvulininkystės ir veislininkystės skyriaus vyr. specialistė;</text:p>
      <text:p text:style-name="P27"><text:span text:style-name="T28">Justina Vaišvilaitė – Mokslo ir inovacijų skyriaus vyr. specialistė.“</text:span></text:p>
      <text:p text:style-name="P29"/>
      <text:p text:style-name="P30"/>
      <text:p text:style-name="P31"/>
      <text:p text:style-name="P32"><text:span text:style-name="T33">Žemės ūkio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6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1-17T14:07:00Z</meta:creation-date>
    <dc:date>2021-11-17T14:07:00Z</dc:date>
    <meta:template xlink:href="Normal.dotm" xlink:type="simple"/>
    <meta:editing-cycles>1</meta:editing-cycles>
    <meta:editing-duration>PT0S</meta:editing-duration>
    <meta:document-statistic meta:page-count="2" meta:paragraph-count="22" meta:word-count="139" meta:character-count="1095" meta:row-count="39" meta:non-whitespace-character-count="978"/>
  </office:meta>
</office:document-meta>
</file>