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tab-stops>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6.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6.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6.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6.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6.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6.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1pt" style:language-asian="lt" style:country-asian="LT"/>
    </style:style>
    <style:style style:name="P43" style:parent-style-name="Normal" style:family="paragraph">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text:s/>2020 M. VASARIO 20 D. SPRENDIMO NR. T-9 „DĖL JONIŠKIO RAJONO SAVIVALDYBĖS 2020 METŲ BIUDŽETO PATVIRTINIMO“ PAKEITIMO</text:p>
      <text:p text:style-name="P16"/>
      <text:p text:style-name="P17">2020 m. lapkričio 26 d. <text:s/>Nr. T-213</text:p>
      <text:p text:style-name="P18">Joniškis</text:p>
      <text:p text:style-name="P19"/>
      <text:p text:style-name="P20"/>
      <text:p text:style-name="P21"><text:span text:style-name="T22">Vadovaudamasi Lietuvos Respublikos vietos savivaldos įstatymo 16 straipsnio 2 dalies 15 <text:s/>punktu, 18 straipsnio 1 dalimi, Lietuvos Respublikos Vyriausybės 2020 m. gegužės 6 d. nutarimu Nr. 458 <text:s/>„Dėl lėšų skyrimo“ (su pakeitimu, padarytu Lietuvos Respublikos Vyriausybės 2020 m. spalio 21 d. nutarimu Nr. 1174), Lietuvos Respublikos socialinės apsaugos ir darbo ministro 2019 m. gruodžio 30 d. įsakymu Nr. A1-799 „Dėl valstybės biudžeto specialių tikslinių dotacijų savivaldybių biudžetams 2020 metais paskirstymo savivaldybių administracijoms patvirtinimo“ (2020 m. lapkričio 3 d. įsakymo Nr. A1-1064 redakcija), Lietuvos Respublikos susisiekimo ministro 2020 m. gegužės 19 d. įsakymu Nr. 3-331 „Dėl ekonomikos skatinimo ir koronaviruso (COVID-19) plitimo sukeltų pasekmių mažinimo priemonių plano lėšų paskirstymo keliams, esantiems pasienio vietovėse“ (2020 m. lapkričio 9 d. įsakymo Nr. 3-677 redakcija), Lietuvos Respublikos švietimo, mokslo ir sporto ministro 2020 m. sausio 3 d. įsakymu Nr. V-4 „Dėl specialios tikslinės dotacijos ugdymo reikmėms finansuoti 2020 metais paskirstymo pagal savivaldybes patvirtinimo“ (2020 m. spalio 2 d. įsakymo Nr. V-1489 redakcija) ir atsižvelgdama į Joniškio rajono savivaldybės 2020 m. biudžeto pajamų plano vykdymą ir į biudžetinių įstaigų prašymus, Joniškio rajono savivaldybės taryba n u s p r e n d ž i a:</text:span></text:p>
      <text:p text:style-name="P23"><text:span text:style-name="T24">1</text:span><text:span text:style-name="T25">. Pakeisti Joniškio rajono savivaldybės tarybos 2020 m. vasario 20 d. sprendimo Nr. T-9 „Dėl Joniškio rajono savivaldybės 2020 metų biudžeto patvirtinimo“ (su pakeitimais, padarytais 2020 m. balandžio 3 d. sprendimu Nr. T-36, 2020 m. birželio 25 d. sprendimu Nr. T-112, <text:s/>2020 m. rugpjūčio 27 d. sprendimu Nr. T-150 ir 2020 m. rugsėjo 24 d. sprendimu Nr. T-188) (toliau – Sprendimas) 1.1 papunktį ir jį išdėstyti taip:<text:s/></text:span></text:p>
      <text:p text:style-name="P26"><text:span text:style-name="T27">„</text:span><text:span text:style-name="T28">1</text:span><text:span text:style-name="T29">. Patvirtinti Joniškio rajono savivaldybės 2020 metų biudžetą (pridedama):</text:span></text:p>
      <text:p text:style-name="P30"><text:span text:style-name="T31">1.1</text:span><text:span text:style-name="T32">. pajamas – 31985,1 tūkst. Eur, piniginių lėšų (2020-01-01) likutį – 716,1 tūkst. Eur, paskolų lėšas investicijų projektams finansuoti – 155,0 tūkst. Eur;</text:span></text:p>
      <text:p text:style-name="P33"><text:span text:style-name="T34">1.2</text:span><text:span text:style-name="T35">. asignavimus – 32813,8 tūkst. Eur;</text:span></text:p>
      <text:p text:style-name="P36"><text:span text:style-name="T37">1.3</text:span><text:span text:style-name="T38">. nepaskirstytą pajamų dalį už parduotą ilgalaikį turtą – 42,4 tūkst. Eur“.</text:span></text:p>
      <text:p text:style-name="P39"><text:span text:style-name="T40">2</text:span><text:span text:style-name="T41">. Pakeisti Joniškio rajono savivaldybės 2020 metų biudžetą ir jį išdėstyti nauja redakcija (pridedama).</text:span></text:p>
      <text:p text:style-name="Normal"/>
      <text:p text:style-name="Normal"/>
      <text:p text:style-name="Normal"/>
      <text:p text:style-name="P42">Savivaldybės meras<text:s/><text:tab/><text:tab/><text:tab/><text:tab/><text:tab/><text:tab/><text:tab/><text:tab/>Vitalijus Gailius</text:p>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1-27T11:39:00Z</meta:creation-date>
    <dc:date>2020-11-27T11:39:00Z</dc:date>
    <meta:print-date>2014-03-04T09:11:00Z</meta:print-date>
    <meta:template xlink:href="Normal.dotm" xlink:type="simple"/>
    <meta:editing-cycles>2</meta:editing-cycles>
    <meta:editing-duration>PT0S</meta:editing-duration>
    <meta:document-statistic meta:page-count="1" meta:paragraph-count="19" meta:word-count="310" meta:character-count="2551" meta:row-count="39" meta:non-whitespace-character-count="2260"/>
  </office:meta>
</office:document-meta>
</file>