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keep-with-next="always" fo:text-align="justify" fo:line-height="150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keep-with-next="always" fo:text-align="justify" fo:line-height="150%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style:punctuation-wrap="simple"/>
    </style:style>
    <style:style style:name="P57" style:parent-style-name="Normal" style:family="paragraph">
      <style:paragraph-properties style:punctuation-wrap="simple"/>
    </style:style>
    <style:style style:name="P58" style:parent-style-name="Normal" style:family="paragraph">
      <style:paragraph-properties style:punctuation-wrap="simpl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h text:style-name="P13" text:outline-level="3">SPRENDIMAS</text:h>
      <text:p text:style-name="P14"><text:span text:style-name="T15">DĖL ŠAKIŲ RAJONO SAVIVALDYBĖS TARYBOS 2021 M. GEGUŽĖS 28 D. SPRENDIMO NR. T-164 „DĖL ASMENS (ŠEIMOS) SOCIALINIŲ PASLAUGŲ POREIKIO NUSTATYMO IR SKYRIMO ŠAKIŲ RAJONO SAVIVALDYBĖJE TVARKOS APRAŠO PATVIRTINIMO</text:span><text:span text:style-name="T16">“ PAKEITIMO</text:span></text:p>
      <text:p text:style-name="P17"/>
      <text:p text:style-name="P18">2021 m. lapkričio 25 d. Nr. T-319</text:p>
      <text:p text:style-name="P19">Šakiai</text:p>
      <text:p text:style-name="P20"/>
      <text:p text:style-name="P21"/>
      <text:p text:style-name="P22"><text:span text:style-name="T23">Vadovaudamasi Lietuvos Respublikos vietos savivaldos įstatymo<text:s/></text:span><text:span text:style-name="T24">16 straipsnio 4 punktu,</text:span><text:span text:style-name="T25"><text:s/>18 straipsnio 1 dalimi,</text:span><text:span text:style-name="T26"><text:s/>Lietuvos Respublikos socialinių paslaugų įstatymo 13 straipsnio 4 dalies 8 punktu,<text:s/></text:span><text:span text:style-name="T27"><text:s/></text:span><text:span text:style-name="T28">Lietuvos Respublikos socialinės apsaugos ir darbo ministro 2021 m. rugpjūčio 26 d. įsakymu Nr. A1-629 „Dėl socialinės apsaugos ir darbo ministro 2020 m. gegužės 25 d. įsakymu Nr. A1-444 „Dėl Laikino atokvėpio paslaugos vaikams su negalia, suaugusiems asmenims su<text:s/></text:span><text:soft-page-break/><text:span text:style-name="T29">negalia ir senyvo amžiaus asmenims teikimo ir organizavimo tvarkos aprašo patvirtinimo“ pripažinimo netekusiu galios“, Šakių rajono savivaldybės taryba n u s p r e n d ž i a,<text:s/></text:span></text:p>
      <text:p text:style-name="P30"><text:span text:style-name="T31">pakeisti Asmens (šeimos) socialinių paslaugų poreikio nustatymo ir skyrimo Šakių rajono savivaldybėje tvarkos aprašo, patvirtinto Šakių rajono savivaldybės tarybos 2021 m. gegužės 28 d. sprendimu Nr. T-164<text:s/></text:span><text:span text:style-name="T32">„Dėl asmens (šeimos) socialinių paslaugų poreikio nustatymo ir skyrimo Šakių rajono savivaldybėje tvarkos aprašo patvirtinimo</text:span><text:span text:style-name="T33">“:</text:span></text:p>
      <text:p text:style-name="P34"><text:span text:style-name="T35">1</text:span><text:span text:style-name="T36">. Pakeisti 12 punktą ir jį išdėstyti<text:s/></text:span><text:span text:style-name="T37">taip:</text:span></text:p>
      <text:p text:style-name="P38"><text:span text:style-name="T39">„</text:span><text:span text:style-name="T40">12</text:span><text:span text:style-name="T41">. Dėl laikino atokvėpio paslaugų prašymas teikiamas<text:s/></text:span><text:span text:style-name="T42">vadovaujantis</text:span><text:span text:style-name="T43"><text:s/>šiame apraše nustatyta tvarka.“</text:span></text:p>
      <text:p text:style-name="P44"><text:span text:style-name="T45">2</text:span><text:span text:style-name="T46">. Pakeisti<text:s/></text:span><text:span text:style-name="T47">45.5 papunktį ir<text:s/></text:span><text:span text:style-name="T48">jį išdėstyti taip:</text:span></text:p>
      <text:p text:style-name="P49"><text:span text:style-name="T50">„</text:span><text:span text:style-name="T51">45.5</text:span><text:span text:style-name="T52">. sprendimas dėl laikino atokvėpio paslaugos skyrimo priimamas vadovaujantis<text:s/></text:span><text:span text:style-name="T53">šiame apraše nustatyta tvarka.“</text:span></text:p>
      <text:p text:style-name="P54"><text:span text:style-name="T55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text:s/></text:span></text:p>
      <text:p text:style-name="P56"/>
      <text:p text:style-name="P57"/>
      <text:soft-page-break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3-06-26T07:58:00Z</meta:creation-date>
    <dc:date>2023-06-26T07:58:00Z</dc:date>
    <meta:print-date>2021-10-21T07:32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45" meta:character-count="1933" meta:row-count="51" meta:non-whitespace-character-count="1709"/>
  </office:meta>
</office:document-meta>
</file>