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justify" fo:text-indent="0.2166in"/>
      <style:text-properties style:font-size-complex="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361in" svg:height="0.67847in" style:rel-width="scale" style:rel-height="scale"><draw:image xlink:href="media/image2.png" xlink:type="simple" xlink:show="embed" xlink:actuate="onLoad"/><svg:title/><svg:desc>HERB21</svg:desc></draw:frame></text:span></text:p>
      <text:p text:style-name="P8"/>
      <text:p text:style-name="P9">LIETUVOS STANDARTIZACIJOS DEPARTAMENTO DIREKTORIUS</text:p>
      <text:p text:style-name="P10"/>
      <text:p text:style-name="P11"/>
      <text:p text:style-name="P12">Įsakymas</text:p>
      <text:p text:style-name="P13">DĖL lietuvos standartizacijos departamento Technikos komiteto „Gyvūnų sveikata“ sudarymo</text:p>
      <text:p text:style-name="P14"/>
      <text:p text:style-name="P15">2021 m. birželio 4 d. Nr. VE-46</text:p>
      <text:p text:style-name="P16">Vilnius</text:p>
      <text:p text:style-name="P17"/>
      <text:p text:style-name="P18"/>
      <text:p text:style-name="P19">Vadovaudamasis Lietuvos Respublikos standartizacijos įstatymo 11 straipsnio 1 punktu ir Lietuvos standartizacijos departamento technikos komiteto nuostatų, patvirtintų Lietuvos standartizacijos departamento direktoriaus 2019 m. lapkričio 16 d. įsakymu Nr. V-79 „Dėl Lietuvos standartizacijos departamento technikos komiteto nuostatų patvirtinimo“ (2020 m. spalio 30 d. įsakymo Nr. VE-92 redakcija), 7 punktu ir atsižvelgdamas į Lietuvos standartizacijos departamento technikos komisijos rekomendacijas, įformintas 2021 m. gegužės 6 d. protokolu TKP-6 bei naujai sudaromo Technikos komiteto sprendimą, įformintą 2021 m. birželio 2 d. susirinkimo protokolu Nr. SS-41,</text:p>
      <text:p text:style-name="P20">1. S u d a r a u Technikos komitetą „Gyvūnų sveikata“ (toliau – TK<text:s/><text:span text:style-name="T21">Gyvūnų sveikata</text:span>), kurio veiklos sritis − standartizacija gyvūnų sveikatos srityje, įskaitant diagnostikos metodų taikymo gaires, diagnostikos reagentų kokybės kontrolę, analizės technologijų taikymą ir duomenų valdymą.<text:s/></text:p>
      <text:p text:style-name="P22">2. P r i s k i r i u nacionalinius standartus LST 1574:2003<text:s/><text:span text:style-name="T23">Kuilių sperma. Bendrieji reikalavimai</text:span><text:s/>ir LST 1467:2006<text:s/><text:span text:style-name="T24">Bulių sperma. Bendrieji reikalavimai<text:s/></text:span>TK<text:s/><text:span text:style-name="T25">Gyvūnų sveikata</text:span>.</text:p>
      <text:p text:style-name="P26">3. Į p a r e i g o j u:</text:p>
      <text:p text:style-name="P27">3.1. Organizacinio standartų skyriaus vedėją Ireną Juškienę įregistruoti TK<text:s/><text:span text:style-name="T28">Gyvūnų sveikata<text:s/></text:span>„Technikos komitetų (LST TK) registre“ suteikiant jam 93 numerį ir supažindinti su šiuo įsakymu TK<text:s/><text:span text:style-name="T29">Gyvūnų sveikata<text:s/></text:span>narius;</text:p>
      <text:p text:style-name="P30">3.2. Organizacinio standartų skyriaus vyriausiąjį specialistą Liną Bielicką paskelbti informaciją apie TK<text:s/><text:span text:style-name="T31">Gyvūnų sveikata</text:span><text:s/>sudarymą Lietuvos standartizacijos departamento biuletenyje ir interneto svetainėje;</text:p>
      <text:p text:style-name="P32"><text:span text:style-name="T33">3.3</text:span><text:span text:style-name="T34">. Lietuvos standartizacijos departamento patarėją Gretą Osinovskienę paskelbti šį įsakymą Teisės aktų registre.</text:span></text:p>
      <text:p text:style-name="P35"/>
      <text:p text:style-name="P36">Šis įsakymas gali būti skundžiamas Lietuvos Respublikos administracinių bylų teisenos įstatymo nustatyta tvarka ir terminais.</text:p>
      <text:p text:style-name="P37"/>
      <text:p text:style-name="P38"/>
      <text:p text:style-name="P39"/>
      <text:p text:style-name="P40">Direktorius<text:tab/>Sigitas Šiupšins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21-06-07T07:35:00Z</meta:creation-date>
    <dc:date>2021-06-07T07:35:00Z</dc:date>
    <meta:print-date>2019-08-27T07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9" meta:character-count="2063" meta:row-count="64" meta:non-whitespace-character-count="1810"/>
  </office:meta>
</office:document-meta>
</file>