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ABAKO</text:span><text:span text:style-name="T17">, tabako gaminių ir su jais susijusių gaminių</text:span><text:span text:style-name="T18"><text:s/>KONTROLĖS ĮSTATYMO<text:s/></text:span><text:span text:style-name="T19">Nr.<text:s/></text:span><text:span text:style-name="T20">I-1143<text:s/></text:span><text:span text:style-name="T21"><text:s/></text:span><text:span text:style-name="T22">5 IR 14 straipsnių pakeitimo įstatymo projekto<text:s/></text:span><text:span text:style-name="T23">PATEIKIMO LIETUVOS RESPUBLIKOS SEIMUI</text:span></text:p>
      <text:p text:style-name="P24"/>
      <text:p text:style-name="P25">2017 m. sausio 11 d. Nr. 3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<text:s/></text:span><text:span text:style-name="T36">Lietuvos Respublikos tabako, tabako gaminių ir su jais susijusių gaminių kontrolės įstatymo<text:s/></text:span><text:span text:style-name="T37">Nr. I-1143 <text:s/></text:span><text:span text:style-name="T38">5 ir</text:span><text:span text:style-name="T39"><text:s/>14<text:s/></text:span><text:span text:style-name="T40">straipsnių pakeitimo įstatymo projektui ir pateikti jį Lietuvos Respublikos Seimui.<text:s/></text:span></text:p>
      <text:p text:style-name="P41"><text:span text:style-name="T42">2</text:span><text:span text:style-name="T43">. Įgalioti ūkio ministrą Mindaugą Sinkevičių, o jam negalint dalyvauti – ūkio viceministrą Ramūną Buroką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Ūkio ministras</text:span><text:span text:style-name="T53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2T11:22:00Z</meta:creation-date>
    <dc:date>2017-01-12T11:22:00Z</dc:date>
    <meta:print-date>2017-01-09T13:57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36" meta:character-count="771" meta:row-count="141" meta:non-whitespace-character-count="705"/>
  </office:meta>
</office:document-meta>
</file>