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86in"/>
    </style:style>
    <style:style style:name="P25" style:parent-style-name="Normal" style:family="paragraph">
      <style:paragraph-properties style:line-height-at-least="0.25in"/>
    </style:style>
    <style:style style:name="P26" style:parent-style-name="Normal" style:family="paragraph">
      <style:paragraph-properties style:line-height-at-least="0.25in"/>
    </style:style>
    <style:style style:name="P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31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OCIALINĖS APSAUGOS IR DARBO MINISTRAS</text:p>
      <text:p text:style-name="P12"/>
      <text:p text:style-name="P13">LIETUVOS RESPUBLIKOS TEISINGUMO MINISTRAS</text:p>
      <text:p text:style-name="P14"/>
      <text:p text:style-name="P15">ĮSAKYMAS</text:p>
      <text:p text:style-name="P16">DĖL SOCIALINĖS APSAUGOS IR DARBO MINISTRO IR TEISINGUMO MINISTRO 2001 M. KOVO 5 D. ĮSAKYMO NR. 30/38 „DĖL MEDICININĖS SOCIALINĖS EKSPERTIZĖS ATLIKIMO ASMENIMS, LAIKOMIEMS KARDOMOJO KALINIMO IR LAISVĖS ATĖMIMO VIETOSE, TVARKOS“ PRIPAŽINIMO NETEKUSIU GALIOS</text:p>
      <text:p text:style-name="P17"/>
      <text:p text:style-name="P18"><text:span text:style-name="T19">2021 m. sausio 13 d. Nr.<text:s/></text:span><text:span text:style-name="T20">A1-27/1R-5</text:span></text:p>
      <text:p text:style-name="P21">Vilnius</text:p>
      <text:p text:style-name="P22"/>
      <text:p text:style-name="P23"><text:span text:style-name="T24">Pripažįstam</text:span>e netekusiu galios Lietuvos Respublikos socialinės apsaugos ir darbo ministro ir Lietuvos Respublikos teisingumo ministro 2001 m. kovo 5 d. įsakymą Nr. 30/38 „Dėl medicininės socialinės ekspertizės atlikimo asmenims, laikomiems kardomojo kalinimo ir laisvės atėmimo vietose, tvarkos“.</text:p>
      <text:p text:style-name="P25"/>
      <text:p text:style-name="P26"/>
      <text:p text:style-name="P27">Socialinės apsaugos ir darbo ministrė<text:tab/><text:s text:c="64"/>Monika Navickienė</text:p>
      <text:p text:style-name="P28"/>
      <text:p text:style-name="P29"/>
      <text:p text:style-name="P30">Teisingumo ministrė<text:tab/><text:s text:c="83"/>Evelina Dobrovolska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KŪNAS Tauras</meta:initial-creator>
    <dc:creator>adlibuser</dc:creator>
    <meta:creation-date>2021-01-14T12:06:00Z</meta:creation-date>
    <dc:date>2021-01-14T12:0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1" meta:paragraph-count="7" meta:word-count="115" meta:character-count="963" meta:row-count="17" meta:non-whitespace-character-count="855"/>
  </office:meta>
</office:document-meta>
</file>