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break-before="page" fo:text-align="justify"/>
    </style:style>
    <style:style style:name="P30" style:parent-style-name="Normal" style:family="paragraph">
      <style:paragraph-properties fo:text-align="justify" fo:margin-left="3.6in" fo:text-indent="0.9in">
        <style:tab-stops/>
      </style:paragraph-properties>
      <style:text-properties style:font-name-asian="Calibri" style:font-size-complex="12pt"/>
    </style:style>
    <style:style style:name="P31" style:parent-style-name="Normal" style:family="paragraph">
      <style:paragraph-properties fo:margin-left="4.5in">
        <style:tab-stops/>
      </style:paragraph-properties>
      <style:text-properties style:font-name-asian="Calibri" style:font-size-complex="12pt"/>
    </style:style>
    <style:style style:name="P32" style:parent-style-name="Normal" style:family="paragraph">
      <style:paragraph-properties fo:margin-left="4.5in">
        <style:tab-stops/>
      </style:paragraph-properties>
      <style:text-properties style:font-name-asian="Calibri" style:font-size-complex="12pt"/>
    </style:style>
    <style:style style:name="P33" style:parent-style-name="Normal" style:family="paragraph">
      <style:paragraph-properties fo:margin-left="4.5in">
        <style:tab-stops/>
      </style:paragraph-properties>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indent="0.043in"/>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style:font-name-asian="Calibri"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style:text-properties style:font-name-asian="Calibri"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style:text-properties style:font-name-asian="Calibri"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style:text-properties style:font-name-asian="Calibri" fo:font-weight="bold" style:font-weight-asian="bold" style:font-size-complex="12pt"/>
    </style:style>
    <style:style style:name="P174" style:parent-style-name="Normal" style:family="paragraph">
      <style:paragraph-properties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DĖL SAUGAUS ELGESIO VANDENYJE IR ANT LEDO TAISYKLIŲ PATVIRTINIMO</text:p>
      <text:p text:style-name="P8"/>
      <text:p text:style-name="P9">2017 m. sausio 26 d. Nr. T1-10</text:p>
      <text:p text:style-name="P10">Plungė</text:p>
      <text:p text:style-name="P11"/>
      <text:p text:style-name="P12"/>
      <text:p text:style-name="P13"><text:span text:style-name="T14">Vadovaudamasi Lietuvos Respublikos vietos savivaldos įstatymo 16 straipsnio 2 dalies 36 punktu, Plungės rajono savivaldybės taryba <text:s/>n u s p r e n d ž i a:</text:span></text:p>
      <text:p text:style-name="P15"><text:span text:style-name="T16">1</text:span><text:span text:style-name="T17">. Patvirtinti Saugaus elgesio vandenyje ir ant ledo taisykles (pridedamos).</text:span></text:p>
      <text:p text:style-name="P18"><text:span text:style-name="T19">2</text:span><text:span text:style-name="T20">. Pripažinti netekusiu galios Plungės rajono savivaldybės tarybos 2013 m. rugsėjo 26 d. sprendimą Nr. T1-223 „Dėl Žmonių gyvybės apsaugos Plungės rajono savivaldybės vandens telkiniuose bei žmonių saugaus elgesio vandenyje ir ant ledo taisyklių patvirtinimo“.</text:span></text:p>
      <text:p text:style-name="P21"><text:span text:style-name="T22">Šis sprendimas gali būti skundžiamas Lietuvos Respublikos administracinių bylų teisenos įstatymo nustatyta tvarka.<text:s/></text:span></text:p>
      <text:p text:style-name="P23"/>
      <text:p text:style-name="P24"/>
      <text:p text:style-name="P25"/>
      <text:p text:style-name="P26"><text:span text:style-name="T27">Savivaldybės meras<text:s/></text:span><text:span text:style-name="T28"><text:tab/>Audrius Klišonis</text:span></text:p>
      <text:p text:style-name="P29"/>
      <text:soft-page-break/>
      <text:p text:style-name="P30">PATVIRTINTA</text:p>
      <text:p text:style-name="P31">Plungės rajono savivaldybės <text:s/></text:p>
      <text:p text:style-name="P32">tarybos 2017 m. sausio 26 d.<text:s/></text:p>
      <text:p text:style-name="P33">sprendimu Nr. T1-10</text:p>
      <text:p text:style-name="P34"/>
      <text:p text:style-name="P35"><text:span text:style-name="T36">SAUGAUS ELGESIO VANDENYJE IR ANT LED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Saugaus elgesio vandenyje ir ant ledo taisyklės (toliau – taisyklės) nustato žmonių saugaus elgesio vandenyje ir ant ledo Plungės rajono savivaldybės teritorijoje esančiuose vandens telkiniuose reikalavimus.</text:span></text:p>
      <text:p text:style-name="P47"><text:span text:style-name="T48">2</text:span><text:span text:style-name="T49">. Taisyklės galioja Plungės rajono savivaldybės teritorijoje. Jų privalo laikytis visi fiziniai ir juridiniai asmenys.<text:s/></text:span></text:p>
      <text:p text:style-name="P50"><text:span text:style-name="T51">3</text:span><text:span text:style-name="T52">. Taisyklės netaikomos elgesiui ant dirbtinai išlieto ledo.</text:span></text:p>
      <text:p text:style-name="P53"><text:span text:style-name="T54">4</text:span><text:span text:style-name="T55">. Taisyklės netaikomos vykdant policijos, greitosios pagalbos, priešgaisrinės gelbėjimo tarnybos, aplinkos apsaugos užduotis, stichinių nelaimių ir kitų ekstremalių sveikatai situacijų padarinių likvidavimo metu, vykdant taisyklių kontrolės funkcijas.</text:span></text:p>
      <text:p text:style-name="P56"/>
      <text:p text:style-name="P57"><text:span text:style-name="T58">II</text:span><text:span text:style-name="T59"><text:s/>SKYRIUS</text:span></text:p>
      <text:p text:style-name="P60"><text:span text:style-name="T61">SAUGAUS ELGESIO VANDENYJE REIKALAVIMAI</text:span></text:p>
      <text:p text:style-name="P62"/>
      <text:p text:style-name="P63"><text:span text:style-name="T64">5</text:span><text:span text:style-name="T65">. Vandens telkiniuose draudžiama: <text:s/></text:span></text:p>
      <text:p text:style-name="P66"><text:span text:style-name="T67">5.1</text:span><text:span text:style-name="T68"><text:s/>sunaikinti, gadinti vandens telkiniuose <text:s/>arba prie jų esančius informacinius ženklus, iškabas, statinius, įrenginius, kitą esamą infrastruktūrą;<text:s/></text:span></text:p>
      <text:p text:style-name="P69"><text:span text:style-name="T70">5.2</text:span><text:span text:style-name="T71">. naudojant plaukiojimo priemones, draudžiama teršti vandenį, ardyti krantus, gadinti hidrotechninius statinius;<text:s/></text:span></text:p>
      <text:p text:style-name="P72"><text:span text:style-name="T73">5.3</text:span><text:span text:style-name="T74">. maudytis arba plaukioti plaukiojimo priemonėmis apsvaigusiems nuo alkoholio, narkotinių ar kitų toksinių medžiagų; <text:s/></text:span></text:p>
      <text:p text:style-name="P75"><text:span text:style-name="T76">5.4</text:span><text:span text:style-name="T77">. plaukti arba bristi už maudymosi vietos pažymėtų ribų;</text:span></text:p>
      <text:p text:style-name="P78"><text:span text:style-name="T79">5.5</text:span><text:span text:style-name="T80">. maudytis, nardyti bei šokinėti iš plaukiojimo priemonės jai plaukiant;</text:span></text:p>
      <text:p text:style-name="P81"><text:span text:style-name="T82">5.6</text:span><text:span text:style-name="T83">. maudyti šunis ir kitus gyvūnus žmonių poilsiui skirtose maudymosi vietose;</text:span></text:p>
      <text:p text:style-name="P84"><text:span text:style-name="T85">5.7</text:span><text:span text:style-name="T86">. maudytis, esant draudžiamiesiems, informaciniams ženklams, kurie įspėja to nedaryti;<text:s/></text:span></text:p>
      <text:p text:style-name="P87"><text:span text:style-name="T88">5.8</text:span><text:span text:style-name="T89">. maudytis vaikams iki 12 metų be suaugusio žmogaus priežiūros; <text:s/></text:span></text:p>
      <text:p text:style-name="P90"><text:span text:style-name="T91">5.9</text:span><text:span text:style-name="T92">. palikti prie vandens be priežiūros mažamečius vaikus;</text:span></text:p>
      <text:p text:style-name="P93"><text:span text:style-name="T94">5.10</text:span><text:span text:style-name="T95">. skalbti skalbinius, plauti transporto priemones; <text:s text:c="2"/></text:span></text:p>
      <text:p text:style-name="P96"><text:span text:style-name="T97">5.11</text:span><text:span text:style-name="T98">. plaukioti pripučiamomis plaukiojimo priemonėmis už pažymėtų ribų;<text:s/></text:span></text:p>
      <text:p text:style-name="P99"><text:span text:style-name="T100">5.12</text:span><text:span text:style-name="T101">. plaukioti savaeigėmis plaukiojimo priemonėmis arčiau kaip 50 m nuo paplūdimių, maudyklų teritorijų;<text:s/></text:span></text:p>
      <text:p text:style-name="P102"><text:span text:style-name="T103">5.13</text:span><text:span text:style-name="T104">. teršti buitinėmis ir kitomis atliekomis, tara nuo kenksmingų medžiagų vandens telkinius ir jų pakrantes, paplūdimius, maudyklas;<text:s/></text:span></text:p>
      <text:p text:style-name="P105"><text:span text:style-name="T106">5.14</text:span><text:span text:style-name="T107">. kelti pavojų poilsiautojų saugumui, trukdyti ilsėtis poilsiui skirtose vietose;</text:span></text:p>
      <text:p text:style-name="P108"><text:span text:style-name="T109">5.15</text:span><text:span text:style-name="T110">. plaukioti ant automobilių kamerų, rąstų ir kitų plaukiojimui nepritaikytų daiktų.</text:span></text:p>
      <text:p text:style-name="P111"><text:span text:style-name="T112">6</text:span><text:span text:style-name="T113">. Plaukiojimo metu valtyje (išskyrus gumines) privaloma turėti gelbėjimo ratą ar gelbėjimo liemenes kiekvienam keleiviui. <text:s/></text:span></text:p>
      <text:p text:style-name="P114"><text:span text:style-name="T115">7</text:span><text:span text:style-name="T116">. Plaukiojant plaukiojimo priemonėmis, privaloma vilkėti gelbėjimo liemenes:</text:span></text:p>
      <text:p text:style-name="P117"><text:span text:style-name="T118">7.1</text:span><text:span text:style-name="T119">. vaikams iki 12 metų – visais atvejais;<text:s/></text:span></text:p>
      <text:p text:style-name="P120"><text:span text:style-name="T121">7.2</text:span><text:span text:style-name="T122">. sustiprėjus vėjui iki 5 balų (5 m/s);</text:span></text:p>
      <text:p text:style-name="P123"><text:span text:style-name="T124">7.3</text:span><text:span text:style-name="T125">. esant rūkui arba kai dėl blogo matomumo <text:s/>negalima orientuotis;</text:span></text:p>
      <text:p text:style-name="P126"><text:span text:style-name="T127">7.4</text:span><text:span text:style-name="T128">. motorinėse valtyse (kurių greitis didesnis kaip 20 km/val.) – visą plaukiojimo laiką</text:span><text:span text:style-name="T129">.</text:span></text:p>
      <text:p text:style-name="P130"/>
      <text:p text:style-name="P131"><text:span text:style-name="T132">III</text:span><text:span text:style-name="T133"><text:s/>SKYRIUS</text:span></text:p>
      <text:p text:style-name="P134"><text:span text:style-name="T135">SAUGAUS ELGESIO ANT LEDO REIKALAVIMAI</text:span></text:p>
      <text:p text:style-name="P136"/>
      <text:p text:style-name="P137"><text:span text:style-name="T138">8</text:span><text:span text:style-name="T139">. Asmenys ant ledo turi elgtis taip, kad nesukeltų pavojaus sau ir kitiems asmenims.</text:span></text:p>
      <text:p text:style-name="P140"><text:span text:style-name="T141">9</text:span><text:span text:style-name="T142">. Ant užšalusių vandens telkinių draudžiama: <text:s/></text:span></text:p>
      <text:p text:style-name="P143"><text:span text:style-name="T144">9.1</text:span><text:span text:style-name="T145">. važiuoti motorinėmis transporto priemonėmis, išskyrus organizuojant renginius, sporto treniruotes ir varžybas (turint išduotą leidimą jas organizuoti);<text:s/></text:span></text:p>
      <text:p text:style-name="P146"><text:span text:style-name="T147">9.2</text:span><text:span text:style-name="T148">. lipti, vaikščioti, čiuožinėti, žvejoti, jei ledo storis mažesnis nei 7 cm, taip pat kai ledas turi sniego priemaišų, nėra skaidrus, atlydžio metu;<text:s/></text:span></text:p>
      <text:p text:style-name="P149"><text:span text:style-name="T150">9.3</text:span><text:span text:style-name="T151">. žmonių grupei eiti, čiuožti ant užšalusių vandens telkinių ledo, jei ledo storis mažesnis nei 12 cm;</text:span></text:p>
      <text:p text:style-name="P152"><text:span text:style-name="T153">9.4</text:span><text:span text:style-name="T154">. vienam eiti ant ledo tamsiu paros metu;<text:s/></text:span></text:p>
      <text:p text:style-name="P155"><text:span text:style-name="T156">9.5</text:span><text:span text:style-name="T157">. palikti vaikus iki 12 metų ant ledo be suaugusiųjų priežiūros;</text:span></text:p>
      <text:p text:style-name="P158"><text:span text:style-name="T159">9.6</text:span><text:span text:style-name="T160">. gręžti daug ekečių arti viena kitos ir būriuotis vienoje vietoje, kai ledas plonesnis kaip 30 cm;<text:s/></text:span></text:p>
      <text:p text:style-name="P161"><text:span text:style-name="T162">9.7</text:span><text:span text:style-name="T163">. žvejoti ant ledo, neturint priemonių, kurių pagalba būtų galimybės išlipti ant ledo įlūžus.<text:s/></text:span></text:p>
      <text:p text:style-name="P164"><text:span text:style-name="T165">10</text:span><text:span text:style-name="T166">.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167"/>
      <text:p text:style-name="P168"><text:span text:style-name="T169">IV</text:span><text:span text:style-name="T170"><text:s/>SKYRIUS</text:span></text:p>
      <text:p text:style-name="P171"><text:span text:style-name="T172">BAIGIAMOSIOS NUOSTATOS<text:s/></text:span></text:p>
      <text:p text:style-name="P173"/>
      <text:p text:style-name="P174"><text:span text:style-name="T175">11</text:span><text:span text:style-name="T176">. Asmenys, pažeidę šias taisykles, atsako Lietuvos Respublikos įstatymų ir kitų teisės aktų nustatyta tvarka.<text:s/></text:span></text:p>
      <text:p text:style-name="P177"><text:span text:style-name="T178">12</text:span><text:span text:style-name="T179">. Taisyklės gali būti papildomos ir keičiamos Plungės rajono savivaldybės tarybos sprendimu.</text:span></text:p>
      <text:p text:style-name="P180"/>
      <text:p text:style-name="P181"><text:span text:style-name="T1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Štuikytė</meta:initial-creator>
    <dc:creator>adlibuser</dc:creator>
    <meta:creation-date>2017-01-31T14:12:00Z</meta:creation-date>
    <dc:date>2017-01-31T14:12:00Z</dc:date>
    <meta:print-date>2017-01-10T10:36:00Z</meta:print-date>
    <meta:template xlink:href="Normal.dotm" xlink:type="simple"/>
    <meta:editing-cycles>2</meta:editing-cycles>
    <meta:editing-duration>PT0S</meta:editing-duration>
    <meta:document-statistic meta:page-count="3" meta:paragraph-count="39" meta:word-count="622" meta:character-count="5162" meta:row-count="123" meta:non-whitespace-character-count="4579"/>
  </office:meta>
</office:document-meta>
</file>